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fill="solid" draw:fill-color="#2300dc" draw:textarea-horizontal-align="center" draw:textarea-vertical-align="middle"/>
    </style:style>
    <style:style style:name="gr4" style:family="graphic" style:parent-style-name="standard">
      <style:graphic-properties svg:stroke-width="0.1cm" svg:stroke-color="#ffffff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fill="solid" draw:fill-color="#999999" draw:textarea-horizontal-align="center" draw:textarea-vertical-align="middle"/>
    </style:style>
    <style:style style:name="gr6" style:family="graphic" style:parent-style-name="standard">
      <style:graphic-properties svg:stroke-width="0.1cm" svg:stroke-color="#ffffff" draw:fill="solid" draw:fill-color="#999999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2cm" svg:stroke-color="#b84700" draw:marker-start="Arrow" draw:marker-start-width="0.6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svg:stroke-width="0.2cm" svg:stroke-color="#b84700" draw:marker-start="Arrow" draw:marker-start-width="0.6cm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svg:stroke-width="0.2cm" svg:stroke-color="#b84700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width="0.2cm" svg:stroke-color="#0000ff" draw:textarea-horizontal-align="center" draw:textarea-vertical-align="middle" fo:padding-top="0.1cm" fo:padding-bottom="0.1cm" fo:padding-left="0.1cm" fo:padding-right="0.1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95cm"/>
    </style:style>
    <style:style style:name="pr3" style:family="presentation" style:parent-style-name="lyt-darkblue-notes" style:list-style-name="L7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draw:auto-grow-height="true" fo:min-height="3.633cm"/>
    </style:style>
    <style:style style:name="pr5" style:family="presentation" style:parent-style-name="lyt-darkblue-subtitle">
      <style:graphic-properties draw:fill-color="#ffffff" draw:auto-grow-height="true" fo:min-height="16.417cm"/>
    </style:style>
    <style:style style:name="pr6" style:family="presentation" style:parent-style-name="lyt-darkblue-notes" style:list-style-name="L7">
      <style:graphic-properties draw:fill-color="#ffffff" draw:auto-grow-height="true" fo:min-height="11.41cm"/>
    </style:style>
    <style:style style:name="pr7" style:family="presentation" style:parent-style-name="lyt-darkblue-notes">
      <style:graphic-properties draw:fill-color="#ffffff" fo:min-height="11.41cm"/>
    </style:style>
    <style:style style:name="pr8" style:family="presentation" style:parent-style-name="lyt-darkblue-subtitle">
      <style:graphic-properties draw:fill-color="#ffffff" draw:auto-grow-height="true" fo:min-height="15.049cm"/>
    </style:style>
    <style:style style:name="pr9" style:family="presentation" style:parent-style-name="lyt-darkblue-notes" style:list-style-name="L7">
      <style:graphic-properties draw:fill-color="#ffffff" draw:auto-grow-height="true" fo:min-height="11.41cm"/>
    </style:style>
    <style:style style:name="pr10" style:family="presentation" style:parent-style-name="lyt-darkblue-title">
      <style:graphic-properties draw:fill-color="#ffffff" draw:auto-grow-height="true" fo:min-height="2.716cm"/>
    </style:style>
    <style:style style:name="pr11" style:family="presentation" style:parent-style-name="lyt-darkblue-outline1">
      <style:graphic-properties draw:fill-color="#ffffff" draw:auto-grow-height="true" fo:min-height="5.125cm"/>
    </style:style>
    <style:style style:name="pr12" style:family="presentation" style:parent-style-name="lyt-darkblue-outline1">
      <style:graphic-properties draw:fill-color="#ffffff" draw:auto-grow-height="true" fo:min-height="15.207cm"/>
    </style:style>
    <style:style style:name="pr13" style:family="presentation" style:parent-style-name="lyt-darkblue-outline1">
      <style:graphic-properties draw:fill-color="#ffffff" draw:auto-grow-height="true" fo:min-height="3.663cm"/>
    </style:style>
    <style:style style:name="pr14" style:family="presentation" style:parent-style-name="lyt-darkblue-outline1">
      <style:graphic-properties draw:fill-color="#ffffff" draw:auto-grow-height="true" fo:min-height="4.422cm"/>
    </style:style>
    <style:style style:name="pr15" style:family="presentation" style:parent-style-name="lyt-darkblue-outline1">
      <style:graphic-properties draw:fill-color="#ffffff" draw:auto-grow-height="true" fo:min-height="1.737cm"/>
    </style:style>
    <style:style style:name="pr16" style:family="presentation" style:parent-style-name="lyt-darkblue-outline1">
      <style:graphic-properties draw:fill-color="#ffffff" draw:auto-grow-height="true" fo:min-height="4.245cm"/>
    </style:style>
    <style:style style:name="pr17" style:family="presentation" style:parent-style-name="lyt-darkblue-outline1">
      <style:graphic-properties draw:fill-color="#ffffff" draw:auto-grow-height="true" fo:min-height="10.106cm"/>
    </style:style>
    <style:style style:name="pr18" style:family="presentation" style:parent-style-name="lyt-darkblue-outline1">
      <style:graphic-properties draw:fill-color="#ffffff" draw:auto-grow-height="true" fo:min-height="6.145cm"/>
    </style:style>
    <style:style style:name="pr19" style:family="presentation" style:parent-style-name="lyt-darkblue-outline1">
      <style:graphic-properties draw:fill-color="#ffffff" draw:auto-grow-height="true" fo:min-height="13.715cm"/>
    </style:style>
    <style:style style:name="pr20" style:family="presentation" style:parent-style-name="lyt-darkblue-outline1">
      <style:graphic-properties draw:fill-color="#ffffff" draw:auto-grow-height="true" fo:min-height="15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align="start" fo:text-indent="-0.6cm">
        <style:tab-stops>
          <style:tab-stop style:position="8.4cm" style:type="right"/>
          <style:tab-stop style:position="9.4cm"/>
        </style:tab-stops>
      </style:paragraph-properties>
    </style:style>
    <style:style style:name="P3" style:family="paragraph">
      <style:paragraph-properties fo:margin-left="0.6cm" fo:margin-right="0cm" fo:text-align="start" text:enable-numbering="false" fo:text-indent="-0.6cm"/>
    </style:style>
    <style:style style:name="P4" style:family="paragraph">
      <style:paragraph-properties fo:margin-left="0.6cm" fo:margin-right="0cm" fo:text-align="start" fo:text-indent="-0.6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align="start" text:enable-numbering="true" fo:text-indent="-0.6cm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1.8cm" fo:margin-right="0cm" fo:text-align="start" text:enable-numbering="true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/>
    </style:style>
    <style:style style:name="P13" style:family="paragraph">
      <style:paragraph-properties fo:text-align="center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0cm" fo:margin-right="0cm" fo:text-align="center" fo:text-indent="0cm"/>
      <style:text-properties fo:color="#ffffff" fo:font-size="40pt"/>
    </style:style>
    <style:style style:name="T1" style:family="text">
      <style:text-properties fo:color="#ffffff"/>
    </style:style>
    <style:style style:name="T2" style:family="text">
      <style:text-properties fo:color="#9966cc"/>
    </style:style>
    <style:style style:name="T3" style:family="text">
      <style:text-properties fo:color="#9966cc" fo:font-size="28pt" fo:font-style="italic"/>
    </style:style>
    <style:style style:name="T4" style:family="text">
      <style:text-properties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5" style:family="text">
      <style:text-properties fo:font-family="Thorndale" style:font-family-generic="roman" style:font-family-asian="Aharoni" style:font-style-name-asian="Bold" style:font-pitch-asian="variable" style:font-family-complex="Aharoni" style:font-style-name-complex="Bold" style:font-pitch-complex="variable"/>
    </style:style>
    <style:style style:name="T6" style:family="text">
      <style:text-properties style:text-position="super 58%"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7" style:family="text">
      <style:text-properties fo:color="#ffffff" fo:font-size="40pt"/>
    </style:style>
    <style:style style:name="T8" style:family="text">
      <style:text-properties fo:font-family="Aharoni" style:font-style-name="Bold" style:font-pitch="variable" fo:font-style="italic" style:font-family-asian="Aharoni" style:font-style-name-asian="Bold" style:font-pitch-asian="variable" style:font-family-complex="Aharoni" style:font-style-name-complex="Bold" style:font-pitch-complex="variable"/>
    </style:style>
    <style:style style:name="T9" style:family="text">
      <style:text-properties fo:font-family="'Arial Black'" style:font-style-name="Regular" style:font-family-generic="swiss" style:font-pitch="variable" fo:font-size="24pt" style:font-family-asian="Aharoni" style:font-style-name-asian="Bold" style:font-pitch-asian="variable" style:font-size-asian="24pt" style:font-weight-asian="normal" style:font-family-complex="Aharoni" style:font-style-name-complex="Bold" style:font-pitch-complex="variable" style:font-size-complex="24pt" style:font-weight-complex="normal"/>
    </style:style>
    <style:style style:name="T10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1" style:family="text">
      <style:text-properties fo:font-family="Thorndale" style:font-family-asian="Aharoni" style:font-style-name-asian="Bold" style:font-pitch-asian="variable" style:font-family-complex="Aharoni" style:font-style-name-complex="Bold" style:font-pitch-complex="variable"/>
    </style:style>
    <style:style style:name="T12" style:family="text">
      <style:text-properties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10000000104191C4BD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ordítóprogramok gyakorlat<text:line-break/>2006-2007 tavaszi félév</text:p>
          </draw:text-box>
        </draw:frame>
        <draw:frame presentation:style-name="pr2" draw:text-style-name="P4" draw:layer="layout" svg:width="24.368cm" svg:height="13.795cm" svg:x="2.058cm" svg:y="5.413cm" presentation:class="subtitle" presentation:user-transformed="true">
          <draw:text-box>
            <text:p text:style-name="P2"><text:tab/>gyakorlatvezető:<text:tab/>Kitlei Róbert</text:p>
            <text:p text:style-name="P2"><text:tab/>szoba:<text:tab/>D 2-616B</text:p>
            <text:p text:style-name="P2"><text:tab/> <text:s text:c="3"/>honlap:<text:tab/><text:span text:style-name="T1"><text:a xlink:href="http://kitlei.web.elte.hu/">http://kitlei.web.elte.hu/</text:a></text:span></text:p>
            <text:p text:style-name="P2"><text:tab/>e-mail:<text:tab/><text:span text:style-name="T1"><text:a xlink:href="mailto:kitlei@elte.hu">kitlei@elte.hu</text:a></text:span></text:p>
            <text:p text:style-name="P2"><text:tab/> <text:s text:c="2"/>időpontok:<text:tab/>hétfő, 16:00-18:00</text:p>
            <text:p text:style-name="P2"><text:tab/><text:tab/>kedd, 16:00-18:00</text:p>
            <text:p text:style-name="P3"/>
            <text:p text:style-name="P3">ha a tárggyal kapcsolatban levelet szeretnétek írni, a tárgysor így nézzen ki: <text:span text:style-name="T2">[fordprog] </text:span><text:span text:style-name="T3">levél tárgy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4" draw:text-style-name="P1" draw:layer="layout" svg:width="23.911cm" svg:height="3.633cm" svg:x="2.058cm" svg:y="0.721cm" presentation:class="title" presentation:user-transformed="true">
          <draw:text-box>
            <text:p text:style-name="P1">Fordítóprogramok gyakorlat<text:line-break/>2006-2007 tavaszi félév</text:p>
          </draw:text-box>
        </draw:frame>
        <draw:frame presentation:style-name="pr5" draw:text-style-name="P4" draw:layer="layout" svg:width="24.368cm" svg:height="16.417cm" svg:x="2.058cm" svg:y="4.102cm" presentation:class="subtitle" presentation:user-transformed="true">
          <draw:text-box>
            <text:list text:style-name="L2">
              <text:list-item>
                <text:p text:style-name="P4">a tárgy feltételei</text:p>
              </text:list-item>
            </text:list>
            <text:list text:style-name="L3">
              <text:list-item>
                <text:p text:style-name="P6">ETR-es jelentkezés</text:p>
              </text:list-item>
            </text:list>
            <text:list text:style-name="L3">
              <text:list-item>
                <text:p text:style-name="P6">2 ZH, érvényesnek kell lenniük</text:p>
              </text:list-item>
            </text:list>
            <text:list text:style-name="L3">
              <text:list-item>
                <text:list>
                  <text:list-item>
                    <text:p text:style-name="P7">3. ZH: lehet javítani az egyik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3. ZH-val egyidőben gyakUV</text:p>
                  </text:list-item>
                </text:list>
              </text:list-item>
            </text:list>
            <text:list text:style-name="L3">
              <text:list-item>
                <text:p text:style-name="P6">kötelező beadandó: fordítóprogram</text:p>
              </text:list-item>
            </text:list>
            <text:list text:style-name="L3">
              <text:list-item>
                <text:list>
                  <text:list-item>
                    <text:p text:style-name="P7">több részletben</text:p>
                  </text:list-item>
                </text:list>
              </text:list-item>
            </text:list>
            <text:list text:style-name="L3">
              <text:list-item>
                <text:p text:style-name="P3"/>
              </text:list-item>
            </text:list>
            <text:list text:style-name="L3">
              <text:list-item>
                <text:p text:style-name="P3">ajánlott jegyzet</text:p>
              </text:list-item>
            </text:list>
            <text:list text:style-name="L3">
              <text:list-item>
                <text:p text:style-name="P6">Csörnyei Zoltán: Fordítási algoritmuso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Beadandó fordítóprogram</text:p>
          </draw:text-box>
        </draw:frame>
        <draw:frame presentation:style-name="pr2" draw:text-style-name="P6" draw:layer="layout" svg:width="24.368cm" svg:height="13.795cm" svg:x="2.058cm" svg:y="5.413cm" presentation:class="subtitle" presentation:user-transformed="true">
          <draw:text-box>
            <text:list text:style-name="L2">
              <text:list-item>
                <text:p text:style-name="P6">a nyelvtant 2 hét múlva kérem</text:p>
              </text:list-item>
            </text:list>
            <text:list text:style-name="L2">
              <text:list-item>
                <text:list>
                  <text:list-item>
                    <text:p text:style-name="P7">saját ötlet alapjá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ne egy már létező (program)nyelv egy része legy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gyszerű legy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 a beadott szabályokról az derül ki, hogy nem teljesülnek rájuk a tanult elemzőfajták megkötései, később még lesz lehetőség módosítani őket (az eredeti jelleg megtartásával)</text:p>
                  </text:list-item>
                </text:list>
              </text:list-item>
            </text:list>
            <text:list text:style-name="L2">
              <text:list-item>
                <text:p text:style-name="P6">pl.: kottázó, geometriai alakzatokat leíró, bibliai idézeteket felismerő nyelv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A félév során ezzel foglalkozunk</text:p>
          </draw:text-box>
        </draw:frame>
        <draw:frame presentation:style-name="pr8" draw:text-style-name="P4" draw:layer="layout" svg:width="24.368cm" svg:height="15.049cm" svg:x="2.058cm" svg:y="4.786cm" presentation:class="subtitle" presentation:user-transformed="true">
          <draw:text-box>
            <text:list text:style-name="L4">
              <text:list-item>
                <text:p text:style-name="P6">lexikális elemzés</text:p>
              </text:list-item>
            </text:list>
            <text:list text:style-name="L4">
              <text:list-item>
                <text:p text:style-name="P6">felülről lefelé történő elemzések</text:p>
              </text:list-item>
            </text:list>
            <text:list text:style-name="L4">
              <text:list-item>
                <text:list>
                  <text:list-item>
                    <text:p text:style-name="P7">teljes visszalépé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korlátozott visszalépé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L(1): egyszerű, epszilonmentes, normál</text:p>
                  </text:list-item>
                </text:list>
              </text:list-item>
            </text:list>
            <text:list text:style-name="L4">
              <text:list-item>
                <text:p text:style-name="P6">alulról felfelé történő elemzések</text:p>
              </text:list-item>
            </text:list>
            <text:list text:style-name="L4">
              <text:list-item>
                <text:list>
                  <text:list-item>
                    <text:p text:style-name="P7">operátorprecedencia-grammatiká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ecedencia-grammatiká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R-elemzés: LR(0), SLR(0), LR(1), LALR(1)</text:p>
                  </text:list-item>
                </text:list>
              </text:list-item>
            </text:list>
            <text:list text:style-name="L4">
              <text:list-item>
                <text:p text:style-name="P6">szimbólumtábla</text:p>
              </text:list-item>
            </text:list>
            <text:list text:style-name="L4">
              <text:list-item>
                <text:p text:style-name="P6">attribútum fordítási grammatiká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9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0" draw:text-style-name="P1" draw:layer="layout" svg:width="23.911cm" svg:height="2.716cm" svg:x="2.058cm" svg:y="0.784cm" presentation:class="title" presentation:user-transformed="true">
          <draw:text-box>
            <text:p text:style-name="P1">A félév során ezzel foglalkozunk</text:p>
          </draw:text-box>
        </draw:frame>
        <draw:frame presentation:style-name="pr11" draw:text-style-name="P9" draw:layer="layout" svg:width="24.368cm" svg:height="5.125cm" svg:x="2.132cm" svg:y="3cm" presentation:class="outline" presentation:user-transformed="true">
          <draw:text-box>
            <text:list text:style-name="L5">
              <text:list-item>
                <text:p text:style-name="P9">adott</text:p>
              </text:list-item>
            </text:list>
            <text:list text:style-name="L5">
              <text:list-item>
                <text:list>
                  <text:list-item>
                    <text:p text:style-name="P10">egy kettes típusú nyelvta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az elemzendő szöveg (a nyelv egy mondata)</text:p>
                  </text:list-item>
                </text:list>
              </text:list-item>
            </text:list>
            <text:list text:style-name="L5">
              <text:list-item>
                <text:p text:style-name="P9">keresendő a szintaxisfa, azaz a mondat levezetése</text:p>
              </text:list-item>
            </text:list>
          </draw:text-box>
        </draw:frame>
        <draw:g draw:id="id37">
          <draw:rect draw:style-name="gr2" draw:text-style-name="P11" draw:id="id24" draw:layer="layout" svg:width="1cm" svg:height="1.5cm" svg:x="1.5cm" svg:y="17.5cm">
            <text:p text:style-name="P11">i</text:p>
          </draw:rect>
          <draw:rect draw:style-name="gr2" draw:text-style-name="P11" draw:id="id2" draw:layer="layout" svg:width="1cm" svg:height="1.5cm" svg:x="6.5cm" svg:y="17.5cm">
            <text:p text:style-name="P11">a</text:p>
          </draw:rect>
          <draw:rect draw:style-name="gr2" draw:text-style-name="P11" draw:id="id3" draw:layer="layout" svg:width="1cm" svg:height="1.5cm" svg:x="8.413cm" svg:y="17.5cm">
            <text:p text:style-name="P11">=</text:p>
          </draw:rect>
          <draw:rect draw:style-name="gr2" draw:text-style-name="P11" draw:layer="layout" svg:width="1cm" svg:height="1.5cm" svg:x="4.5cm" svg:y="17.5cm">
            <text:p text:style-name="P11">(</text:p>
          </draw:rect>
          <draw:rect draw:style-name="gr2" draw:text-style-name="P11" draw:id="id8" draw:layer="layout" svg:width="1cm" svg:height="1.5cm" svg:x="14cm" svg:y="17.5cm">
            <text:p text:style-name="P11">)</text:p>
          </draw:rect>
          <draw:rect draw:style-name="gr2" draw:text-style-name="P11" draw:id="id10" draw:layer="layout" svg:width="1cm" svg:height="1.5cm" svg:x="15.5cm" svg:y="17.5cm">
            <text:p text:style-name="P11">{</text:p>
          </draw:rect>
          <draw:rect draw:style-name="gr2" draw:text-style-name="P11" draw:id="id16" draw:layer="layout" svg:width="1cm" svg:height="1.5cm" svg:x="21.5cm" svg:y="17.5cm">
            <text:p text:style-name="P11">x</text:p>
          </draw:rect>
          <draw:rect draw:style-name="gr2" draw:text-style-name="P11" draw:id="id14" draw:layer="layout" svg:width="1cm" svg:height="1.5cm" svg:x="19.5cm" svg:y="17.5cm">
            <text:p text:style-name="P11">(</text:p>
          </draw:rect>
          <draw:rect draw:style-name="gr2" draw:text-style-name="P11" draw:id="id18" draw:layer="layout" svg:width="1cm" svg:height="1.5cm" svg:x="23.5cm" svg:y="17.5cm">
            <text:p text:style-name="P11">)</text:p>
          </draw:rect>
          <draw:rect draw:style-name="gr2" draw:text-style-name="P11" draw:id="id12" draw:layer="layout" svg:width="1cm" svg:height="1.5cm" svg:x="17.5cm" svg:y="17.5cm">
            <text:p text:style-name="P11">f</text:p>
          </draw:rect>
          <draw:rect draw:style-name="gr2" draw:text-style-name="P11" draw:id="id20" draw:layer="layout" svg:width="1cm" svg:height="1.5cm" svg:x="25cm" svg:y="17.5cm">
            <text:p text:style-name="P11">}</text:p>
          </draw:rect>
          <draw:rect draw:style-name="gr2" draw:text-style-name="P11" draw:id="id23" draw:layer="layout" svg:width="1cm" svg:height="1.5cm" svg:x="3cm" svg:y="17.5cm">
            <text:p text:style-name="P11">f</text:p>
          </draw:rect>
          <draw:rect draw:style-name="gr2" draw:text-style-name="P11" draw:id="id5" draw:layer="layout" svg:width="1cm" svg:height="1.5cm" svg:x="10cm" svg:y="17.5cm">
            <text:p text:style-name="P11">=</text:p>
          </draw:rect>
          <draw:rect draw:style-name="gr2" draw:text-style-name="P11" draw:id="id6" draw:layer="layout" svg:width="1cm" svg:height="1.5cm" svg:x="12cm" svg:y="17.5cm">
            <text:p text:style-name="P11">b</text:p>
          </draw:rect>
        </draw:g>
        <draw:g draw:id="id38">
          <draw:rect draw:style-name="gr3" draw:text-style-name="P12" draw:id="id22" draw:layer="layout" svg:width="1.5cm" svg:height="1.5cm" svg:x="2cm" svg:y="15cm">
            <text:p text:style-name="P11"><text:span text:style-name="T1">if</text:span></text:p>
          </draw:rect>
          <draw:rect draw:style-name="gr3" draw:text-style-name="P12" draw:id="id1" draw:layer="layout" svg:width="2cm" svg:height="1.5cm" svg:x="6cm" svg:y="15cm">
            <text:p text:style-name="P11"><text:span text:style-name="T1">azon</text:span></text:p>
          </draw:rect>
          <draw:rect draw:style-name="gr3" draw:text-style-name="P12" draw:id="id29" draw:layer="layout" svg:width="1cm" svg:height="1.5cm" svg:x="4.5cm" svg:y="15cm">
            <text:p text:style-name="P11"><text:span text:style-name="T1">(</text:span></text:p>
          </draw:rect>
          <draw:rect draw:style-name="gr3" draw:text-style-name="P12" draw:id="id9" draw:layer="layout" svg:width="1cm" svg:height="1.5cm" svg:x="14cm" svg:y="15cm">
            <text:p text:style-name="P11"><text:span text:style-name="T1">)</text:span></text:p>
          </draw:rect>
          <draw:rect draw:style-name="gr3" draw:text-style-name="P12" draw:id="id11" draw:layer="layout" svg:width="1cm" svg:height="1.5cm" svg:x="15.5cm" svg:y="15cm">
            <text:p text:style-name="P11"><text:span text:style-name="T1">{</text:span></text:p>
          </draw:rect>
          <draw:rect draw:style-name="gr3" draw:text-style-name="P12" draw:id="id17" draw:layer="layout" svg:width="2cm" svg:height="1.5cm" svg:x="21cm" svg:y="15cm">
            <text:p text:style-name="P11"><text:span text:style-name="T1">azon</text:span></text:p>
          </draw:rect>
          <draw:rect draw:style-name="gr3" draw:text-style-name="P12" draw:id="id15" draw:layer="layout" svg:width="1cm" svg:height="1.5cm" svg:x="19.5cm" svg:y="15cm">
            <text:p text:style-name="P11"><text:span text:style-name="T1">(</text:span></text:p>
          </draw:rect>
          <draw:rect draw:style-name="gr3" draw:text-style-name="P12" draw:id="id19" draw:layer="layout" svg:width="1cm" svg:height="1.5cm" svg:x="23.5cm" svg:y="15cm">
            <text:p text:style-name="P11"><text:span text:style-name="T1">)</text:span></text:p>
          </draw:rect>
          <draw:rect draw:style-name="gr3" draw:text-style-name="P12" draw:id="id13" draw:layer="layout" svg:width="2cm" svg:height="1.5cm" svg:x="17cm" svg:y="15cm">
            <text:p text:style-name="P11"><text:span text:style-name="T1">azon</text:span></text:p>
          </draw:rect>
          <draw:rect draw:style-name="gr3" draw:text-style-name="P12" draw:id="id21" draw:layer="layout" svg:width="1cm" svg:height="1.5cm" svg:x="25cm" svg:y="15cm">
            <text:p text:style-name="P11"><text:span text:style-name="T1">}</text:span></text:p>
          </draw:rect>
          <draw:line draw:style-name="gr4" draw:text-style-name="P13" draw:layer="layout" svg:x1="5cm" svg:y1="17.5cm" svg:x2="5cm" svg:y2="16.5cm">
            <text:p text:style-name="P1"/>
          </draw:line>
          <draw:rect draw:style-name="gr3" draw:text-style-name="P12" draw:id="id7" draw:layer="layout" svg:width="2cm" svg:height="1.5cm" svg:x="11.5cm" svg:y="15cm">
            <text:p text:style-name="P11"><text:span text:style-name="T1">azon</text:span></text:p>
          </draw:rect>
          <draw:rect draw:style-name="gr3" draw:text-style-name="P12" draw:id="id4" draw:layer="layout" svg:width="2cm" svg:height="1.5cm" svg:x="8.707cm" svg:y="15cm">
            <text:p text:style-name="P11"><text:span text:style-name="T1">==</text:span></text:p>
          </draw:rect>
          <draw:connector draw:style-name="gr4" draw:text-style-name="P13" draw:layer="layout" draw:type="line" svg:x1="7cm" svg:y1="16.5cm" svg:x2="7cm" svg:y2="17.5cm" draw:start-shape="id1" draw:start-glue-point="2" draw:end-shape="id2" draw:end-glue-point="0">
            <text:p text:style-name="P1"/>
          </draw:connector>
          <draw:connector draw:style-name="gr4" draw:text-style-name="P13" draw:layer="layout" draw:type="line" svg:x1="8.913cm" svg:y1="17.5cm" svg:x2="9.707cm" svg:y2="16.5cm" draw:start-shape="id3" draw:start-glue-point="0" draw:end-shape="id4" draw:end-glue-point="2">
            <text:p text:style-name="P1"/>
          </draw:connector>
          <draw:connector draw:style-name="gr4" draw:text-style-name="P13" draw:layer="layout" draw:type="line" svg:x1="10.5cm" svg:y1="17.5cm" svg:x2="9.707cm" svg:y2="16.5cm" draw:start-shape="id5" draw:start-glue-point="0">
            <text:p text:style-name="P1"/>
          </draw:connector>
          <draw:connector draw:style-name="gr4" draw:text-style-name="P13" draw:layer="layout" draw:type="line" svg:x1="12.5cm" svg:y1="17.5cm" svg:x2="12.5cm" svg:y2="16.5cm" draw:start-shape="id6" draw:end-shape="id7">
            <text:p text:style-name="P1"/>
          </draw:connector>
          <draw:connector draw:style-name="gr4" draw:text-style-name="P13" draw:layer="layout" draw:type="line" svg:x1="14.5cm" svg:y1="17.5cm" svg:x2="14.5cm" svg:y2="16.5cm" draw:start-shape="id8" draw:start-glue-point="0" draw:end-shape="id9" draw:end-glue-point="2">
            <text:p text:style-name="P1"/>
          </draw:connector>
          <draw:connector draw:style-name="gr4" draw:text-style-name="P13" draw:layer="layout" draw:type="line" svg:x1="16cm" svg:y1="17.5cm" svg:x2="16cm" svg:y2="16.5cm" draw:start-shape="id10" draw:start-glue-point="0" draw:end-shape="id11" draw:end-glue-point="2">
            <text:p text:style-name="P1"/>
          </draw:connector>
          <draw:connector draw:style-name="gr4" draw:text-style-name="P13" draw:layer="layout" draw:type="line" svg:x1="18cm" svg:y1="17.5cm" svg:x2="18cm" svg:y2="16.5cm" draw:start-shape="id12" draw:start-glue-point="0" draw:end-shape="id13" draw:end-glue-point="2">
            <text:p text:style-name="P1"/>
          </draw:connector>
          <draw:connector draw:style-name="gr4" draw:text-style-name="P13" draw:layer="layout" draw:type="line" svg:x1="20cm" svg:y1="17.5cm" svg:x2="20cm" svg:y2="16.5cm" draw:start-shape="id14" draw:start-glue-point="0" draw:end-shape="id15" draw:end-glue-point="2">
            <text:p text:style-name="P1"/>
          </draw:connector>
          <draw:connector draw:style-name="gr4" draw:text-style-name="P13" draw:layer="layout" draw:type="line" svg:x1="22cm" svg:y1="17.5cm" svg:x2="22cm" svg:y2="16.5cm" draw:start-shape="id16" draw:start-glue-point="0" draw:end-shape="id17" draw:end-glue-point="2">
            <text:p text:style-name="P1"/>
          </draw:connector>
          <draw:connector draw:style-name="gr4" draw:text-style-name="P13" draw:layer="layout" draw:type="line" svg:x1="24cm" svg:y1="17.5cm" svg:x2="24cm" svg:y2="16.5cm" draw:start-shape="id18" draw:start-glue-point="0" draw:end-shape="id19" draw:end-glue-point="2">
            <text:p text:style-name="P1"/>
          </draw:connector>
          <draw:connector draw:style-name="gr4" draw:text-style-name="P13" draw:layer="layout" draw:type="line" svg:x1="25.5cm" svg:y1="17.5cm" svg:x2="25.5cm" svg:y2="16.5cm" draw:start-shape="id20" draw:end-shape="id21" draw:end-glue-point="2">
            <text:p text:style-name="P1"/>
          </draw:connector>
          <draw:connector draw:style-name="gr4" draw:text-style-name="P13" draw:layer="layout" draw:type="line" svg:x1="2.75cm" svg:y1="16.5cm" svg:x2="3.5cm" svg:y2="17.5cm" draw:start-shape="id22" draw:start-glue-point="2" draw:end-shape="id23" draw:end-glue-point="0">
            <text:p text:style-name="P1"/>
          </draw:connector>
          <draw:connector draw:style-name="gr4" draw:text-style-name="P13" draw:layer="layout" draw:type="line" svg:x1="2.75cm" svg:y1="16.5cm" svg:x2="2cm" svg:y2="17.5cm" draw:end-shape="id24">
            <text:p text:style-name="P1"/>
          </draw:connector>
        </draw:g>
        <draw:g draw:id="id39">
          <draw:rect draw:style-name="gr5" draw:text-style-name="P12" draw:id="id28" draw:layer="layout" svg:width="3cm" svg:height="1.5cm" svg:x="9.5cm" svg:y="12.5cm">
            <text:p text:style-name="P11"><text:span text:style-name="T1">feltétel</text:span></text:p>
          </draw:rect>
          <draw:rect draw:style-name="gr5" draw:text-style-name="P12" draw:id="id26" draw:layer="layout" svg:width="3.5cm" svg:height="1.5cm" svg:x="19cm" svg:y="12.5cm">
            <text:p text:style-name="P11"><text:span text:style-name="T1">paraméter</text:span></text:p>
          </draw:rect>
          <draw:rect draw:style-name="gr5" draw:text-style-name="P12" draw:id="id25" draw:layer="layout" svg:width="3.5cm" svg:height="1.5cm" svg:x="18.5cm" svg:y="10cm">
            <text:p text:style-name="P11"><text:span text:style-name="T1">eljárás</text:span></text:p>
          </draw:rect>
          <draw:connector draw:style-name="gr4" draw:text-style-name="P13" draw:layer="layout" draw:type="curve" draw:line-skew="-1.126cm" svg:x1="20.25cm" svg:y1="11.5cm" svg:x2="25.5cm" svg:y2="15cm" draw:start-shape="id25" draw:start-glue-point="2" draw:end-shape="id21" draw:end-glue-point="0">
            <text:p text:style-name="P1"/>
          </draw:connector>
          <draw:connector draw:style-name="gr4" draw:text-style-name="P13" draw:layer="layout" draw:type="line" svg:x1="20cm" svg:y1="15cm" svg:x2="20.75cm" svg:y2="14cm" draw:start-shape="id15" draw:start-glue-point="0" draw:end-shape="id26" draw:end-glue-point="2">
            <text:p text:style-name="P1"/>
          </draw:connector>
          <draw:rect draw:style-name="gr5" draw:text-style-name="P12" draw:id="id27" draw:layer="layout" svg:width="3.5cm" svg:height="1.5cm" svg:x="11cm" svg:y="8.5cm">
            <text:p text:style-name="P11"><text:span text:style-name="T1">elágazás</text:span></text:p>
          </draw:rect>
          <draw:connector draw:style-name="gr6" draw:text-style-name="P13" draw:layer="layout" draw:type="line" svg:x1="12.75cm" svg:y1="10cm" svg:x2="18.5cm" svg:y2="10.75cm" draw:start-shape="id27" draw:start-glue-point="2" draw:end-shape="id25" draw:end-glue-point="3">
            <text:p text:style-name="P1"/>
          </draw:connector>
          <draw:connector draw:style-name="gr4" draw:text-style-name="P13" draw:layer="layout" draw:type="line" svg:x1="12.75cm" svg:y1="10cm" svg:x2="16cm" svg:y2="15cm" draw:start-shape="id27" draw:start-glue-point="2" draw:end-shape="id11" draw:end-glue-point="0">
            <text:p text:style-name="P1"/>
          </draw:connector>
          <draw:connector draw:style-name="gr4" draw:text-style-name="P13" draw:layer="layout" draw:type="line" svg:x1="12.75cm" svg:y1="10cm" svg:x2="14.5cm" svg:y2="15cm" draw:start-shape="id27" draw:start-glue-point="2" draw:end-shape="id9" draw:end-glue-point="0">
            <text:p text:style-name="P1"/>
          </draw:connector>
          <draw:connector draw:style-name="gr6" draw:text-style-name="P13" draw:layer="layout" draw:type="line" svg:x1="12.75cm" svg:y1="10cm" svg:x2="11cm" svg:y2="12.5cm" draw:start-shape="id27" draw:start-glue-point="2" draw:end-shape="id28" draw:end-glue-point="0">
            <text:p text:style-name="P1"/>
          </draw:connector>
          <draw:connector draw:style-name="gr4" draw:text-style-name="P13" draw:layer="layout" draw:type="line" svg:x1="12.75cm" svg:y1="10cm" svg:x2="5cm" svg:y2="15cm" draw:start-shape="id27" draw:start-glue-point="2" draw:end-shape="id29" draw:end-glue-point="0">
            <text:p text:style-name="P1"/>
          </draw:connector>
          <draw:connector draw:style-name="gr4" draw:text-style-name="P13" draw:layer="layout" draw:type="line" svg:x1="12.75cm" svg:y1="10cm" svg:x2="2.75cm" svg:y2="15cm" draw:start-shape="id27" draw:start-glue-point="2" draw:end-shape="id22">
            <text:p text:style-name="P1"/>
          </draw:connector>
          <draw:connector draw:style-name="gr4" draw:text-style-name="P13" draw:layer="layout" draw:type="line" svg:x1="11cm" svg:y1="14cm" svg:x2="9.707cm" svg:y2="15cm" draw:start-shape="id28" draw:start-glue-point="2" draw:end-shape="id4" draw:end-glue-point="0">
            <text:p text:style-name="P1"/>
          </draw:connector>
          <draw:connector draw:style-name="gr4" draw:text-style-name="P13" draw:layer="layout" draw:type="line" svg:x1="11.001cm" svg:y1="14cm" svg:x2="12.5cm" svg:y2="15cm" draw:end-shape="id7" draw:end-glue-point="0">
            <text:p text:style-name="P1"/>
          </draw:connector>
          <draw:connector draw:style-name="gr4" draw:text-style-name="P13" draw:layer="layout" draw:type="line" svg:x1="11.001cm" svg:y1="14cm" svg:x2="7cm" svg:y2="15cm" draw:end-shape="id1" draw:end-glue-point="0">
            <text:p text:style-name="P1"/>
          </draw:connector>
          <draw:connector draw:style-name="gr4" draw:text-style-name="P13" draw:layer="layout" draw:type="line" svg:x1="22cm" svg:y1="15cm" svg:x2="20.75cm" svg:y2="14cm" draw:start-shape="id17" draw:start-glue-point="0">
            <text:p text:style-name="P1"/>
          </draw:connector>
          <draw:connector draw:style-name="gr4" draw:text-style-name="P13" draw:layer="layout" draw:type="line" svg:x1="24cm" svg:y1="15cm" svg:x2="20.75cm" svg:y2="14cm" draw:start-shape="id19" draw:start-glue-point="0">
            <text:p text:style-name="P1"/>
          </draw:connector>
          <draw:connector draw:style-name="gr4" draw:text-style-name="P13" draw:layer="layout" draw:type="curve" draw:line-skew="-1.25cm" svg:x1="20.25cm" svg:y1="11.5cm" svg:x2="18cm" svg:y2="15cm" draw:start-shape="id25" draw:start-glue-point="2" draw:end-shape="id13" draw:end-glue-point="0">
            <text:p text:style-name="P1"/>
          </draw:connector>
          <draw:connector draw:style-name="gr4" draw:text-style-name="P13" draw:layer="layout" draw:type="line" svg:x1="20.25cm" svg:y1="11.5cm" svg:x2="20.75cm" svg:y2="12.5cm" draw:start-shape="id25" draw:end-shape="id26" draw:end-glue-point="0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37" smil:attributeName="visibility" smil:to="visible"/>
                  <anim:animate smil:dur="1s" smil:fill="hold" smil:targetElement="id37" smil:attributeName="x" smil:values="x;x" smil:keyTimes="0;1" presentation:additive="base"/>
                  <anim:animate smil:dur="1s" smil:fill="hold" smil:targetElement="id37" smil:attributeName="y" smil:values="1+height/2;y" smil:keyTimes="0;1" presentation:additive="base"/>
                  <anim:audio xlink:href="/C:/Program%20Files/OpenOffice.org1.1.4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8" smil:attributeName="visibility" smil:to="visible"/>
                  <anim:animate smil:dur="1s" smil:fill="hold" smil:targetElement="id38" smil:attributeName="x" smil:values="x;x" smil:keyTimes="0;1" presentation:additive="base"/>
                  <anim:animate smil:dur="1s" smil:fill="hold" smil:targetElement="id38" smil:attributeName="y" smil:values="0-height/2;y" smil:keyTimes="0;1" presentation:additive="base"/>
                  <anim:audio xlink:href="/C:/Program%20Files/OpenOffice.org1.1.4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9" smil:attributeName="visibility" smil:to="visible"/>
                  <anim:animate smil:dur="1s" smil:fill="hold" smil:targetElement="id39" smil:attributeName="x" smil:values="x;x" smil:keyTimes="0;1" presentation:additive="base"/>
                  <anim:animate smil:dur="1s" smil:fill="hold" smil:targetElement="id39" smil:attributeName="y" smil:values="0-height/2;y" smil:keyTimes="0;1" presentation:additive="base"/>
                  <anim:audio xlink:href="/C:/Program%20Files/OpenOffice.org1.1.4/share/gallery/sounds/falling.wav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exikális elemek</text:p>
          </draw:text-box>
        </draw:frame>
        <draw:frame presentation:style-name="pr12" draw:text-style-name="P9" draw:layer="layout" svg:width="24.368cm" svg:height="15.207cm" svg:x="2cm" svg:y="4.5cm" presentation:class="outline" presentation:user-transformed="true">
          <draw:text-box>
            <text:list text:style-name="L5">
              <text:list-item>
                <text:p text:style-name="P9">a nyelvtan reguláris kifejezéssel, vagy azzal egyenértékű konstrukciókkal (hármas típusú nyelvtan, véges, determinisztikus automata) leírható része</text:p>
              </text:list-item>
            </text:list>
            <text:list text:style-name="L5">
              <text:list-item>
                <text:p text:style-name="P9">tipikusan ilyen szokott lenni</text:p>
              </text:list-item>
            </text:list>
            <text:list text:style-name="L5">
              <text:list-item>
                <text:list>
                  <text:list-item>
                    <text:p text:style-name="P10">azonosító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konsta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szám: egész, való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karakter, literál (string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komment</text:p>
                  </text:list-item>
                </text:list>
              </text:list-item>
            </text:list>
            <text:list text:style-name="L5">
              <text:list-item>
                <text:p text:style-name="P9">a lexikális elemző tervezőjétől függ, mit tekint lexikális elemnek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exikális elemek</text:p>
          </draw:text-box>
        </draw:frame>
        <draw:frame presentation:style-name="pr13" draw:text-style-name="P9" draw:layer="layout" svg:width="24.368cm" svg:height="3.663cm" svg:x="2.058cm" svg:y="4.148cm" presentation:class="outline" presentation:user-transformed="true">
          <draw:text-box>
            <text:list text:style-name="L5">
              <text:list-item>
                <text:p text:style-name="P9">példa: mit tekintsünk lexikális elemnek?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 » A / 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A » aA | bA | a | b</text:span></text:p>
                  </text:list-item>
                </text:list>
              </text:list-item>
            </text:list>
          </draw:text-box>
        </draw:frame>
        <draw:frame presentation:style-name="pr14" draw:text-style-name="P9" draw:layer="layout" svg:width="24.368cm" svg:height="4.422cm" svg:x="2cm" svg:y="8.078cm" presentation:class="outline" presentation:user-transformed="true">
          <draw:text-box>
            <text:list text:style-name="L5">
              <text:list-item>
                <text:p text:id="id40" text:style-name="P9"><text:span text:style-name="T5">tekinthetnénk az egészet egy lexikális elemnek a következő reguláris szabállyal:</text:span></text:p>
              </text:list-item>
            </text:list>
            <text:list text:style-name="L5">
              <text:list-item>
                <text:p text:style-name="P15"><text:span text:style-name="T4">(a | b)</text:span><text:span text:style-name="T6">+</text:span><text:span text:style-name="T4"> / (a | b)</text:span><text:span text:style-name="T6">+</text:span></text:p>
              </text:list-item>
            </text:list>
          </draw:text-box>
        </draw:frame>
        <draw:frame presentation:style-name="pr15" draw:text-style-name="P9" draw:layer="layout" svg:width="24.368cm" svg:height="1.737cm" svg:x="2cm" svg:y="12.5cm" presentation:class="outline" presentation:user-transformed="true">
          <draw:text-box>
            <text:list text:style-name="L5">
              <text:list-item>
                <text:p text:id="id41" text:style-name="P9">lehet, hogy csak <text:span text:style-name="T4">A</text:span>-t tekintjük annak: <text:span text:style-name="T4">(a | b)</text:span><text:span text:style-name="T6">+</text:span></text:p>
              </text:list-item>
            </text:list>
          </draw:text-box>
        </draw:frame>
        <draw:frame presentation:style-name="pr16" draw:text-style-name="P9" draw:layer="layout" svg:width="24.368cm" svg:height="4.245cm" svg:x="2.132cm" svg:y="14.5cm" presentation:class="outline" presentation:user-transformed="true">
          <draw:text-box>
            <text:list text:style-name="L5">
              <text:list-item>
                <text:p text:id="id42" text:style-name="P9">tekinthetjük még valamelyik <text:span text:style-name="T4">A</text:span>-t a perjellel, de ez nem hat természetesnek (ha nincs több előismeretünk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exikális elemek</text:p>
          </draw:text-box>
        </draw:frame>
        <draw:circle draw:style-name="gr7" draw:text-style-name="P13" draw:id="id30" draw:layer="layout" svg:width="2cm" svg:height="2cm" svg:x="5.5cm" svg:y="6.5cm">
          <text:p text:style-name="P1"/>
        </draw:circle>
        <draw:connector draw:style-name="gr8" draw:text-style-name="P13" draw:layer="layout" draw:type="line" svg:x1="5.5cm" svg:y1="7.5cm" svg:x2="1.902cm" svg:y2="7.442cm" draw:start-shape="id30" draw:start-glue-point="3">
          <text:p text:style-name="P1"/>
        </draw:connector>
        <draw:circle draw:style-name="gr7" draw:text-style-name="P13" draw:id="id31" draw:layer="layout" svg:width="2cm" svg:height="2cm" svg:x="13.5cm" svg:y="4.5cm">
          <text:p text:style-name="P1"/>
        </draw:circle>
        <draw:connector draw:style-name="gr9" draw:text-style-name="P16" draw:layer="layout" draw:type="line" svg:x1="13.5cm" svg:y1="5.5cm" svg:x2="7.5cm" svg:y2="7.5cm" draw:start-shape="id31" draw:start-glue-point="3" draw:end-shape="id30" draw:end-glue-point="1">
          <text:p text:style-name="P11"><text:span text:style-name="T7">a</text:span></text:p>
        </draw:connector>
        <draw:circle draw:style-name="gr7" draw:text-style-name="P13" draw:id="id32" draw:layer="layout" svg:width="2cm" svg:height="2cm" svg:x="13.5cm" svg:y="9cm">
          <text:p text:style-name="P1"/>
        </draw:circle>
        <draw:connector draw:style-name="gr9" draw:text-style-name="P16" draw:layer="layout" draw:type="line" svg:x1="13.5cm" svg:y1="10cm" svg:x2="7.5cm" svg:y2="7.5cm" draw:start-shape="id32" draw:start-glue-point="3" draw:end-shape="id30" draw:end-glue-point="1">
          <text:p text:style-name="P11"><text:span text:style-name="T7">b</text:span></text:p>
        </draw:connector>
        <draw:connector draw:style-name="gr10" draw:text-style-name="P16" draw:layer="layout" draw:type="curve" svg:x1="14.5cm" svg:y1="6.5cm" svg:x2="14.5cm" svg:y2="9cm" draw:start-shape="id31" draw:start-glue-point="2" draw:end-shape="id32" draw:end-glue-point="0">
          <text:p text:style-name="P11"><text:span text:style-name="T7">b</text:span></text:p>
        </draw:connector>
        <draw:connector draw:style-name="gr10" draw:text-style-name="P11" draw:layer="layout" draw:type="curve" svg:x1="15.5cm" svg:y1="10cm" svg:x2="15.5cm" svg:y2="5.5cm" draw:start-shape="id32" draw:start-glue-point="1" draw:end-shape="id31" draw:end-glue-point="1">
          <text:p text:style-name="P11"><text:s text:c="6"/><text:span text:style-name="T7">a</text:span></text:p>
        </draw:connector>
        <draw:circle draw:style-name="gr11" draw:text-style-name="P13" draw:layer="layout" svg:width="1cm" svg:height="1cm" svg:x="14cm" svg:y="9.5cm">
          <text:p text:style-name="P1"/>
        </draw:circle>
        <draw:circle draw:style-name="gr11" draw:text-style-name="P13" draw:layer="layout" svg:width="1cm" svg:height="1cm" svg:x="14cm" svg:y="5cm">
          <text:p text:style-name="P1"/>
        </draw:circle>
        <draw:circle draw:style-name="gr7" draw:text-style-name="P13" draw:id="id33" draw:layer="layout" svg:width="2cm" svg:height="2cm" svg:x="5.5cm" svg:y="14cm">
          <text:p text:style-name="P1"/>
        </draw:circle>
        <draw:connector draw:style-name="gr8" draw:text-style-name="P13" draw:layer="layout" draw:type="line" svg:x1="5.5cm" svg:y1="15cm" svg:x2="2.062cm" svg:y2="14.982cm" draw:start-shape="id33" draw:start-glue-point="3">
          <text:p text:style-name="P1"/>
        </draw:connector>
        <draw:circle draw:style-name="gr7" draw:text-style-name="P13" draw:id="id34" draw:layer="layout" svg:width="2cm" svg:height="2cm" svg:x="11.5cm" svg:y="14cm">
          <text:p text:style-name="P1"/>
        </draw:circle>
        <draw:connector draw:style-name="gr9" draw:text-style-name="P16" draw:layer="layout" draw:type="line" svg:x1="11.5cm" svg:y1="15cm" svg:x2="7.5cm" svg:y2="15cm" draw:start-shape="id34" draw:start-glue-point="3" draw:end-shape="id33" draw:end-glue-point="1">
          <text:p text:style-name="P11"><text:span text:style-name="T7">a, b</text:span></text:p>
        </draw:connector>
        <draw:connector draw:style-name="gr10" draw:text-style-name="P16" draw:layer="layout" draw:type="curve" draw:line-skew="1.935cm" svg:x1="12.5cm" svg:y1="16cm" svg:x2="11.5cm" svg:y2="15cm" draw:start-shape="id34" draw:start-glue-point="2" draw:end-shape="id34" draw:end-glue-point="3">
          <text:p text:style-name="P11"><text:span text:style-name="T7">a,b </text:span></text:p>
        </draw:connector>
        <draw:connector draw:style-name="gr9" draw:text-style-name="P16" draw:layer="layout" draw:type="line" svg:x1="17cm" svg:y1="15cm" svg:x2="13.5cm" svg:y2="15cm" draw:end-shape="id34" draw:end-glue-point="1">
          <text:p text:style-name="P11"><text:span text:style-name="T7">/</text:span></text:p>
        </draw:connector>
        <draw:circle draw:style-name="gr7" draw:text-style-name="P13" draw:id="id36" draw:layer="layout" svg:width="2cm" svg:height="2cm" svg:x="17cm" svg:y="14cm">
          <text:p text:style-name="P1"/>
        </draw:circle>
        <draw:circle draw:style-name="gr7" draw:text-style-name="P13" draw:id="id35" draw:layer="layout" svg:width="2cm" svg:height="2cm" svg:x="23cm" svg:y="14cm">
          <text:p text:style-name="P1"/>
        </draw:circle>
        <draw:circle draw:style-name="gr11" draw:text-style-name="P13" draw:layer="layout" svg:width="1cm" svg:height="1cm" svg:x="23.5cm" svg:y="14.5cm">
          <text:p text:style-name="P1"/>
        </draw:circle>
        <draw:connector draw:style-name="gr9" draw:text-style-name="P16" draw:layer="layout" draw:type="line" svg:x1="23cm" svg:y1="15cm" svg:x2="19cm" svg:y2="15cm" draw:start-shape="id35" draw:start-glue-point="3" draw:end-shape="id36" draw:end-glue-point="1">
          <text:p text:style-name="P11"><text:span text:style-name="T7">a, b</text:span></text:p>
        </draw:connector>
        <draw:connector draw:style-name="gr10" draw:text-style-name="P16" draw:layer="layout" draw:type="curve" draw:line-skew="1.935cm" svg:x1="24cm" svg:y1="16cm" svg:x2="23cm" svg:y2="15cm" draw:start-shape="id35" draw:start-glue-point="2" draw:end-shape="id35" draw:end-glue-point="3">
          <text:p text:style-name="P11"><text:span text:style-name="T7">a,b </text:span></text:p>
        </draw:connector>
        <draw:connector draw:style-name="gr10" draw:text-style-name="P11" draw:layer="layout" draw:type="curve" draw:line-skew="-1cm" svg:x1="14.5cm" svg:y1="4.5cm" svg:x2="15.5cm" svg:y2="5.5cm" draw:start-shape="id31" draw:start-glue-point="0">
          <text:p text:style-name="P11"><text:s text:c="6"/><text:span text:style-name="T7">a</text:span></text:p>
        </draw:connector>
        <draw:connector draw:style-name="gr10" draw:text-style-name="P11" draw:layer="layout" draw:type="curve" svg:x1="14.5cm" svg:y1="11cm" svg:x2="15.5cm" svg:y2="10cm" draw:start-shape="id32" draw:start-glue-point="2" draw:end-shape="id32">
          <text:p text:style-name="P11"><text:s text:c="6"/><text:span text:style-name="T7">b</text:span></text:p>
        </draw:connecto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exikális elemek</text:p>
          </draw:text-box>
        </draw:frame>
        <draw:frame presentation:style-name="pr17" draw:text-style-name="P9" draw:layer="layout" svg:width="24.368cm" svg:height="10.106cm" svg:x="2cm" svg:y="4cm" presentation:class="outline" presentation:user-transformed="true">
          <draw:text-box>
            <text:list text:style-name="L5">
              <text:list-item>
                <text:p text:style-name="P9">feladat: keressük meg a következő nyelvtan lexikális elemeit, azok reguláris leírását, és az elemző automatát hozzájuk!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 » K A K M K A K ; S | K A K M K A 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A » </text:span><text:span text:style-name="T8">karakter</text:span><text:span text:style-name="T4"> A | </text:span><text:span text:style-name="T8">karak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M » + <text:s text:c="2"/>| <text:s text:c="2"/>- <text:s text:c="2"/>| <text:s text:c="2"/></text:span><text:span text:style-name="T9">*</text:span><text:span text:style-name="T4"> <text:s text:c="2"/>| <text:s text:c="2"/>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K » / </text:span><text:span text:style-name="T9">*</text:span><text:span text:style-name="T4"> A F </text:span><text:span text:style-name="T9">*</text:span><text:span text:style-name="T4"> / | </text:span><text:span text:style-name="T10">ε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F » </text:span><text:span text:style-name="T8">szóköz</text:span><text:span text:style-name="T4"> A F | </text:span><text:span text:style-name="T10">ε</text:span></text:p>
                  </text:list-item>
                </text:list>
              </text:list-item>
            </text:list>
          </draw:text-box>
        </draw:frame>
        <draw:frame presentation:style-name="pr18" draw:text-style-name="P9" draw:layer="layout" svg:width="24.368cm" svg:height="6.145cm" svg:x="2cm" svg:y="13.5cm" presentation:class="outline" presentation:user-transformed="true">
          <draw:text-box>
            <text:list text:style-name="L5">
              <text:list-item>
                <text:p text:id="id43" text:style-name="P9">egy célszerű lehetőség:</text:p>
              </text:list-item>
            </text:list>
            <text:list text:style-name="L5">
              <text:list-item>
                <text:list>
                  <text:list-item>
                    <text:p text:id="id44" text:style-name="P10"><text:span text:style-name="T4">A</text:span>: azonosító, <text:s/><text:span text:style-name="T4">karakter</text:span><text:span text:style-name="T6">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5" text:style-name="P10"><text:span text:style-name="T4">K</text:span>: komment, <text:s/>/ * <text:span text:style-name="T4">kar</text:span><text:span text:style-name="T6">+</text:span><text:span text:style-name="T4"> ( szóköz kar</text:span><text:span text:style-name="T6">+</text:span><text:span text:style-name="T4">)* </text:span><text:span text:style-name="T11">* / </text:span><text:span text:style-name="T4">| </text:span><text:span text:style-name="T10">ε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6" text:style-name="P10"><text:span text:style-name="T4">M</text:span><text:span text:style-name="T11">: műveleti jel, a nyelvtanban regulárisan szerep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7" text:style-name="P10"><text:span text:style-name="T11">és ami megmaradt: a pontosvessző is lexikális el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exikális elemek</text:p>
          </draw:text-box>
        </draw:frame>
        <draw:frame presentation:style-name="pr19" draw:text-style-name="P9" draw:layer="layout" svg:width="24.368cm" svg:height="13.715cm" svg:x="2.058cm" svg:y="5.453cm" presentation:class="outline">
          <draw:text-box>
            <text:list text:style-name="L5">
              <text:list-item>
                <text:p text:style-name="P9">a lexikális elemzés szemantikai tartalommal is bír</text:p>
              </text:list-item>
            </text:list>
            <text:list text:style-name="L5">
              <text:list-item>
                <text:p text:style-name="P9">milyen lexikális elemek jelennek meg a következő programrészletekben?<text:line-break/><text:line-break/>C<text:tab/><text:tab/><text:tab/><text:tab/><text:tab/><text:tab/>int <text:s/>j=*<text:span text:style-name="T12">p/*</text:span>q;<text:line-break/><text:line-break/>FORTRAN<text:tab/><text:tab/>do 10 i = 1.5<text:line-break/><text:tab/><text:tab/><text:tab/><text:tab/><text:tab/><text:tab/>do 10 i = 1,5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Lexikális elemek</text:p>
          </draw:text-box>
        </draw:frame>
        <draw:frame presentation:style-name="pr20" draw:text-style-name="P9" draw:layer="layout" svg:width="24.368cm" svg:height="15.288cm" svg:x="2cm" svg:y="4.5cm" presentation:class="outline" presentation:user-transformed="true">
          <draw:text-box>
            <text:list text:style-name="L5">
              <text:list-item>
                <text:p text:style-name="P9">adj meg olyan nyelvtant, amelynek eleme az alábbi szöveg!</text:p>
              </text:list-item>
            </text:list>
            <text:list text:style-name="L5">
              <text:list-item>
                <text:p text:style-name="P9">melyek a lexikális elemek benne?</text:p>
              </text:list-item>
            </text:list>
            <text:list text:style-name="L5">
              <text:list-item>
                <text:list>
                  <text:list-item>
                    <text:p text:style-name="P10">add meg automatával és reguláris kifejezéssel is őket!<text:line-break/><text:line-break/><text:span text:style-name="T4">&lt;reggel kezdet=”8” vég=”16”&gt;</text:span><text:span text:style-name="T4"><text:line-break/></text:span><text:span text:style-name="T4"><text:tab/></text:span><text:span text:style-name="T4">&lt;egyetem&gt;ELTE&lt;/egyetem&gt;</text:span><text:span text:style-name="T4"><text:line-break/></text:span><text:span text:style-name="T4">&lt;/reggel&gt;</text:span><text:span text:style-name="T4"><text:line-break/></text:span><text:span text:style-name="T4">&lt;este&gt;</text:span><text:span text:style-name="T4"><text:line-break/></text:span><text:span text:style-name="T4"> <text:s text:c="3"/>&lt;vacsora /&gt;</text:span><text:span text:style-name="T4"><text:line-break/></text:span><text:span text:style-name="T4">&lt;/este&gt;</text:span><text:span text:style-name="T4"><text:line-break/></text:span><text:span text:style-name="T4">&lt;éjjel /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7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u" style:country-asian="HU" style:font-family-complex="Tahoma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2-08T13:30:43</meta:creation-date>
    <dc:date>2007-02-12T12:33:24</dc:date>
    <dc:language>en-US</dc:language>
    <meta:editing-cycles>13</meta:editing-cycles>
    <meta:editing-duration>PT15H44M11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