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cm" svg:stroke-color="#ff3333" draw:marker-start-width="0.05cm" draw:marker-end-width="0.05cm" draw:fill="solid" draw:fill-color="#ff3333" draw:textarea-horizontal-align="center" draw:textarea-vertical-align="middle"/>
    </style:style>
    <style:style style:name="gr2" style:family="graphic" style:parent-style-name="standard">
      <style:graphic-properties svg:stroke-width="0cm" svg:stroke-color="#00ae00" draw:marker-start-width="0.05cm" draw:marker-end-width="0.05cm" draw:fill="solid" draw:fill-color="#00ae00" draw:textarea-horizontal-align="center" draw:textarea-vertical-align="middle"/>
    </style:style>
    <style:style style:name="gr3" style:family="graphic" style:parent-style-name="standard">
      <style:graphic-properties draw:fill="solid" draw:fill-color="#ffffcc" draw:textarea-horizontal-align="center" draw:textarea-vertical-align="middle"/>
    </style:style>
    <style:style style:name="gr4" style:family="graphic" style:parent-style-name="standard">
      <style:graphic-properties draw:fill="solid" draw:fill-color="#999999" draw:textarea-horizontal-align="center" draw:textarea-vertical-align="middle"/>
    </style:style>
    <style:style style:name="gr5" style:family="graphic" style:parent-style-name="standard">
      <style:graphic-properties svg:stroke-width="0.1cm" svg:stroke-color="#ffffff" draw:textarea-horizontal-align="center" draw:textarea-vertical-align="middle" fo:padding-top="0.05cm" fo:padding-bottom="0.05cm" fo:padding-left="0.05cm" fo:padding-right="0.0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1.025cm"/>
    </style:style>
    <style:style style:name="gr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737cm" fo:min-width="11.884cm"/>
    </style:style>
    <style:style style:name="gr9" style:family="graphic" style:parent-style-name="standard">
      <style:graphic-properties svg:stroke-width="0.1cm" svg:stroke-color="#2323dc" draw:fill="solid" draw:fill-color="#2323dc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4.337cm" fo:min-width="25.263cm"/>
    </style:style>
    <style:style style:name="gr11" style:family="graphic" style:parent-style-name="standard">
      <style:graphic-properties svg:stroke-width="0.1cm" svg:stroke-color="#198a8a" draw:fill="solid" draw:fill-color="#4700b8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svg:stroke-width="0.1cm" svg:stroke-color="#2323dc" draw:fill="solid" draw:fill-color="#2323dc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043cm" fo:min-width="7.711cm"/>
    </style:style>
    <style:style style:name="gr1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4.097cm" fo:min-width="14cm"/>
    </style:style>
    <style:style style:name="gr1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3.097cm" fo:min-width="8.037cm"/>
    </style:style>
    <style:style style:name="gr1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106cm" fo:min-width="5.878cm"/>
    </style:style>
    <style:style style:name="gr1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cm" fo:min-width="22.083cm"/>
    </style:style>
    <style:style style:name="gr1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106cm" fo:min-width="8.27cm"/>
    </style:style>
    <style:style style:name="gr1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097cm" fo:min-width="8.037cm"/>
    </style:style>
    <style:style style:name="gr20" style:family="graphic" style:parent-style-name="standard">
      <style:graphic-properties svg:stroke-width="0.1cm" svg:stroke-color="#4700b8" draw:fill="solid" draw:fill-color="#4700b8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svg:stroke-width="0.1cm" svg:stroke-color="#4700b8" draw:fill="solid" draw:fill-color="#4700b8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025cm" fo:min-width="6.509cm"/>
    </style:style>
    <style:style style:name="gr2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4cm" fo:min-width="8.443cm"/>
    </style:style>
    <style:style style:name="gr24" style:family="graphic" style:parent-style-name="standard" style:list-style-name="L10">
      <style:graphic-properties draw:stroke="none" draw:fill="solid" draw:fill-color="#2300dc" fo:min-height="3.5cm"/>
    </style:style>
    <style:style style:name="gr25" style:family="graphic" style:parent-style-name="standard" style:list-style-name="L8">
      <style:graphic-properties draw:stroke="none" draw:fill="solid" draw:fill-color="#2300dc" fo:min-height="4cm"/>
    </style:style>
    <style:style style:name="gr26" style:family="graphic" style:parent-style-name="standard">
      <style:graphic-properties svg:stroke-width="0.1cm" svg:stroke-color="#6b2394" draw:fill="solid" draw:fill-color="#6b2394" draw:textarea-horizontal-align="center" draw:textarea-vertical-align="middle" fo:padding-top="0.05cm" fo:padding-bottom="0.05cm" fo:padding-left="0.05cm" fo:padding-right="0.05cm"/>
    </style:style>
    <style:style style:name="gr27" style:family="graphic" style:parent-style-name="standard">
      <style:graphic-properties svg:stroke-width="0.1cm" svg:stroke-color="#5c8526" draw:fill="solid" draw:fill-color="#5c8526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standard">
      <style:graphic-properties svg:stroke-width="0.1cm" svg:stroke-color="#5c8526" draw:fill="solid" draw:fill-color="#5c8526" draw:textarea-horizontal-align="center" draw:textarea-vertical-align="middle" fo:padding-top="0.05cm" fo:padding-bottom="0.05cm" fo:padding-left="0.05cm" fo:padding-right="0.05cm"/>
    </style:style>
    <style:style style:name="gr29" style:family="graphic" style:parent-style-name="standard">
      <style:graphic-properties svg:stroke-width="0.1cm" svg:stroke-color="#5c8526" draw:stroke-linejoin="round" draw:fill="solid" draw:fill-color="#5c8526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standard">
      <style:graphic-properties svg:stroke-width="0.1cm" svg:stroke-color="#2323dc" draw:stroke-linejoin="round" draw:fill="solid" draw:fill-color="#2323dc" draw:textarea-horizontal-align="center" draw:textarea-vertical-align="middle" fo:padding-top="0.05cm" fo:padding-bottom="0.05cm" fo:padding-left="0.05cm" fo:padding-right="0.05cm"/>
    </style:style>
    <style:style style:name="gr31" style:family="graphic" style:parent-style-name="standard">
      <style:graphic-properties draw:fill="solid" draw:fill-color="#00ae00" draw:textarea-horizontal-align="center" draw:textarea-vertical-align="middle"/>
    </style:style>
    <style:style style:name="gr32" style:family="graphic" style:parent-style-name="standard">
      <style:graphic-properties svg:stroke-width="0.1cm" svg:stroke-color="#00ae00" draw:fill="solid" draw:fill-color="#00ae00" draw:textarea-horizontal-align="center" draw:textarea-vertical-align="middle" fo:padding-top="0.05cm" fo:padding-bottom="0.05cm" fo:padding-left="0.05cm" fo:padding-right="0.05cm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outline1">
      <style:graphic-properties draw:fill-color="#ffffff" draw:auto-grow-height="true" fo:min-height="6.178cm"/>
    </style:style>
    <style:style style:name="pr3" style:family="presentation" style:parent-style-name="lyt-darkblue-notes">
      <style:graphic-properties draw:fill-color="#ffffff" fo:min-height="11.41cm"/>
    </style:style>
    <style:style style:name="pr4" style:family="presentation" style:parent-style-name="lyt-darkblue-outline1">
      <style:graphic-properties draw:fill-color="#ffffff" draw:auto-grow-height="true" fo:min-height="13.715cm"/>
    </style:style>
    <style:style style:name="pr5" style:family="presentation" style:parent-style-name="lyt-darkblue-outline1">
      <style:graphic-properties draw:fill-color="#ffffff" draw:auto-grow-height="true" fo:min-height="15.201cm"/>
    </style:style>
    <style:style style:name="pr6" style:family="presentation" style:parent-style-name="lyt-darkblue-outline1">
      <style:graphic-properties draw:fill-color="#ffffff" draw:auto-grow-height="true" fo:min-height="16.402cm"/>
    </style:style>
    <style:style style:name="pr7" style:family="presentation" style:parent-style-name="lyt-darkblue-outline1">
      <style:graphic-properties svg:stroke-color="#00ae00" draw:fill-color="#ffffff" draw:auto-grow-height="true" fo:min-height="15.736cm" fo:padding-top="0.5cm"/>
    </style:style>
    <style:style style:name="pr8" style:family="presentation" style:parent-style-name="lyt-darkblue-outline1">
      <style:graphic-properties svg:stroke-color="#00ae00" draw:fill-color="#ffffff" draw:auto-grow-height="true" fo:min-height="13.715cm" fo:padding-top="0.5cm"/>
    </style:style>
    <style:style style:name="pr9" style:family="presentation" style:parent-style-name="lyt-darkblue-title">
      <style:graphic-properties draw:fill-color="#ffffff" draw:auto-grow-height="true" fo:min-height="2.216cm"/>
    </style:style>
    <style:style style:name="pr10" style:family="presentation" style:parent-style-name="lyt-darkblue-outline1">
      <style:graphic-properties draw:fill-color="#ffffff" draw:auto-grow-height="true" fo:min-height="16.11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ffffff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0cm" fo:margin-right="0cm" fo:text-indent="0cm"/>
      <style:text-properties fo:color="#ffffff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1.2cm" fo:margin-right="0cm" fo:text-indent="-0.9cm">
        <style:tab-stops>
          <style:tab-stop style:position="0.855cm"/>
        </style:tab-stops>
      </style:paragraph-properties>
    </style:style>
    <style:style style:name="P11" style:family="paragraph">
      <style:text-properties fo:color="#ffffff" fo:font-size="32pt"/>
    </style:style>
    <style:style style:name="P12" style:family="paragraph">
      <style:text-properties fo:color="#ffffff"/>
    </style:style>
    <style:style style:name="P13" style:family="paragraph">
      <style:paragraph-properties fo:margin-left="0cm" fo:margin-right="0cm" text:enable-numbering="true" fo:text-indent="0cm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P15" style:family="paragraph">
      <style:paragraph-properties fo:margin-left="0cm" fo:margin-right="0cm" fo:text-indent="0cm"/>
      <style:text-properties fo:color="#ffffff" fo:font-size="24pt"/>
    </style:style>
    <style:style style:name="P16" style:family="paragraph">
      <style:paragraph-properties fo:margin-left="0cm" fo:margin-right="0cm" fo:text-align="center" fo:text-indent="0cm"/>
      <style:text-properties fo:font-size="24pt"/>
    </style:style>
    <style:style style:name="P17" style:family="paragraph">
      <style:paragraph-properties fo:margin-left="0cm" fo:margin-right="0cm" fo:text-align="center" fo:text-indent="0cm"/>
      <style:text-properties fo:color="#ffffff" fo:font-size="24pt"/>
    </style:style>
    <style:style style:name="P18" style:family="paragraph">
      <style:paragraph-properties fo:margin-left="4.582cm" fo:margin-right="0cm" text:enable-numbering="false" fo:text-indent="-0.83cm"/>
    </style:style>
    <style:style style:name="P19" style:family="paragraph">
      <style:paragraph-properties fo:margin-left="4.51cm" fo:margin-right="0cm" text:enable-numbering="false" fo:text-indent="-0.83cm"/>
    </style:style>
    <style:style style:name="P20" style:family="paragraph">
      <style:paragraph-properties fo:margin-left="2.634cm" fo:margin-right="0cm" text:enable-numbering="false" fo:text-indent="-0.83cm"/>
    </style:style>
    <style:style style:name="P21" style:family="paragraph">
      <style:paragraph-properties fo:margin-left="1.263cm" fo:margin-right="0cm" fo:text-align="start" text:enable-numbering="false" fo:text-indent="-0.83cm"/>
    </style:style>
    <style:style style:name="P22" style:family="paragraph">
      <style:paragraph-properties fo:margin-left="1.155cm" fo:margin-right="0cm" text:enable-numbering="false" fo:text-indent="-0.83cm"/>
    </style:style>
    <style:style style:name="P23" style:family="paragraph">
      <style:paragraph-properties fo:margin-left="1.2cm" fo:margin-right="0cm" text:enable-numbering="false" fo:text-indent="-0.9cm"/>
    </style:style>
    <style:style style:name="P24" style:family="paragraph">
      <style:paragraph-properties fo:margin-left="0cm" fo:margin-right="0cm" fo:text-align="start" fo:text-indent="0cm"/>
      <style:text-properties fo:color="#ffffff"/>
    </style:style>
    <style:style style:name="P25" style:family="paragraph">
      <style:paragraph-properties fo:margin-left="0cm" fo:margin-right="0cm" fo:text-align="start" fo:text-indent="0cm"/>
      <style:text-properties fo:color="#ffffff" fo:font-size="24pt"/>
    </style:style>
    <style:style style:name="T1" style:family="text">
      <style:text-properties fo:font-family="Aharoni" style:font-style-name="Bold" style:font-pitch="variable" style:font-family-asian="Aharoni" style:font-style-name-asian="Bold" style:font-pitch-asian="variable" style:font-family-complex="Aharoni" style:font-style-name-complex="Bold" style:font-pitch-complex="variable"/>
    </style:style>
    <style:style style:name="T2" style:family="text">
      <style:text-properties fo:font-family="Thorndale" style:font-family-asian="Aharoni" style:font-style-name-asian="Bold" style:font-pitch-asian="variable" style:font-family-complex="Aharoni" style:font-style-name-complex="Bold" style:font-pitch-complex="variable"/>
    </style:style>
    <style:style style:name="T3" style:family="text">
      <style:text-properties fo:color="#ffffff"/>
    </style:style>
    <style:style style:name="T4" style:family="text">
      <style:text-properties fo:font-family="'Standard Symbols L'" style:font-pitch="variable" style:font-charset="x-symbo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5" style:family="text">
      <style:text-properties fo:font-family="Symbol" style:font-style-name="Regular" style:font-family-generic="roman" style:font-pitch="variable" style:font-charset="x-symbol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6" style:family="text">
      <style:text-properties fo:font-family="Thorndale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7" style:family="text">
      <style:text-properties style:text-outline="true" fo:font-family="DilleniaUPC" style:font-style-name="Regular" style:font-family-generic="roman" style:font-pitch="variable" fo:font-size="32pt" style:font-family-asian="Symbol" style:font-style-name-asian="Regular" style:font-family-generic-asian="roman" style:font-pitch-asian="variable" style:font-charset-asian="x-symbol" style:font-size-asian="24pt" style:font-family-complex="Symbol" style:font-style-name-complex="Regular" style:font-family-generic-complex="roman" style:font-pitch-complex="variable" style:font-charset-complex="x-symbol" style:font-size-complex="24pt"/>
    </style:style>
    <style:style style:name="T8" style:family="text">
      <style:text-properties fo:color="#00ff00" fo:font-family="Thorndale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9" style:family="text">
      <style:text-properties fo:color="#ff0000" fo:font-family="Thorndale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10" style:family="text">
      <style:text-properties fo:color="#ffffff" fo:font-family="Thorndale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11" style:family="text">
      <style:text-properties fo:color="#23ff23" fo:font-family="Thorndale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12" style:family="text">
      <style:text-properties fo:font-family="'Arial Black'" style:font-style-name="Regular" style:font-family-generic="swiss" style:font-pitch="variable" fo:font-size="24pt" style:font-family-asian="Aharoni" style:font-style-name-asian="Bold" style:font-pitch-asian="variable" style:font-size-asian="24pt" style:font-weight-asian="normal" style:font-family-complex="Aharoni" style:font-style-name-complex="Bold" style:font-pitch-complex="variable" style:font-size-complex="24pt" style:font-weight-complex="normal"/>
    </style:style>
    <style:style style:name="T13" style:family="text">
      <style:text-properties fo:font-family="Aharoni" style:font-style-name="Bold" style:font-pitch="variable" fo:font-size="24pt" style:font-family-asian="Aharoni" style:font-style-name-asian="Bold" style:font-pitch-asian="variable" style:font-size-asian="24pt" style:font-weight-asian="normal" style:font-family-complex="Aharoni" style:font-style-name-complex="Bold" style:font-pitch-complex="variable" style:font-size-complex="24pt" style:font-weight-complex="normal"/>
    </style:style>
    <style:style style:name="T14" style:family="text">
      <style:text-properties fo:color="#ff0000" fo:font-family="Symbol" style:font-style-name="Regular" style:font-family-generic="roman" style:font-pitch="variable" style:font-charset="x-symbol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15" style:family="text">
      <style:text-properties fo:color="#ffffff" fo:font-size="32pt"/>
    </style:style>
    <style:style style:name="T16" style:family="text">
      <style:text-properties fo:color="#ffffff" style:text-outline="true" fo:font-family="DilleniaUPC" style:font-style-name="Regular" style:font-family-generic="roman" style:font-pitch="variable" fo:font-size="32pt" style:font-family-asian="Symbol" style:font-style-name-asian="Regular" style:font-family-generic-asian="roman" style:font-pitch-asian="variable" style:font-charset-asian="x-symbol" style:font-size-asian="24pt" style:font-family-complex="Symbol" style:font-style-name-complex="Regular" style:font-family-generic-complex="roman" style:font-pitch-complex="variable" style:font-charset-complex="x-symbol" style:font-size-complex="24pt"/>
    </style:style>
    <style:style style:name="T17" style:family="text">
      <style:text-properties fo:color="#ffffff" style:text-underline-style="solid" style:text-underline-width="auto" style:text-underline-color="font-color"/>
    </style:style>
    <style:style style:name="T18" style:family="text">
      <style:text-properties fo:color="#ffffff" fo:font-family="Aharoni" style:font-style-name="Bold" style:font-pitch="variable" style:font-family-asian="Aharoni" style:font-style-name-asian="Bold" style:font-pitch-asian="variable" style:font-family-complex="Aharoni" style:font-style-name-complex="Bold" style:font-pitch-complex="variable"/>
    </style:style>
    <style:style style:name="T19" style:family="text">
      <style:text-properties fo:color="#ffffff" fo:font-family="'Times New Roman'" style:font-family-generic="roman" style:font-pitch="variable" fo:font-size="24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20" style:family="text">
      <style:text-properties fo:color="#ffffff" fo:font-family="Symbol" style:font-style-name="Regular" style:font-family-generic="roman" style:font-pitch="variable" style:font-charset="x-symbol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21" style:family="text">
      <style:text-properties fo:color="#ffffff" fo:font-family="'Times New Roman'" style:font-family-generic="roman" style:font-pitch="variable" style:font-family-asian="Aharoni" style:font-style-name-asian="Bold" style:font-pitch-asian="variable" style:font-family-complex="Aharoni" style:font-style-name-complex="Bold" style:font-pitch-complex="variable"/>
    </style:style>
    <style:style style:name="T22" style:family="text">
      <style:text-properties fo:color="#ffffff" style:text-position="sub 58%" fo:font-family="Symbol" style:font-style-name="Regular" style:font-family-generic="roman" style:font-pitch="variable" style:font-charset="x-symbol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23" style:family="text">
      <style:text-properties fo:color="#ffffff" style:text-position="sub 58%" fo:font-family="'Times New Roman'" style:font-family-generic="roman" style:font-pitch="variable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24" style:family="text">
      <style:text-properties fo:color="#ffffff" fo:font-family="'Arial Black'" style:font-style-name="Regular" style:font-family-generic="swiss" style:font-pitch="variable" fo:font-size="24pt" style:font-family-asian="Aharoni" style:font-style-name-asian="Bold" style:font-pitch-asian="variable" style:font-size-asian="24pt" style:font-weight-asian="normal" style:font-family-complex="Aharoni" style:font-style-name-complex="Bold" style:font-pitch-complex="variable" style:font-size-complex="24pt" style:font-weight-complex="normal"/>
    </style:style>
    <style:style style:name="T25" style:family="text">
      <style:text-properties fo:color="#ffffff" fo:font-family="Aharoni" style:font-style-name="Bold" style:font-pitch="variable" fo:font-size="10pt" style:font-family-asian="Aharoni" style:font-style-name-asian="Bold" style:font-pitch-asian="variable" style:font-family-complex="Aharoni" style:font-style-name-complex="Bold" style:font-pitch-complex="variable"/>
    </style:style>
    <style:style style:name="T26" style:family="text">
      <style:text-properties fo:color="#ffffff" fo:font-family="'Times New Roman'" style:font-family-generic="roman" style:font-pitch="variable" fo:font-size="24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3.752cm" text:min-label-width="0.83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3.68cm" text:min-label-width="0.83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804cm" text:min-label-width="0.83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0.433cm" text:min-label-width="0.83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0.325cm" text:min-label-width="0.83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min-label-width="0.83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>
        <draw:rect draw:style-name="gr1" draw:text-style-name="P1" draw:id="id45" draw:layer="layout" svg:width="2cm" svg:height="5cm" svg:x="22cm" svg:y="14.5cm">
          <text:p text:style-name="P2"/>
        </draw:rect>
        <draw:rect draw:style-name="gr2" draw:text-style-name="P1" draw:id="id44" draw:layer="layout" svg:width="2cm" svg:height="5cm" svg:x="19.5cm" svg:y="14.5cm">
          <text:p text:style-name="P2"/>
        </draw:rect>
        <draw:rect draw:style-name="gr1" draw:text-style-name="P1" draw:id="id41" draw:layer="layout" svg:width="2cm" svg:height="5cm" svg:x="6cm" svg:y="14.5cm">
          <text:p text:style-name="P2"/>
        </draw:rect>
        <draw:rect draw:style-name="gr2" draw:text-style-name="P1" draw:id="id39" draw:layer="layout" svg:width="2cm" svg:height="8cm" svg:x="3.5cm" svg:y="11.5cm">
          <text:p text:style-name="P2"/>
        </draw:rect>
        <draw:frame presentation:style-name="pr1" draw:text-style-name="P2" draw:layer="layout" svg:width="23.911cm" svg:height="3.507cm" svg:x="2.058cm" svg:y="0.784cm" presentation:class="title">
          <draw:text-box>
            <text:p text:style-name="P2">Teljes visszalépéses elemzés</text:p>
          </draw:text-box>
        </draw:frame>
        <draw:frame presentation:style-name="pr2" draw:text-style-name="P3" draw:layer="layout" svg:width="24.368cm" svg:height="6.178cm" svg:x="2cm" svg:y="3.785cm" presentation:class="outline" presentation:user-transformed="true">
          <draw:text-box>
            <text:list text:style-name="L2">
              <text:list-item>
                <text:p text:style-name="P3">adott a következő nyelvtan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 » aAd | a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 » b | 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B » ccd | ddc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elemezzük a következő szöveget: accd</text:span></text:p>
              </text:list-item>
            </text:list>
          </draw:text-box>
        </draw:frame>
        <draw:g>
          <draw:rect draw:style-name="gr3" draw:text-style-name="P5" draw:layer="layout" svg:width="1cm" svg:height="1.5cm" svg:x="4cm" svg:y="17.5cm">
            <text:p text:style-name="P5">a</text:p>
          </draw:rect>
          <draw:rect draw:style-name="gr3" draw:text-style-name="P5" draw:layer="layout" svg:width="1cm" svg:height="1.5cm" svg:x="6.5cm" svg:y="17.5cm">
            <text:p text:style-name="P5">c</text:p>
          </draw:rect>
          <draw:rect draw:style-name="gr3" draw:text-style-name="P5" draw:layer="layout" svg:width="1cm" svg:height="1.5cm" svg:x="11.5cm" svg:y="17.5cm">
            <text:p text:style-name="P5">d</text:p>
          </draw:rect>
          <draw:rect draw:style-name="gr3" draw:text-style-name="P5" draw:layer="layout" svg:width="1cm" svg:height="1.5cm" svg:x="9cm" svg:y="17.5cm">
            <text:p text:style-name="P5">c</text:p>
          </draw:rect>
        </draw:g>
        <draw:rect draw:style-name="gr4" draw:text-style-name="P6" draw:id="id2" draw:layer="layout" svg:width="1cm" svg:height="1.5cm" svg:x="8cm" svg:y="10cm">
          <text:p text:style-name="P5"><text:span text:style-name="T3">S</text:span></text:p>
        </draw:rect>
        <draw:g draw:id="id38">
          <draw:rect draw:style-name="gr4" draw:text-style-name="P6" draw:id="id1" draw:layer="layout" svg:width="1cm" svg:height="1.5cm" svg:x="4cm" svg:y="12.5cm">
            <text:p text:style-name="P5"><text:span text:style-name="T3">a</text:span></text:p>
          </draw:rect>
          <draw:rect draw:style-name="gr4" draw:text-style-name="P6" draw:id="id3" draw:layer="layout" svg:width="1cm" svg:height="1.5cm" svg:x="8cm" svg:y="12.5cm">
            <text:p text:style-name="P5"><text:span text:style-name="T3">A</text:span></text:p>
          </draw:rect>
          <draw:rect draw:style-name="gr4" draw:text-style-name="P6" draw:id="id4" draw:layer="layout" svg:width="1cm" svg:height="1.5cm" svg:x="11.5cm" svg:y="12.5cm">
            <text:p text:style-name="P5"><text:span text:style-name="T3">d</text:span></text:p>
          </draw:rect>
          <draw:connector draw:style-name="gr5" draw:text-style-name="P1" draw:layer="layout" draw:type="line" svg:x1="4.5cm" svg:y1="12.5cm" svg:x2="8.5cm" svg:y2="11.5cm" draw:start-shape="id1" draw:start-glue-point="0" draw:end-shape="id2" draw:end-glue-point="2">
            <text:p text:style-name="P2"/>
          </draw:connector>
          <draw:connector draw:style-name="gr5" draw:text-style-name="P1" draw:layer="layout" draw:type="line" svg:x1="8.5cm" svg:y1="12.5cm" svg:x2="8.5cm" svg:y2="11.5cm" draw:start-shape="id3" draw:start-glue-point="0" draw:end-shape="id2">
            <text:p text:style-name="P2"/>
          </draw:connector>
          <draw:connector draw:style-name="gr5" draw:text-style-name="P1" draw:layer="layout" draw:type="line" svg:x1="8.5cm" svg:y1="11.5cm" svg:x2="12cm" svg:y2="12.5cm" draw:start-shape="id2" draw:start-glue-point="2" draw:end-shape="id4" draw:end-glue-point="0">
            <text:p text:style-name="P2"/>
          </draw:connector>
        </draw:g>
        <draw:g draw:id="id40">
          <draw:rect draw:style-name="gr4" draw:text-style-name="P6" draw:id="id5" draw:layer="layout" svg:width="1cm" svg:height="1.5cm" svg:x="6.5cm" svg:y="15cm">
            <text:p text:style-name="P5"><text:span text:style-name="T3">b</text:span></text:p>
          </draw:rect>
          <draw:connector draw:style-name="gr5" draw:text-style-name="P1" draw:layer="layout" draw:type="line" svg:x1="7cm" svg:y1="15cm" svg:x2="8.5cm" svg:y2="14cm" draw:start-shape="id5" draw:start-glue-point="0" draw:end-shape="id3" draw:end-glue-point="2">
            <text:p text:style-name="P2"/>
          </draw:connector>
        </draw:g>
        <draw:g draw:id="id42">
          <draw:rect draw:style-name="gr2" draw:text-style-name="P1" draw:layer="layout" svg:width="2cm" svg:height="8cm" svg:x="17cm" svg:y="11.5cm">
            <text:p text:style-name="P2"/>
          </draw:rect>
          <draw:g>
            <draw:g>
              <draw:rect draw:style-name="gr3" draw:text-style-name="P5" draw:layer="layout" svg:width="1cm" svg:height="1.5cm" svg:x="17.5cm" svg:y="17.5cm">
                <text:p text:style-name="P5">a</text:p>
              </draw:rect>
              <draw:rect draw:style-name="gr3" draw:text-style-name="P5" draw:layer="layout" svg:width="1cm" svg:height="1.5cm" svg:x="20cm" svg:y="17.5cm">
                <text:p text:style-name="P5">c</text:p>
              </draw:rect>
              <draw:rect draw:style-name="gr3" draw:text-style-name="P5" draw:layer="layout" svg:width="1cm" svg:height="1.5cm" svg:x="25cm" svg:y="17.5cm">
                <text:p text:style-name="P5">d</text:p>
              </draw:rect>
              <draw:rect draw:style-name="gr3" draw:text-style-name="P5" draw:layer="layout" svg:width="1cm" svg:height="1.5cm" svg:x="22.5cm" svg:y="17.5cm">
                <text:p text:style-name="P5">c</text:p>
              </draw:rect>
            </draw:g>
            <draw:rect draw:style-name="gr4" draw:text-style-name="P6" draw:id="id7" draw:layer="layout" svg:width="1cm" svg:height="1.5cm" svg:x="21.5cm" svg:y="10cm">
              <text:p text:style-name="P5"><text:span text:style-name="T3">S</text:span></text:p>
            </draw:rect>
          </draw:g>
          <draw:g>
            <draw:rect draw:style-name="gr4" draw:text-style-name="P6" draw:id="id6" draw:layer="layout" svg:width="1cm" svg:height="1.5cm" svg:x="17.5cm" svg:y="12.5cm">
              <text:p text:style-name="P5"><text:span text:style-name="T3">a</text:span></text:p>
            </draw:rect>
            <draw:rect draw:style-name="gr4" draw:text-style-name="P6" draw:id="id8" draw:layer="layout" svg:width="1cm" svg:height="1.5cm" svg:x="20cm" svg:y="12.5cm">
              <text:p text:style-name="P5"><text:span text:style-name="T3">A</text:span></text:p>
            </draw:rect>
            <draw:connector draw:style-name="gr5" draw:text-style-name="P1" draw:layer="layout" draw:type="line" svg:x1="18cm" svg:y1="12.5cm" svg:x2="22cm" svg:y2="11.5cm" draw:start-shape="id6" draw:start-glue-point="0" draw:end-shape="id7" draw:end-glue-point="2">
              <text:p text:style-name="P2"/>
            </draw:connector>
            <draw:connector draw:style-name="gr5" draw:text-style-name="P1" draw:layer="layout" draw:type="line" svg:x1="20.5cm" svg:y1="12.5cm" svg:x2="22cm" svg:y2="11.5cm" draw:start-shape="id8" draw:start-glue-point="0" draw:end-shape="id7">
              <text:p text:style-name="P2"/>
            </draw:connector>
            <draw:rect draw:style-name="gr4" draw:text-style-name="P6" draw:id="id9" draw:layer="layout" svg:width="1cm" svg:height="1.5cm" svg:x="22.5cm" svg:y="15cm">
              <text:p text:style-name="P5"><text:span text:style-name="T3">d</text:span></text:p>
            </draw:rect>
            <draw:connector draw:style-name="gr5" draw:text-style-name="P1" draw:layer="layout" draw:type="line" svg:x1="22cm" svg:y1="11.5cm" svg:x2="23cm" svg:y2="15cm" draw:start-shape="id7" draw:start-glue-point="2" draw:end-shape="id9" draw:end-glue-point="0">
              <text:p text:style-name="P2"/>
            </draw:connector>
          </draw:g>
        </draw:g>
        <draw:g draw:id="id43">
          <draw:rect draw:style-name="gr4" draw:text-style-name="P6" draw:id="id10" draw:layer="layout" svg:width="1cm" svg:height="1.5cm" svg:x="20cm" svg:y="15cm">
            <text:p text:style-name="P5"><text:span text:style-name="T3">c</text:span></text:p>
          </draw:rect>
          <draw:connector draw:style-name="gr5" draw:text-style-name="P1" draw:layer="layout" draw:type="line" svg:x1="20.5cm" svg:y1="15cm" svg:x2="20.5cm" svg:y2="14cm" draw:start-shape="id10" draw:start-glue-point="0" draw:end-shape="id8" draw:end-glue-point="2">
            <text:p text:style-name="P2"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38" smil:attributeName="visibility" smil:to="visible"/>
                  <anim:transitionFilter smil:dur="1s" smil:targetElement="id38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39" smil:attributeName="visibility" smil:to="visible"/>
                  <anim:transitionFilter smil:dur="1s" smil:targetElement="id39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40" smil:attributeName="visibility" smil:to="visible"/>
                  <anim:transitionFilter smil:dur="1s" smil:targetElement="id40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41" smil:attributeName="visibility" smil:to="visible"/>
                  <anim:transitionFilter smil:dur="1s" smil:targetElement="id41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42" smil:attributeName="visibility" smil:to="visible"/>
                  <anim:transitionFilter smil:dur="1s" smil:targetElement="id42" smil:type="irisWipe" smil:subtype="rectangle"/>
                  <anim:audio xlink:href="/C:/Program%20Files/OpenOffice.org1.1.4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43" smil:attributeName="visibility" smil:to="visible"/>
                  <anim:transitionFilter smil:dur="1s" smil:targetElement="id43" smil:type="irisWipe" smil:subtype="rectangle"/>
                  <anim:audio xlink:href="/C:/Program%20Files/OpenOffice.org1.1.4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44" smil:attributeName="visibility" smil:to="visible"/>
                  <anim:transitionFilter smil:dur="1s" smil:targetElement="id44" smil:type="irisWipe" smil:subtype="rectangle"/>
                  <anim:audio xlink:href="/C:/Program%20Files/OpenOffice.org1.1.4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45" smil:attributeName="visibility" smil:to="visible"/>
                  <anim:transitionFilter smil:dur="1s" smil:targetElement="id45" smil:type="irisWipe" smil:subtype="rectangle"/>
                  <anim:audio xlink:href="/C:/Program%20Files/OpenOffice.org1.1.4/share/gallery/sounds/apert2.wav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1T1">
        <draw:rect draw:style-name="gr2" draw:text-style-name="P1" draw:id="id51" draw:layer="layout" svg:width="2cm" svg:height="5cm" svg:x="15.5cm" svg:y="14.5cm">
          <text:p text:style-name="P2"/>
        </draw:rect>
        <draw:rect draw:style-name="gr2" draw:text-style-name="P1" draw:id="id50" draw:layer="layout" svg:width="2cm" svg:height="5cm" svg:x="13cm" svg:y="14.5cm">
          <text:p text:style-name="P2"/>
        </draw:rect>
        <draw:rect draw:style-name="gr2" draw:text-style-name="P1" draw:id="id49" draw:layer="layout" svg:width="2cm" svg:height="5cm" svg:x="10.5cm" svg:y="14.5cm">
          <text:p text:style-name="P2"/>
        </draw:rect>
        <draw:rect draw:style-name="gr2" draw:text-style-name="P1" draw:id="id47" draw:layer="layout" svg:width="2cm" svg:height="8cm" svg:x="8cm" svg:y="11.5cm">
          <text:p text:style-name="P2"/>
        </draw:rect>
        <draw:frame presentation:style-name="pr1" draw:text-style-name="P2" draw:layer="layout" svg:width="23.911cm" svg:height="3.507cm" svg:x="2.058cm" svg:y="0.784cm" presentation:class="title" presentation:user-transformed="true">
          <draw:text-box>
            <text:p text:style-name="P2">Teljes visszalépéses elemzés</text:p>
          </draw:text-box>
        </draw:frame>
        <draw:frame presentation:style-name="pr2" draw:text-style-name="P3" draw:layer="layout" svg:width="24.368cm" svg:height="6.178cm" svg:x="2cm" svg:y="3.785cm" presentation:class="outline" presentation:user-transformed="true">
          <draw:text-box>
            <text:list text:style-name="L2">
              <text:list-item>
                <text:p text:style-name="P3">adott a következő nyelvtan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 » aAd | a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 » b | 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B » ccd | ddc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elemezzük a következő szöveget: accd</text:span></text:p>
              </text:list-item>
            </text:list>
          </draw:text-box>
        </draw:frame>
        <draw:g>
          <draw:rect draw:style-name="gr3" draw:text-style-name="P5" draw:layer="layout" svg:width="1cm" svg:height="1.5cm" svg:x="8.5cm" svg:y="17.5cm">
            <text:p text:style-name="P5">a</text:p>
          </draw:rect>
          <draw:rect draw:style-name="gr3" draw:text-style-name="P5" draw:layer="layout" svg:width="1cm" svg:height="1.5cm" svg:x="11cm" svg:y="17.5cm">
            <text:p text:style-name="P5">c</text:p>
          </draw:rect>
          <draw:rect draw:style-name="gr3" draw:text-style-name="P5" draw:layer="layout" svg:width="1cm" svg:height="1.5cm" svg:x="16cm" svg:y="17.5cm">
            <text:p text:style-name="P5">d</text:p>
          </draw:rect>
          <draw:rect draw:style-name="gr3" draw:text-style-name="P5" draw:layer="layout" svg:width="1cm" svg:height="1.5cm" svg:x="13.5cm" svg:y="17.5cm">
            <text:p text:style-name="P5">c</text:p>
          </draw:rect>
        </draw:g>
        <draw:rect draw:style-name="gr4" draw:text-style-name="P6" draw:id="id12" draw:layer="layout" svg:width="1cm" svg:height="1.5cm" svg:x="12.5cm" svg:y="10cm">
          <text:p text:style-name="P5"><text:span text:style-name="T3">S</text:span></text:p>
        </draw:rect>
        <draw:g draw:id="id46">
          <draw:rect draw:style-name="gr4" draw:text-style-name="P6" draw:id="id11" draw:layer="layout" svg:width="1cm" svg:height="1.5cm" svg:x="8.5cm" svg:y="12.5cm">
            <text:p text:style-name="P5"><text:span text:style-name="T3">a</text:span></text:p>
          </draw:rect>
          <draw:rect draw:style-name="gr4" draw:text-style-name="P6" draw:id="id13" draw:layer="layout" svg:width="1cm" svg:height="1.5cm" svg:x="13.5cm" svg:y="12.5cm">
            <text:p text:style-name="P5"><text:span text:style-name="T3">B</text:span></text:p>
          </draw:rect>
          <draw:connector draw:style-name="gr5" draw:text-style-name="P1" draw:layer="layout" draw:type="line" svg:x1="9cm" svg:y1="12.5cm" svg:x2="13cm" svg:y2="11.5cm" draw:start-shape="id11" draw:start-glue-point="0" draw:end-shape="id12" draw:end-glue-point="2">
            <text:p text:style-name="P2"/>
          </draw:connector>
          <draw:connector draw:style-name="gr5" draw:text-style-name="P1" draw:layer="layout" draw:type="line" svg:x1="14cm" svg:y1="12.5cm" svg:x2="13cm" svg:y2="11.5cm" draw:start-shape="id13" draw:start-glue-point="0" draw:end-shape="id12">
            <text:p text:style-name="P2"/>
          </draw:connector>
        </draw:g>
        <draw:g draw:id="id48">
          <draw:rect draw:style-name="gr4" draw:text-style-name="P6" draw:id="id14" draw:layer="layout" svg:width="1cm" svg:height="1.5cm" svg:x="16cm" svg:y="15cm">
            <text:p text:style-name="P5"><text:span text:style-name="T3">d</text:span></text:p>
          </draw:rect>
          <draw:connector draw:style-name="gr5" draw:text-style-name="P1" draw:layer="layout" draw:type="line" svg:x1="14cm" svg:y1="14cm" svg:x2="16.5cm" svg:y2="15cm" draw:start-shape="id13" draw:start-glue-point="2" draw:end-shape="id14" draw:end-glue-point="0">
            <text:p text:style-name="P2"/>
          </draw:connector>
          <draw:rect draw:style-name="gr4" draw:text-style-name="P6" draw:id="id15" draw:layer="layout" svg:width="1cm" svg:height="1.5cm" svg:x="11cm" svg:y="15cm">
            <text:p text:style-name="P5"><text:span text:style-name="T3">c</text:span></text:p>
          </draw:rect>
          <draw:connector draw:style-name="gr5" draw:text-style-name="P1" draw:layer="layout" draw:type="line" svg:x1="11.5cm" svg:y1="15cm" svg:x2="14cm" svg:y2="14cm" draw:start-shape="id15" draw:start-glue-point="0" draw:end-shape="id13" draw:end-glue-point="2">
            <text:p text:style-name="P2"/>
          </draw:connector>
          <draw:rect draw:style-name="gr4" draw:text-style-name="P6" draw:id="id16" draw:layer="layout" svg:width="1cm" svg:height="1.5cm" svg:x="13.5cm" svg:y="15cm">
            <text:p text:style-name="P5"><text:span text:style-name="T3">c</text:span></text:p>
          </draw:rect>
          <draw:connector draw:style-name="gr5" draw:text-style-name="P1" draw:layer="layout" draw:type="line" svg:x1="14cm" svg:y1="14cm" svg:x2="14cm" svg:y2="15cm" draw:start-shape="id13" draw:start-glue-point="2" draw:end-shape="id16" draw:end-glue-point="0">
            <text:p text:style-name="P2"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46" smil:attributeName="visibility" smil:to="visible"/>
                  <anim:transitionFilter smil:dur="1s" smil:targetElement="id46" smil:type="irisWipe" smil:subtype="rectangle"/>
                  <anim:audio xlink:href="/C:/Program%20Files/OpenOffice.org1.1.4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47" smil:attributeName="visibility" smil:to="visible"/>
                  <anim:transitionFilter smil:dur="1s" smil:targetElement="id47" smil:type="irisWipe" smil:subtype="rectangle"/>
                  <anim:audio xlink:href="/C:/Program%20Files/OpenOffice.org1.1.4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48" smil:attributeName="visibility" smil:to="visible"/>
                  <anim:transitionFilter smil:dur="1s" smil:targetElement="id48" smil:type="irisWipe" smil:subtype="rectangle"/>
                  <anim:audio xlink:href="/C:/Program%20Files/OpenOffice.org1.1.4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49" smil:attributeName="visibility" smil:to="visible"/>
                  <anim:transitionFilter smil:dur="1s" smil:targetElement="id49" smil:type="irisWipe" smil:subtype="rectangle"/>
                  <anim:audio xlink:href="/C:/Program%20Files/OpenOffice.org1.1.4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50" smil:attributeName="visibility" smil:to="visible"/>
                  <anim:transitionFilter smil:dur="1s" smil:targetElement="id50" smil:type="irisWipe" smil:subtype="rectangle"/>
                  <anim:audio xlink:href="/C:/Program%20Files/OpenOffice.org1.1.4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51" smil:attributeName="visibility" smil:to="visible"/>
                  <anim:transitionFilter smil:dur="1s" smil:targetElement="id51" smil:type="irisWipe" smil:subtype="rectangle"/>
                  <anim:audio xlink:href="/C:/Program%20Files/OpenOffice.org1.1.4/share/gallery/sounds/apert2.wav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2" presentation:class="page"/>
          <draw:frame presentation:style-name="pr3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darkblue" presentation:presentation-page-layout-name="AL1T1">
        <draw:frame presentation:style-name="pr1" draw:text-style-name="P2" draw:layer="layout" svg:width="23.911cm" svg:height="3.507cm" svg:x="2.058cm" svg:y="0.784cm" presentation:class="title">
          <draw:text-box>
            <text:p text:style-name="P2">Teljes visszalépéses elemzés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2">
              <text:list-item>
                <text:p text:style-name="P3">az elemzés balrekurziómentes L <text:s text:c="2"/>nyelvtanokra jó</text:p>
              </text:list-item>
            </text:list>
            <text:list text:style-name="L2">
              <text:list-item>
                <text:p text:style-name="P3">az elemzés menetét egy négyessel írjuk le</text:p>
              </text:list-item>
            </text:list>
            <text:list text:style-name="L2">
              <text:list-item>
                <text:list>
                  <text:list-item>
                    <text:p text:style-name="P4">állapo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q: előrehaladá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b: visszalépé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t: terminálás – véget ért az elemzé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utató a bemenet következő elemé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z elemzés története (verem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vizsgált mondatforma (verem)</text:p>
                  </text:list-item>
                </text:list>
              </text:list-item>
            </text:list>
            <text:list text:style-name="L2">
              <text:list-item>
                <text:p text:style-name="P3">kezdőállapot: (q, 1, <text:span text:style-name="T4"></text:span>, S#)</text:p>
              </text:list-item>
            </text:list>
          </draw:text-box>
        </draw:frame>
        <draw:frame draw:style-name="gr7" draw:text-style-name="P8" draw:layer="layout" svg:width="0.81cm" svg:height="1.025cm" svg:x="17.69cm" svg:y="6cm">
          <draw:text-box>
            <text:p text:style-name="P2"><text:span text:style-name="T3"><text:s/></text:span><text:span text:style-name="T3">2</text:span></text:p>
          </draw:text-box>
        </draw:frame>
        <presentation:notes draw:style-name="dp2">
          <draw:page-thumbnail draw:style-name="gr6" draw:layer="layout" svg:width="13.705cm" svg:height="10.279cm" svg:x="3.647cm" svg:y="2.853cm" draw:page-number="3" presentation:class="page"/>
          <draw:frame presentation:style-name="pr3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darkblue" presentation:presentation-page-layout-name="AL1T1">
        <draw:frame presentation:style-name="pr1" draw:text-style-name="P2" draw:layer="layout" svg:width="23.911cm" svg:height="3.507cm" svg:x="2.058cm" svg:y="0.784cm" presentation:class="title" presentation:user-transformed="true">
          <draw:text-box>
            <text:p text:style-name="P2">Teljes visszalépéses elemzés</text:p>
          </draw:text-box>
        </draw:frame>
        <draw:frame presentation:style-name="pr5" draw:text-style-name="P3" draw:layer="layout" svg:width="24.368cm" svg:height="15.201cm" svg:x="2cm" svg:y="4cm" presentation:class="outline" presentation:user-transformed="true">
          <draw:text-box>
            <text:list text:style-name="L2">
              <text:list-item>
                <text:p text:style-name="P3">az elemzés szabályai</text:p>
              </text:list-item>
            </text:list>
            <text:list text:style-name="L2">
              <text:list-item>
                <text:list>
                  <text:list-item>
                    <text:p text:style-name="P4">ha q állapotban vagyunk (előrehaladá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ha a mondatformában terminális jön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... és az megegyezik az aktuális pozíción elhelyezkedő terminálissal, léptetjük a pozíciót, és áthelyezzük a terminálist az elemzés történetének végér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... és nem egyezik, b állapotba váltun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ha nemterminális jön a mondatformában, áthelyezzük az elemzés történetébe, és az első vele szereplő szabály jobb oldalát a vizsgált mondatforma elejére fűzzük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ha a mondat végére értünk (# jel következik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... és a szöveg végén áll a mutató, t állapotba váltun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... különben pedig b állapotb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ha t állapotban vagyunk, készen vagyunk, és a mondat helyes; a szintaxisfa az elemzés történetében található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7cm" svg:y="2.853cm" draw:page-number="4" presentation:class="page"/>
          <draw:frame presentation:style-name="pr3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darkblue" presentation:presentation-page-layout-name="AL1T1">
        <draw:frame presentation:style-name="pr1" draw:text-style-name="P2" draw:layer="layout" svg:width="23.911cm" svg:height="3.507cm" svg:x="2.058cm" svg:y="0.784cm" presentation:class="title" presentation:user-transformed="true">
          <draw:text-box>
            <text:p text:style-name="P2">Teljes visszalépéses elemzés</text:p>
          </draw:text-box>
        </draw:frame>
        <draw:frame presentation:style-name="pr6" draw:text-style-name="P3" draw:layer="layout" svg:width="24.368cm" svg:height="16.402cm" svg:x="2.058cm" svg:y="4cm" presentation:class="outline" presentation:user-transformed="true">
          <draw:text-box>
            <text:list text:style-name="L2">
              <text:list-item>
                <text:p text:style-name="P3">az elemzés szabályai</text:p>
              </text:list-item>
            </text:list>
            <text:list text:style-name="L2">
              <text:list-item>
                <text:list>
                  <text:list-item>
                    <text:p text:style-name="P4">ha b állapotban vagyunk (visszalépé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ha az elemzés történetének végén terminális áll, visszaírjuk az vizsgált mondatforma elejére, eltávolítjuk az elemzés végéről, és visszaállítjuk eggyel a mutató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ha az elemzés történetének végén nemterminális ál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... és még van vele alkalmazható szabály, akkor feljegyezzük, hanyadik alkalmazott szabálynál tartunk, és az előző szabály jobb oldalát, amelynek ekkor a vizsgált mondatforma elején kell lennie, lecseréljük az aktuális jobb oldalr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... ha már minden alkalmazható szabályt végigpróbáltunk, akkor visszaírjuk a vizsgált mondatforma elejére, és kitöröljük az elemzés végérő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ha az elemzés története üres, a mondat nem eleme a nyelvnek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kellemetlen, hogy nem tudunk semmit se mondani arról, hol rontottuk el a mondato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7cm" svg:y="2.853cm" draw:page-number="5" presentation:class="page"/>
          <draw:frame presentation:style-name="pr3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darkblue" presentation:presentation-page-layout-name="AL1T1">
        <draw:frame presentation:style-name="pr7" draw:text-style-name="P3" draw:layer="layout" svg:width="24.368cm" svg:height="16.236cm" svg:x="2cm" svg:y="3.5cm" presentation:class="outline" presentation:user-transformed="true">
          <draw:text-box>
            <text:list text:style-name="L2">
              <text:list-item>
                <text:p text:style-name="P10">az előző elemzés menete formálisan (ez a lényeg):<text:line-break/>(q, 1, <text:span text:style-name="T4"></text:span>, S#) <text:span text:style-name="T5">® </text:span><text:span text:style-name="T6">(q, 1,</text:span><text:span text:style-name="T5"> </text:span><text:span text:style-name="T6">S</text:span><text:span text:style-name="T7">1</text:span><text:span text:style-name="T5">, </text:span><text:span text:style-name="T6">aAd#) </text:span><text:span text:style-name="T5">®</text:span><text:span text:style-name="T5"><text:line-break/></text:span><text:span text:style-name="T6">(q, 2,</text:span><text:span text:style-name="T5"> </text:span><text:span text:style-name="T6">S</text:span><text:span text:style-name="T7">1</text:span><text:span text:style-name="T8">a</text:span><text:span text:style-name="T5">, </text:span><text:span text:style-name="T6">Ad#) </text:span><text:span text:style-name="T5">® </text:span><text:span text:style-name="T6">(q, 2,</text:span><text:span text:style-name="T5"> </text:span><text:span text:style-name="T6">S</text:span><text:span text:style-name="T7">1</text:span><text:span text:style-name="T6">aA</text:span><text:span text:style-name="T7">1</text:span><text:span text:style-name="T5">, </text:span><text:span text:style-name="T9">b</text:span><text:span text:style-name="T6">d#) </text:span><text:span text:style-name="T5">®</text:span><text:span text:style-name="T5"><text:line-break/></text:span><text:span text:style-name="T6">(b, 2,</text:span><text:span text:style-name="T5"> </text:span><text:span text:style-name="T6">S</text:span><text:span text:style-name="T7">1</text:span><text:span text:style-name="T6">aA</text:span><text:span text:style-name="T7">1</text:span><text:span text:style-name="T5">, </text:span><text:span text:style-name="T6">bd#) </text:span><text:span text:style-name="T5">® </text:span><text:span text:style-name="T6">(b, 2,</text:span><text:span text:style-name="T5"> </text:span><text:span text:style-name="T6">S</text:span><text:span text:style-name="T7">1</text:span><text:span text:style-name="T6">aA</text:span><text:span text:style-name="T7">2</text:span><text:span text:style-name="T5">, </text:span><text:span text:style-name="T6">cd#) </text:span><text:span text:style-name="T5">®</text:span><text:span text:style-name="T5"><text:line-break/></text:span><text:span text:style-name="T6">(q, 2,</text:span><text:span text:style-name="T5"> </text:span><text:span text:style-name="T6">S</text:span><text:span text:style-name="T7">1</text:span><text:span text:style-name="T6">aA</text:span><text:span text:style-name="T7">2</text:span><text:span text:style-name="T8">c</text:span><text:span text:style-name="T6">,</text:span><text:span text:style-name="T5"> </text:span><text:span text:style-name="T6">d#) </text:span><text:span text:style-name="T5">® </text:span><text:span text:style-name="T6">(b, 2,</text:span><text:span text:style-name="T5"> </text:span><text:span text:style-name="T6">S</text:span><text:span text:style-name="T7">1</text:span><text:span text:style-name="T6">aA</text:span><text:span text:style-name="T7">2</text:span><text:span text:style-name="T6">c,</text:span><text:span text:style-name="T5"> </text:span><text:span text:style-name="T9">d</text:span><text:span text:style-name="T6">#) </text:span><text:span text:style-name="T5">®</text:span><text:span text:style-name="T5"><text:line-break/></text:span><text:span text:style-name="T6">(b, 2,</text:span><text:span text:style-name="T5"> </text:span><text:span text:style-name="T6">S</text:span><text:span text:style-name="T7">1</text:span><text:span text:style-name="T6">aA</text:span><text:span text:style-name="T7">2</text:span><text:span text:style-name="T6">,</text:span><text:span text:style-name="T5"> </text:span><text:span text:style-name="T10">cd</text:span><text:span text:style-name="T6">#) </text:span><text:span text:style-name="T5">® </text:span><text:span text:style-name="T6">(b, 2,</text:span><text:span text:style-name="T5"> </text:span><text:span text:style-name="T6">S</text:span><text:span text:style-name="T7">1</text:span><text:span text:style-name="T6">a,</text:span><text:span text:style-name="T5"> A</text:span><text:span text:style-name="T6">d#) </text:span><text:span text:style-name="T5">®</text:span><text:span text:style-name="T5"><text:line-break/></text:span><text:span text:style-name="T6">(b, 1,</text:span><text:span text:style-name="T5"> </text:span><text:span text:style-name="T6">S</text:span><text:span text:style-name="T7">1</text:span><text:span text:style-name="T6">,</text:span><text:span text:style-name="T5"> </text:span><text:span text:style-name="T6">aAd#) </text:span><text:span text:style-name="T5">® </text:span><text:span text:style-name="T6">(q, 1,</text:span><text:span text:style-name="T5"> </text:span><text:span text:style-name="T6">S</text:span><text:span text:style-name="T7">2</text:span><text:span text:style-name="T6">,</text:span><text:span text:style-name="T5"> </text:span><text:span text:style-name="T6">aB#) </text:span><text:span text:style-name="T5">®</text:span><text:span text:style-name="T5"><text:line-break/></text:span><text:span text:style-name="T6">(q, 2,</text:span><text:span text:style-name="T5"> </text:span><text:span text:style-name="T6">S</text:span><text:span text:style-name="T7">2</text:span><text:span text:style-name="T8">a</text:span><text:span text:style-name="T6">,</text:span><text:span text:style-name="T5"> </text:span><text:span text:style-name="T6">B#) </text:span><text:span text:style-name="T5">® </text:span><text:span text:style-name="T6">(q, 2,</text:span><text:span text:style-name="T5"> </text:span><text:span text:style-name="T6">S</text:span><text:span text:style-name="T7">2</text:span><text:span text:style-name="T6">aB</text:span><text:span text:style-name="T7">1</text:span><text:span text:style-name="T6">,</text:span><text:span text:style-name="T5"> </text:span><text:span text:style-name="T6">ccd#) </text:span><text:span text:style-name="T5">®</text:span><text:span text:style-name="T5"><text:line-break/></text:span><text:span text:style-name="T6">(q, 3,</text:span><text:span text:style-name="T5"> </text:span><text:span text:style-name="T6">S</text:span><text:span text:style-name="T7">2</text:span><text:span text:style-name="T6">aB</text:span><text:span text:style-name="T7">1</text:span><text:span text:style-name="T8">c</text:span><text:span text:style-name="T6">,</text:span><text:span text:style-name="T5"> </text:span><text:span text:style-name="T6">cd#) </text:span><text:span text:style-name="T5">® </text:span><text:span text:style-name="T6">(q, 4,</text:span><text:span text:style-name="T5"> </text:span><text:span text:style-name="T6">S</text:span><text:span text:style-name="T7">2</text:span><text:span text:style-name="T6">aB</text:span><text:span text:style-name="T7">1</text:span><text:span text:style-name="T6">c</text:span><text:span text:style-name="T8">c</text:span><text:span text:style-name="T6">, d#) </text:span><text:span text:style-name="T5">®</text:span><text:span text:style-name="T5"><text:line-break/></text:span><text:span text:style-name="T6">(q, 5,</text:span><text:span text:style-name="T5"> </text:span><text:span text:style-name="T6">S</text:span><text:span text:style-name="T7">2</text:span><text:span text:style-name="T6">aB</text:span><text:span text:style-name="T7">1</text:span><text:span text:style-name="T6">ccd, #) </text:span><text:span text:style-name="T5">® </text:span><text:span text:style-name="T6">(</text:span><text:span text:style-name="T11">t</text:span><text:span text:style-name="T6">, 5,</text:span><text:span text:style-name="T5"> </text:span><text:span text:style-name="T6">S</text:span><text:span text:style-name="T7">2</text:span><text:span text:style-name="T6">aB</text:span><text:span text:style-name="T7">1</text:span><text:span text:style-name="T6">cc</text:span><text:span text:style-name="T8">d</text:span><text:span text:style-name="T6">, #)</text:span></text:p>
              </text:list-item>
            </text:list>
          </draw:text-box>
        </draw:frame>
        <draw:frame presentation:style-name="pr1" draw:text-style-name="P2" draw:layer="layout" svg:width="23.911cm" svg:height="3.507cm" svg:x="2.058cm" svg:y="0.784cm" presentation:class="title" presentation:user-transformed="true">
          <draw:text-box>
            <text:p text:style-name="P2">Teljes visszalépéses elemzés</text:p>
          </draw:text-box>
        </draw:frame>
        <presentation:notes draw:style-name="dp2">
          <draw:page-thumbnail draw:style-name="gr6" draw:layer="layout" svg:width="13.705cm" svg:height="10.279cm" svg:x="3.647cm" svg:y="2.853cm" draw:page-number="6" presentation:class="page"/>
          <draw:frame presentation:style-name="pr3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darkblue" presentation:presentation-page-layout-name="AL1T1">
        <draw:frame presentation:style-name="pr1" draw:text-style-name="P2" draw:layer="layout" svg:width="23.911cm" svg:height="3.507cm" svg:x="2.058cm" svg:y="0.784cm" presentation:class="title">
          <draw:text-box>
            <text:p text:style-name="P2">Teljes visszalépéses elemzés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2">
              <text:list-item>
                <text:p text:style-name="P3">feladat</text:p>
              </text:list-item>
            </text:list>
            <text:list text:style-name="L2">
              <text:list-item>
                <text:list>
                  <text:list-item>
                    <text:p text:style-name="P4">adott a következő nyelvt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S » T | T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E » +T | +T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T » F | FU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U » </text:span><text:span text:style-name="T12">*</text:span><text:span text:style-name="T1">F | </text:span><text:span text:style-name="T12">*</text:span><text:span text:style-name="T1">FU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3">F » i | </text:span><text:span text:style-name="T12">[</text:span><text:span text:style-name="T13">S</text:span><text:span text:style-name="T12">]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elemezzük a következő szöveget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2">i+i#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2"># (vagyis az üres szöveg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mi lesz az elemzés végén az elemző állapota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hogyan néz ki a kapott szintaxisfa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hány lépést tettünk meg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7cm" svg:y="2.853cm" draw:page-number="7" presentation:class="page"/>
          <draw:frame presentation:style-name="pr3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darkblue" presentation:presentation-page-layout-name="AL1T1">
        <draw:frame presentation:style-name="pr8" draw:text-style-name="P3" draw:layer="layout" svg:width="24.368cm" svg:height="14.215cm" svg:x="2cm" svg:y="4cm" presentation:class="outline" presentation:user-transformed="true">
          <draw:text-box>
            <text:list text:style-name="L2">
              <text:list-item>
                <text:p text:style-name="P3">összesen 32 lépés lesz, ebből az elsők:<text:line-break/>(q, 1, <text:span text:style-name="T5">ε</text:span>, S#) <text:span text:style-name="T5">® </text:span><text:span text:style-name="T6">(q, 1,</text:span><text:span text:style-name="T5"> </text:span><text:span text:style-name="T6">S</text:span><text:span text:style-name="T7">1</text:span><text:span text:style-name="T5">, T</text:span><text:span text:style-name="T6">#) </text:span><text:span text:style-name="T5">® </text:span><text:span text:style-name="T6">(q, 1,</text:span><text:span text:style-name="T5"> </text:span><text:span text:style-name="T6">S</text:span><text:span text:style-name="T7">1</text:span><text:span text:style-name="T6">T</text:span><text:span text:style-name="T7">1</text:span><text:span text:style-name="T5">, </text:span><text:span text:style-name="T6">F#) </text:span><text:span text:style-name="T5">® </text:span><text:span text:style-name="T6">(q, 1,</text:span><text:span text:style-name="T5"> </text:span><text:span text:style-name="T6">S</text:span><text:span text:style-name="T7">1</text:span><text:span text:style-name="T6">T</text:span><text:span text:style-name="T7">1</text:span><text:span text:style-name="T6">F</text:span><text:span text:style-name="T7">1</text:span><text:span text:style-name="T5">, </text:span><text:span text:style-name="T6">i#) </text:span><text:span text:style-name="T5">® </text:span><text:span text:style-name="T6">(q, 2,</text:span><text:span text:style-name="T5"> </text:span><text:span text:style-name="T6">S</text:span><text:span text:style-name="T7">1</text:span><text:span text:style-name="T6">T</text:span><text:span text:style-name="T7">1</text:span><text:span text:style-name="T6">F</text:span><text:span text:style-name="T7">1</text:span><text:span text:style-name="T8">i</text:span><text:span text:style-name="T6">, </text:span><text:span text:style-name="T9">#</text:span><text:span text:style-name="T6">) </text:span><text:span text:style-name="T5">®</text:span><text:span text:style-name="T5"><text:line-break/></text:span><text:span text:style-name="T6">(b, 2,</text:span><text:span text:style-name="T5"> </text:span><text:span text:style-name="T6">S</text:span><text:span text:style-name="T7">1</text:span><text:span text:style-name="T6">T</text:span><text:span text:style-name="T7">1</text:span><text:span text:style-name="T6">F</text:span><text:span text:style-name="T7">1</text:span><text:span text:style-name="T6">i, #) </text:span><text:span text:style-name="T5">® </text:span><text:span text:style-name="T6">(b, 1,</text:span><text:span text:style-name="T5"> </text:span><text:span text:style-name="T6">S</text:span><text:span text:style-name="T7">1</text:span><text:span text:style-name="T6">T</text:span><text:span text:style-name="T7">1</text:span><text:span text:style-name="T6">F</text:span><text:span text:style-name="T7">1</text:span><text:span text:style-name="T5">, </text:span><text:span text:style-name="T6">i#) </text:span><text:span text:style-name="T5">®</text:span><text:span text:style-name="T5"><text:line-break/></text:span><text:span text:style-name="T6">(q, 1,</text:span><text:span text:style-name="T5"> </text:span><text:span text:style-name="T6">S</text:span><text:span text:style-name="T7">1</text:span><text:span text:style-name="T6">T</text:span><text:span text:style-name="T7">1</text:span><text:span text:style-name="T6">F</text:span><text:span text:style-name="T7">2</text:span><text:span text:style-name="T5">, </text:span><text:span text:style-name="T14">[</text:span><text:span text:style-name="T5">E]</text:span><text:span text:style-name="T6">#) </text:span><text:span text:style-name="T5">® </text:span><text:span text:style-name="T6">(b, 1,</text:span><text:span text:style-name="T5"> </text:span><text:span text:style-name="T6">S</text:span><text:span text:style-name="T7">1</text:span><text:span text:style-name="T6">T</text:span><text:span text:style-name="T7">1</text:span><text:span text:style-name="T6">F</text:span><text:span text:style-name="T7">2</text:span><text:span text:style-name="T5">, [E]</text:span><text:span text:style-name="T6">#) </text:span><text:span text:style-name="T5">®</text:span><text:span text:style-name="T5"><text:line-break/></text:span><text:span text:style-name="T6">(b, 1,</text:span><text:span text:style-name="T5"> </text:span><text:span text:style-name="T6">S</text:span><text:span text:style-name="T7">1</text:span><text:span text:style-name="T6">T</text:span><text:span text:style-name="T7">1</text:span><text:span text:style-name="T5">, </text:span><text:span text:style-name="T6">F#) </text:span><text:span text:style-name="T5">® </text:span><text:span text:style-name="T6">(q, 1,</text:span><text:span text:style-name="T5"> </text:span><text:span text:style-name="T6">S</text:span><text:span text:style-name="T7">1</text:span><text:span text:style-name="T6">T</text:span><text:span text:style-name="T7">2</text:span><text:span text:style-name="T5">, </text:span><text:span text:style-name="T6">FU#) </text:span><text:span text:style-name="T5">®</text:span><text:span text:style-name="T5"><text:line-break/></text:span><text:span text:style-name="T6">(q, 1,</text:span><text:span text:style-name="T5"> </text:span><text:span text:style-name="T6">S</text:span><text:span text:style-name="T7">1</text:span><text:span text:style-name="T6">T</text:span><text:span text:style-name="T7">2</text:span><text:span text:style-name="T6">F</text:span><text:span text:style-name="T7">1</text:span><text:span text:style-name="T5">, </text:span><text:span text:style-name="T6">iU#) </text:span><text:span text:style-name="T5">® </text:span><text:span text:style-name="T6">(q, 1,</text:span><text:span text:style-name="T5"> </text:span><text:span text:style-name="T6">S</text:span><text:span text:style-name="T7">1</text:span><text:span text:style-name="T6">T</text:span><text:span text:style-name="T7">2</text:span><text:span text:style-name="T6">F</text:span><text:span text:style-name="T7">1</text:span><text:span text:style-name="T6">i, U#) </text:span><text:span text:style-name="T5">®</text:span><text:span text:style-name="T5"><text:line-break/></text:span><text:span text:style-name="T6">(q, 1,</text:span><text:span text:style-name="T5"> </text:span><text:span text:style-name="T6">S</text:span><text:span text:style-name="T7">1</text:span><text:span text:style-name="T6">T</text:span><text:span text:style-name="T7">2</text:span><text:span text:style-name="T6">F</text:span><text:span text:style-name="T7">1</text:span><text:span text:style-name="T6">iU</text:span><text:span text:style-name="T7">1</text:span><text:span text:style-name="T6">, *F#) </text:span><text:span text:style-name="T5">® ...</text:span></text:p>
              </text:list-item>
            </text:list>
          </draw:text-box>
        </draw:frame>
        <draw:frame presentation:style-name="pr1" draw:text-style-name="P2" draw:layer="layout" svg:width="23.911cm" svg:height="3.507cm" svg:x="2.058cm" svg:y="0.784cm" presentation:class="title" presentation:user-transformed="true">
          <draw:text-box>
            <text:p text:style-name="P2">Teljes visszalépéses elemzés</text:p>
          </draw:text-box>
        </draw:frame>
        <presentation:notes draw:style-name="dp2">
          <draw:page-thumbnail draw:style-name="gr6" draw:layer="layout" svg:width="13.705cm" svg:height="10.279cm" svg:x="3.647cm" svg:y="2.853cm" draw:page-number="8" presentation:class="page"/>
          <draw:frame presentation:style-name="pr3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darkblue" presentation:presentation-page-layout-name="AL1T1">
        <draw:frame presentation:style-name="pr1" draw:text-style-name="P2" draw:layer="layout" svg:width="23.911cm" svg:height="3.507cm" svg:x="2.058cm" svg:y="0.784cm" presentation:class="title" presentation:user-transformed="true">
          <draw:text-box>
            <text:p text:style-name="P2">Teljes visszalépéses elemzés</text:p>
          </draw:text-box>
        </draw:frame>
        <draw:rect draw:style-name="gr4" draw:text-style-name="P6" draw:id="id18" draw:layer="layout" svg:width="1cm" svg:height="1.5cm" svg:x="19cm" svg:y="4.5cm">
          <text:p text:style-name="P5"><text:span text:style-name="T3">S</text:span></text:p>
        </draw:rect>
        <draw:rect draw:style-name="gr4" draw:text-style-name="P6" draw:id="id17" draw:layer="layout" svg:width="1cm" svg:height="1.5cm" svg:x="16cm" svg:y="7cm">
          <text:p text:style-name="P5"><text:span text:style-name="T3">T</text:span></text:p>
        </draw:rect>
        <draw:rect draw:style-name="gr4" draw:text-style-name="P6" draw:id="id19" draw:layer="layout" svg:width="1cm" svg:height="1.5cm" svg:x="21.5cm" svg:y="7cm">
          <text:p text:style-name="P5"><text:span text:style-name="T3">E</text:span></text:p>
        </draw:rect>
        <draw:connector draw:style-name="gr5" draw:text-style-name="P1" draw:layer="layout" draw:type="line" svg:x1="16.5cm" svg:y1="7cm" svg:x2="19.5cm" svg:y2="6cm" draw:start-shape="id17" draw:start-glue-point="0" draw:end-shape="id18" draw:end-glue-point="2">
          <text:p text:style-name="P2"/>
        </draw:connector>
        <draw:connector draw:style-name="gr5" draw:text-style-name="P1" draw:layer="layout" draw:type="line" svg:x1="22cm" svg:y1="7cm" svg:x2="19.5cm" svg:y2="6cm" draw:start-shape="id19" draw:start-glue-point="0" draw:end-shape="id18">
          <text:p text:style-name="P2"/>
        </draw:connector>
        <draw:rect draw:style-name="gr4" draw:text-style-name="P6" draw:id="id20" draw:layer="layout" svg:width="1cm" svg:height="1.5cm" svg:x="23.5cm" svg:y="10cm">
          <text:p text:style-name="P5"><text:span text:style-name="T3">T</text:span></text:p>
        </draw:rect>
        <draw:connector draw:style-name="gr5" draw:text-style-name="P1" draw:layer="layout" draw:type="line" svg:x1="22cm" svg:y1="8.5cm" svg:x2="24cm" svg:y2="10cm" draw:start-shape="id19" draw:start-glue-point="2" draw:end-shape="id20" draw:end-glue-point="0">
          <text:p text:style-name="P2"/>
        </draw:connector>
        <draw:connector draw:style-name="gr5" draw:text-style-name="P1" draw:layer="layout" draw:type="line" svg:x1="24cm" svg:y1="13cm" svg:x2="24cm" svg:y2="11.5cm" draw:start-shape="id21" draw:start-glue-point="0" draw:end-shape="id20" draw:end-glue-point="2">
          <text:p text:style-name="P2"/>
        </draw:connector>
        <draw:rect draw:style-name="gr4" draw:text-style-name="P6" draw:id="id22" draw:layer="layout" svg:width="1cm" svg:height="1.5cm" svg:x="19.5cm" svg:y="16.5cm">
          <text:p text:style-name="P5"><text:span text:style-name="T3">+</text:span></text:p>
        </draw:rect>
        <draw:connector draw:style-name="gr5" draw:text-style-name="P1" draw:layer="layout" draw:type="line" svg:x1="22cm" svg:y1="8.5cm" svg:x2="20cm" svg:y2="16.5cm" draw:start-shape="id19" draw:start-glue-point="2" draw:end-shape="id22" draw:end-glue-point="0">
          <text:p text:style-name="P2"/>
        </draw:connector>
        <draw:rect draw:style-name="gr4" draw:text-style-name="P6" draw:id="id24" draw:layer="layout" svg:width="1cm" svg:height="1.5cm" svg:x="16cm" svg:y="10cm">
          <text:p text:style-name="P5"><text:span text:style-name="T3">F</text:span></text:p>
        </draw:rect>
        <draw:rect draw:style-name="gr4" draw:text-style-name="P6" draw:id="id23" draw:layer="layout" svg:width="1cm" svg:height="1.5cm" svg:x="16cm" svg:y="16.5cm">
          <text:p text:style-name="P5"><text:span text:style-name="T3">i</text:span></text:p>
        </draw:rect>
        <draw:connector draw:style-name="gr5" draw:text-style-name="P1" draw:layer="layout" draw:type="line" svg:x1="16.5cm" svg:y1="16.5cm" svg:x2="16.5cm" svg:y2="11.5cm" draw:start-shape="id23" draw:end-shape="id24" draw:end-glue-point="2">
          <text:p text:style-name="P2"/>
        </draw:connector>
        <draw:rect draw:style-name="gr4" draw:text-style-name="P6" draw:id="id21" draw:layer="layout" svg:width="1cm" svg:height="1.5cm" svg:x="23.5cm" svg:y="13cm">
          <text:p text:style-name="P5"><text:span text:style-name="T3">F</text:span></text:p>
        </draw:rect>
        <draw:rect draw:style-name="gr4" draw:text-style-name="P6" draw:id="id25" draw:layer="layout" svg:width="1cm" svg:height="1.5cm" svg:x="23.5cm" svg:y="16.5cm">
          <text:p text:style-name="P5"><text:span text:style-name="T3">i</text:span></text:p>
        </draw:rect>
        <draw:connector draw:style-name="gr5" draw:text-style-name="P1" draw:layer="layout" draw:type="line" svg:x1="24cm" svg:y1="16.5cm" svg:x2="24cm" svg:y2="14.5cm" draw:start-shape="id25" draw:end-shape="id21" draw:end-glue-point="2">
          <text:p text:style-name="P2"/>
        </draw:connector>
        <draw:connector draw:style-name="gr5" draw:text-style-name="P1" draw:layer="layout" draw:type="line" svg:x1="16.5cm" svg:y1="8.5cm" svg:x2="16.5cm" svg:y2="10cm" draw:start-shape="id17" draw:start-glue-point="2" draw:end-shape="id24">
          <text:p text:style-name="P2"/>
        </draw:connector>
        <draw:frame draw:style-name="gr8" draw:text-style-name="P11" draw:layer="layout" svg:width="11.884cm" svg:height="10.26cm" svg:x="3cm" svg:y="6cm">
          <draw:text-box>
            <text:p text:style-name="P2"><text:span text:style-name="T15">Az elemzés végállapota:</text:span></text:p>
            <text:p text:style-name="P2"><text:span text:style-name="T15">(t, 4, S</text:span><text:span text:style-name="T16">2</text:span><text:span text:style-name="T15">T</text:span><text:span text:style-name="T16">1</text:span><text:span text:style-name="T15">F</text:span><text:span text:style-name="T16">1</text:span><text:span text:style-name="T15">iE</text:span><text:span text:style-name="T16">1</text:span><text:span text:style-name="T15">+T</text:span><text:span text:style-name="T16">1</text:span><text:span text:style-name="T15">F</text:span><text:span text:style-name="T16">1</text:span><text:span text:style-name="T15">i, #)</text:span><text:span text:style-name="T15"><text:line-break/></text:span><text:span text:style-name="T15"><text:line-break/></text:span><text:span text:style-name="T15">Ez kiolvasható a fából</text:span><text:span text:style-name="T15"><text:line-break/></text:span><text:span text:style-name="T15">szélességi bejárással;</text:span><text:span text:style-name="T15"><text:line-break/></text:span><text:span text:style-name="T15">a harmadik komponens</text:span><text:span text:style-name="T15"><text:line-break/></text:span><text:span text:style-name="T15">alapján pedig fel lehet</text:span><text:span text:style-name="T15"><text:line-break/></text:span><text:span text:style-name="T15">építeni a szintaxisfát.</text:span></text:p>
          </draw:text-box>
        </draw:frame>
        <presentation:notes draw:style-name="dp2">
          <draw:page-thumbnail draw:style-name="gr6" draw:layer="layout" svg:width="13.705cm" svg:height="10.279cm" svg:x="3.647cm" svg:y="2.853cm" draw:page-number="9" presentation:class="page"/>
          <draw:frame presentation:style-name="pr3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darkblue" presentation:presentation-page-layout-name="AL1T1">
        <draw:frame presentation:style-name="pr1" draw:text-style-name="P2" draw:layer="layout" svg:width="23.911cm" svg:height="3.507cm" svg:x="2.058cm" svg:y="0.784cm" presentation:class="title">
          <draw:text-box>
            <text:p text:style-name="P2">Korlátozott visszalépéses elemzés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2">
              <text:list-item>
                <text:p text:style-name="P3">mohó algoritmus: elfogadott terminálist nem von vissza</text:p>
              </text:list-item>
            </text:list>
            <text:list text:style-name="L2">
              <text:list-item>
                <text:p text:style-name="P3">a grammatikát át kell hozzá alakítani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 » a</text:span><text:span text:style-name="T5">b</text:span><text:span text:style-name="T1"> | a</text:span><text:span text:style-name="T5">g</text:span><text:span text:style-name="T1"> </text:span>helyett <text:span text:style-name="T1">A » aB</text:span><text:span text:style-name="T5"> </text:span>és <text:span text:style-name="T1">B » </text:span><text:span text:style-name="T5">b</text:span><text:span text:style-name="T1"> | </text:span><text:span text:style-name="T5">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szabályok nem tartalmazhatják egymást, azaz nem lehet ilyen: </text:span><text:span text:style-name="T1">A » x</text:span><text:span text:style-name="T5"> </text:span><text:span text:style-name="T6">és </text:span><text:span text:style-name="T1">B » x</text:span><text:span text:style-name="T5">b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6">működése: programozott mikrogép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">1 bites regisz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mutató a szöveg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mikroprocessz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ver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7cm" svg:y="2.853cm" draw:page-number="10" presentation:class="page"/>
          <draw:frame presentation:style-name="pr3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darkblue" presentation:presentation-page-layout-name="AL1T1">
        <draw:frame presentation:style-name="pr1" draw:text-style-name="P2" draw:layer="layout" svg:width="23.911cm" svg:height="3.507cm" svg:x="2.058cm" svg:y="0.784cm" presentation:class="title">
          <draw:text-box>
            <text:p text:style-name="P2">Korlátozott visszalépéses elemzés</text:p>
          </draw:text-box>
        </draw:frame>
        <draw:rect draw:style-name="gr9" draw:text-style-name="P6" draw:layer="layout" svg:width="3cm" svg:height="1cm" svg:x="9.361cm" svg:y="4.157cm">
          <text:p text:style-name="P5"><text:span text:style-name="T3">címke</text:span></text:p>
        </draw:rect>
        <draw:rect draw:style-name="gr9" draw:text-style-name="P6" draw:layer="layout" svg:width="3cm" svg:height="1cm" svg:x="12.861cm" svg:y="4.157cm">
          <text:p text:style-name="P5"><text:span text:style-name="T3">a</text:span></text:p>
        </draw:rect>
        <draw:rect draw:style-name="gr9" draw:text-style-name="P6" draw:layer="layout" svg:width="3cm" svg:height="1cm" svg:x="16.361cm" svg:y="4.157cm">
          <text:p text:style-name="P5"><text:span text:style-name="T3">AT</text:span></text:p>
        </draw:rect>
        <draw:rect draw:style-name="gr9" draw:text-style-name="P6" draw:layer="layout" svg:width="3cm" svg:height="1cm" svg:x="19.861cm" svg:y="4.157cm">
          <text:p text:style-name="P5"><text:span text:style-name="T3">AF</text:span></text:p>
        </draw:rect>
        <draw:frame draw:style-name="gr10" draw:text-style-name="P12" draw:layer="layout" svg:width="25.263cm" svg:height="14.337cm" svg:x="0.989cm" svg:y="4.157cm">
          <draw:text-box>
            <text:p text:style-name="P2"><text:span text:style-name="T3">általános programsor:</text:span></text:p>
            <text:p text:style-name="P2"><text:span text:style-name="T3"/></text:p>
            <text:p text:style-name="P2"><text:span text:style-name="T3">működés:</text:span><text:span text:style-name="T3"><text:tab/></text:span><text:span text:style-name="T3">if a = c[i] then</text:span><text:span text:style-name="T3"><text:tab/></text:span><text:span text:style-name="T3"><text:tab/></text:span><text:span text:style-name="T3"> <text:s text:c="14"/>c[i] a szöveg i-edik karakterét jelöli</text:span></text:p>
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i = i + 1</text:span></text:p>
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execute AT</text:span></text:p>
            <text:p text:style-name="P2"><text:span text:style-name="T3"><text:tab/></text:span><text:span text:style-name="T3"><text:tab/></text:span><text:span text:style-name="T3"><text:tab/></text:span><text:span text:style-name="T3">else if nemterminális( a ) then</text:span></text:p>
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push i</text:span></text:p>
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call a</text:span></text:p>
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if reg then</text:span></text:p>
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execute AT</text:span></text:p>
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end if</text:span></text:p>
            <text:p text:style-name="P2"><text:span text:style-name="T3"><text:tab/></text:span><text:span text:style-name="T3"><text:tab/></text:span><text:span text:style-name="T3"><text:tab/></text:span><text:span text:style-name="T3">else</text:span></text:p>
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execute AF</text:span></text:p>
            <text:p text:style-name="P2"><text:span text:style-name="T3"><text:tab/></text:span><text:span text:style-name="T3"><text:tab/></text:span><text:span text:style-name="T3"><text:tab/></text:span><text:span text:style-name="T3">end if</text:span></text:p>
          </draw:text-box>
        </draw:frame>
        <draw:rect draw:style-name="gr11" draw:text-style-name="P5" draw:layer="layout" svg:width="15.5cm" svg:height="7.5cm" svg:x="11.5cm" svg:y="10.5cm">
          <text:list text:style-name="L3">
            <text:list-item>
              <text:p text:style-name="P2"><text:span text:style-name="T3">execute X:</text:span></text:p>
            </text:list-item>
          </text:list>
          <text:list text:style-name="L4">
            <text:list-item>
              <text:p text:style-name="P13"><text:span text:style-name="T3">ha üres a mező: a következő sorra megyünk</text:span></text:p>
            </text:list-item>
          </text:list>
          <text:list text:style-name="L4">
            <text:list-item>
              <text:p text:style-name="P13"><text:span text:style-name="T3">logikai érték esetén:</text:span><text:span text:style-name="T3"><text:line-break/></text:span><text:span text:style-name="T3"><text:tab/></text:span><text:span text:style-name="T3">a regiszter felveszi az értéket,</text:span><text:span text:style-name="T3"><text:line-break/></text:span><text:span text:style-name="T3"><text:tab/></text:span><text:span text:style-name="T3">majd visszatérünk a rutinból</text:span></text:p>
            </text:list-item>
          </text:list>
          <text:list text:style-name="L4">
            <text:list-item>
              <text:p text:style-name="P13"><text:span text:style-name="T3">OK vagy ERROR: program vége</text:span></text:p>
            </text:list-item>
          </text:list>
        </draw:rect>
        <presentation:notes draw:style-name="dp2">
          <draw:page-thumbnail draw:style-name="gr6" draw:layer="layout" svg:width="13.705cm" svg:height="10.279cm" svg:x="3.647cm" svg:y="2.853cm" draw:page-number="11" presentation:class="page"/>
          <draw:frame presentation:style-name="pr3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darkblue" presentation:presentation-page-layout-name="AL1T1">
        <office:forms form:automatic-focus="false" form:apply-design-mode="false"/>
        <draw:frame presentation:style-name="pr9" draw:text-style-name="P2" draw:layer="layout" svg:width="23.911cm" svg:height="2.216cm" svg:x="2.089cm" svg:y="0.5cm" presentation:class="title" presentation:user-transformed="true">
          <draw:text-box>
            <text:p text:style-name="P2">Korlátozott visszalépéses elemzés</text:p>
          </draw:text-box>
        </draw:frame>
        <draw:rect draw:style-name="gr9" draw:text-style-name="P6" draw:layer="layout" svg:width="3cm" svg:height="1cm" svg:x="13cm" svg:y="3.5cm">
          <text:p text:style-name="P5"><text:span text:style-name="T3">A</text:span></text:p>
        </draw:rect>
        <draw:rect draw:style-name="gr9" draw:text-style-name="P6" draw:layer="layout" svg:width="3cm" svg:height="1cm" svg:x="16.5cm" svg:y="3.5cm">
          <text:p text:style-name="P5"><text:span text:style-name="T3">a</text:span></text:p>
        </draw:rect>
        <draw:rect draw:style-name="gr12" draw:text-style-name="P6" draw:layer="layout" svg:width="3cm" svg:height="1cm" svg:x="20cm" svg:y="3.5cm">
          <text:p text:style-name="P2"/>
        </draw:rect>
        <draw:frame draw:style-name="gr13" draw:text-style-name="P12" draw:layer="layout" svg:width="7.711cm" svg:height="1.932cm" svg:x="1.596cm" svg:y="3.5cm">
          <draw:text-box>
            <text:p text:style-name="P2"><text:span text:style-name="T17">egy általános szabály</text:span></text:p>
            <text:p text:style-name="P2"><text:span text:style-name="T18">A » aBcd</text:span><text:span text:style-name="T3"> programja</text:span></text:p>
          </draw:text-box>
        </draw:frame>
        <draw:rect draw:style-name="gr12" draw:text-style-name="P6" draw:layer="layout" svg:width="3cm" svg:height="1cm" svg:x="13cm" svg:y="5cm">
          <text:p text:style-name="P2"/>
        </draw:rect>
        <draw:rect draw:style-name="gr9" draw:text-style-name="P6" draw:layer="layout" svg:width="3cm" svg:height="1cm" svg:x="16.5cm" svg:y="5cm">
          <text:p text:style-name="P5"><text:span text:style-name="T3">B</text:span></text:p>
        </draw:rect>
        <draw:rect draw:style-name="gr12" draw:text-style-name="P6" draw:layer="layout" svg:width="3cm" svg:height="1cm" svg:x="20cm" svg:y="5cm">
          <text:p text:style-name="P2"/>
        </draw:rect>
        <draw:rect draw:style-name="gr12" draw:text-style-name="P6" draw:layer="layout" svg:width="3cm" svg:height="1cm" svg:x="13cm" svg:y="6.5cm">
          <text:p text:style-name="P2"/>
        </draw:rect>
        <draw:rect draw:style-name="gr9" draw:text-style-name="P6" draw:layer="layout" svg:width="3cm" svg:height="1cm" svg:x="16.5cm" svg:y="6.5cm">
          <text:p text:style-name="P5"><text:span text:style-name="T3">c</text:span></text:p>
        </draw:rect>
        <draw:rect draw:style-name="gr12" draw:text-style-name="P6" draw:layer="layout" svg:width="3cm" svg:height="1cm" svg:x="20cm" svg:y="6.5cm">
          <text:p text:style-name="P2"/>
        </draw:rect>
        <draw:rect draw:style-name="gr12" draw:text-style-name="P6" draw:layer="layout" svg:width="3cm" svg:height="1cm" svg:x="13cm" svg:y="8cm">
          <text:p text:style-name="P2"/>
        </draw:rect>
        <draw:rect draw:style-name="gr9" draw:text-style-name="P6" draw:layer="layout" svg:width="3cm" svg:height="1cm" svg:x="16.5cm" svg:y="8cm">
          <text:p text:style-name="P5"><text:span text:style-name="T3">d</text:span></text:p>
        </draw:rect>
        <draw:rect draw:style-name="gr9" draw:text-style-name="P6" draw:layer="layout" svg:width="3cm" svg:height="1cm" svg:x="20cm" svg:y="8cm">
          <text:p text:style-name="P5"><text:span text:style-name="T3">true</text:span></text:p>
        </draw:rect>
        <draw:rect draw:style-name="gr9" draw:text-style-name="P6" draw:layer="layout" svg:width="3cm" svg:height="1cm" svg:x="23.5cm" svg:y="8cm">
          <text:p text:style-name="P5"><text:span text:style-name="T3">false</text:span></text:p>
        </draw:rect>
        <draw:rect draw:style-name="gr9" draw:text-style-name="P6" draw:layer="layout" svg:width="3cm" svg:height="1cm" svg:x="23.5cm" svg:y="6.5cm">
          <text:p text:style-name="P5"><text:span text:style-name="T3">false</text:span></text:p>
        </draw:rect>
        <draw:rect draw:style-name="gr9" draw:text-style-name="P6" draw:layer="layout" svg:width="3cm" svg:height="1cm" svg:x="23.5cm" svg:y="5cm">
          <text:p text:style-name="P5"><text:span text:style-name="T3">false</text:span></text:p>
        </draw:rect>
        <draw:rect draw:style-name="gr9" draw:text-style-name="P6" draw:layer="layout" svg:width="3cm" svg:height="1cm" svg:x="23.5cm" svg:y="3.5cm">
          <text:p text:style-name="P5"><text:span text:style-name="T3">false</text:span></text:p>
        </draw:rect>
        <draw:rect draw:style-name="gr9" draw:text-style-name="P6" draw:layer="layout" svg:width="3cm" svg:height="1cm" svg:x="13cm" svg:y="11cm">
          <text:p text:style-name="P5"><text:span text:style-name="T3">S</text:span></text:p>
        </draw:rect>
        <draw:rect draw:style-name="gr9" draw:text-style-name="P6" draw:layer="layout" svg:width="3cm" svg:height="1cm" svg:x="16.5cm" svg:y="11cm">
          <text:p text:style-name="P5"><text:span text:style-name="T3">A</text:span></text:p>
        </draw:rect>
        <draw:rect draw:style-name="gr12" draw:text-style-name="P6" draw:layer="layout" svg:width="3cm" svg:height="1cm" svg:x="20cm" svg:y="11cm">
          <text:p text:style-name="P2"/>
        </draw:rect>
        <draw:frame draw:style-name="gr13" draw:text-style-name="P12" draw:layer="layout" svg:width="7.711cm" svg:height="1.932cm" svg:x="1.399cm" svg:y="11.068cm">
          <draw:text-box>
            <text:p text:style-name="P2"><text:span text:style-name="T17">S-hez tartozó szabály</text:span></text:p>
            <text:p text:style-name="P2"><text:span text:style-name="T18">S » ABc</text:span><text:span text:style-name="T3"> programja</text:span></text:p>
          </draw:text-box>
        </draw:frame>
        <draw:rect draw:style-name="gr12" draw:text-style-name="P6" draw:layer="layout" svg:width="3cm" svg:height="1cm" svg:x="13cm" svg:y="12.5cm">
          <text:p text:style-name="P2"/>
        </draw:rect>
        <draw:rect draw:style-name="gr9" draw:text-style-name="P6" draw:layer="layout" svg:width="3cm" svg:height="1cm" svg:x="16.5cm" svg:y="12.5cm">
          <text:p text:style-name="P5"><text:span text:style-name="T3">B</text:span></text:p>
        </draw:rect>
        <draw:rect draw:style-name="gr12" draw:text-style-name="P6" draw:layer="layout" svg:width="3cm" svg:height="1cm" svg:x="20cm" svg:y="12.5cm">
          <text:p text:style-name="P2"/>
        </draw:rect>
        <draw:rect draw:style-name="gr12" draw:text-style-name="P6" draw:layer="layout" svg:width="3cm" svg:height="1cm" svg:x="13cm" svg:y="14cm">
          <text:p text:style-name="P2"/>
        </draw:rect>
        <draw:rect draw:style-name="gr9" draw:text-style-name="P6" draw:layer="layout" svg:width="3cm" svg:height="1cm" svg:x="16.5cm" svg:y="14cm">
          <text:p text:style-name="P5"><text:span text:style-name="T3">c</text:span></text:p>
        </draw:rect>
        <draw:rect draw:style-name="gr12" draw:text-style-name="P6" draw:layer="layout" svg:width="3cm" svg:height="1cm" svg:x="20cm" svg:y="14cm">
          <text:p text:style-name="P2"/>
        </draw:rect>
        <draw:rect draw:style-name="gr12" draw:text-style-name="P6" draw:layer="layout" svg:width="3cm" svg:height="1cm" svg:x="13cm" svg:y="15.5cm">
          <text:p text:style-name="P2"/>
        </draw:rect>
        <draw:rect draw:style-name="gr9" draw:text-style-name="P6" draw:layer="layout" svg:width="3cm" svg:height="1cm" svg:x="16.5cm" svg:y="15.5cm">
          <text:p text:style-name="P5"><text:span text:style-name="T3">#</text:span></text:p>
        </draw:rect>
        <draw:rect draw:style-name="gr9" draw:text-style-name="P6" draw:layer="layout" svg:width="3cm" svg:height="1cm" svg:x="20cm" svg:y="15.5cm">
          <text:p text:style-name="P5"><text:span text:style-name="T3">OK</text:span></text:p>
        </draw:rect>
        <draw:rect draw:style-name="gr9" draw:text-style-name="P6" draw:layer="layout" svg:width="3cm" svg:height="1cm" svg:x="23.5cm" svg:y="15.5cm">
          <text:p text:style-name="P5"><text:span text:style-name="T3">ERROR</text:span></text:p>
        </draw:rect>
        <draw:rect draw:style-name="gr9" draw:text-style-name="P6" draw:layer="layout" svg:width="3cm" svg:height="1cm" svg:x="23.5cm" svg:y="14cm">
          <text:p text:style-name="P5"><text:span text:style-name="T3">ERROR</text:span></text:p>
        </draw:rect>
        <draw:rect draw:style-name="gr9" draw:text-style-name="P6" draw:layer="layout" svg:width="3cm" svg:height="1cm" svg:x="23.5cm" svg:y="12.5cm">
          <text:p text:style-name="P5"><text:span text:style-name="T3">ERROR</text:span></text:p>
        </draw:rect>
        <draw:rect draw:style-name="gr9" draw:text-style-name="P6" draw:layer="layout" svg:width="3cm" svg:height="1cm" svg:x="23.5cm" svg:y="11cm">
          <text:p text:style-name="P5"><text:span text:style-name="T3">ERROR</text:span></text:p>
        </draw:rect>
        <draw:frame draw:style-name="gr14" draw:text-style-name="P8" draw:layer="layout" svg:width="14cm" svg:height="4.766cm" svg:x="1.5cm" svg:y="13.903cm">
          <draw:text-box>
            <text:list text:style-name="L3">
              <text:list-item>
                <text:p text:style-name="P2"><text:span text:style-name="T3">Különbségek: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9"><text:s/></text:span><text:span text:style-name="T19">jobb oldal végén #</text:span><text:span text:style-name="T19"><text:line-break/></text:span><text:span text:style-name="T19"> (ez jelzi a szöveg végé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9"><text:s/></text:span><text:span text:style-name="T19">true és false helyett OK és ERROR</text:span><text:span text:style-name="T19"><text:line-break/></text:span><text:span text:style-name="T19"> (ezek jelzik az elemzés végét)</text:span></text:p>
                  </text:list-item>
                </text:list>
              </text:list-item>
            </text:list>
          </draw:text-box>
        </draw:frame>
        <draw:frame draw:style-name="gr15" draw:text-style-name="P8" draw:layer="layout" svg:width="8.596cm" svg:height="3.097cm" svg:x="1.5cm" svg:y="5.903cm">
          <draw:text-box>
            <text:p text:style-name="P2"><text:span text:style-name="T3">AF mindig false,</text:span></text:p>
            <text:p text:style-name="P2"><text:span text:style-name="T3">AT az utolsó sorban true,</text:span></text:p>
            <text:p text:style-name="P2"><text:span text:style-name="T3"><text:s text:c="6"/></text:span><text:span text:style-name="T3">különben üres.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12" presentation:class="page"/>
          <draw:frame presentation:style-name="pr3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darkblue" presentation:presentation-page-layout-name="AL1T1">
        <office:forms form:automatic-focus="false" form:apply-design-mode="false"/>
        <draw:frame presentation:style-name="pr9" draw:text-style-name="P2" draw:layer="layout" svg:width="23.911cm" svg:height="2.216cm" svg:x="2.089cm" svg:y="0.5cm" presentation:class="title" presentation:user-transformed="true">
          <draw:text-box>
            <text:p text:style-name="P2">Korlátozott visszalépéses elemzés</text:p>
          </draw:text-box>
        </draw:frame>
        <draw:frame draw:style-name="gr16" draw:text-style-name="P15" draw:layer="layout" svg:width="5.878cm" svg:height="2.021cm" svg:x="1.605cm" svg:y="3.5cm">
          <draw:text-box>
            <text:p text:style-name="P14"><text:span text:style-name="T17">epszilon-szabály</text:span></text:p>
            <text:p text:style-name="P14"><text:span text:style-name="T18">A » </text:span><text:span text:style-name="T20">ε</text:span><text:span text:style-name="T3"> programja</text:span></text:p>
          </draw:text-box>
        </draw:frame>
        <draw:rect draw:style-name="gr9" draw:text-style-name="P17" draw:layer="layout" svg:width="3cm" svg:height="1cm" svg:x="13cm" svg:y="3.5cm">
          <text:p text:style-name="P16"><text:span text:style-name="T3">A</text:span></text:p>
        </draw:rect>
        <draw:rect draw:style-name="gr9" draw:text-style-name="P17" draw:layer="layout" svg:width="3cm" svg:height="1cm" svg:x="16.5cm" svg:y="3.5cm">
          <text:p text:style-name="P16"><text:span text:style-name="T3">X</text:span></text:p>
        </draw:rect>
        <draw:rect draw:style-name="gr9" draw:text-style-name="P17" draw:layer="layout" svg:width="3cm" svg:height="1cm" svg:x="20cm" svg:y="3.5cm">
          <text:p text:style-name="P16"><text:span text:style-name="T3">*</text:span></text:p>
        </draw:rect>
        <draw:rect draw:style-name="gr9" draw:text-style-name="P17" draw:layer="layout" svg:width="3cm" svg:height="1cm" svg:x="23.5cm" svg:y="3.5cm">
          <text:p text:style-name="P16"><text:span text:style-name="T3">true</text:span></text:p>
        </draw:rect>
        <draw:rect draw:style-name="gr9" draw:text-style-name="P17" draw:layer="layout" svg:width="3cm" svg:height="1cm" svg:x="13cm" svg:y="5cm">
          <text:p text:style-name="P16"><text:span text:style-name="T3">X</text:span></text:p>
        </draw:rect>
        <draw:rect draw:style-name="gr9" draw:text-style-name="P17" draw:layer="layout" svg:width="3cm" svg:height="1cm" svg:x="16.5cm" svg:y="5cm">
          <text:p text:style-name="P16"><text:span text:style-name="T3">*</text:span></text:p>
        </draw:rect>
        <draw:rect draw:style-name="gr9" draw:text-style-name="P17" draw:layer="layout" svg:width="3cm" svg:height="1cm" svg:x="20cm" svg:y="5cm">
          <text:p text:style-name="P16"><text:span text:style-name="T3">false</text:span></text:p>
        </draw:rect>
        <draw:rect draw:style-name="gr9" draw:text-style-name="P17" draw:layer="layout" svg:width="3cm" svg:height="1cm" svg:x="23.5cm" svg:y="5cm">
          <text:p text:style-name="P16"><text:span text:style-name="T3">false</text:span></text:p>
        </draw:rect>
        <draw:frame draw:style-name="gr17" draw:text-style-name="P15" draw:layer="layout" svg:width="23.735cm" svg:height="1.068cm" svg:x="1.5cm" svg:y="11cm">
          <draw:text-box>
            <text:p text:style-name="P14"><text:span text:style-name="T3">átírjuk a szabályt </text:span><text:span text:style-name="T18">A » X</text:span><text:span text:style-name="T20"> | </text:span><text:span text:style-name="T18">Y</text:span><text:span text:style-name="T20"> | d</text:span><text:span text:style-name="T3"> alakra, ahol </text:span><text:span text:style-name="T18">X </text:span><text:span text:style-name="T21">és </text:span><text:span text:style-name="T18">Y </text:span><text:span text:style-name="T21">új nemterminálisok</text:span></text:p>
          </draw:text-box>
        </draw:frame>
        <draw:rect draw:style-name="gr9" draw:text-style-name="P17" draw:layer="layout" svg:width="3cm" svg:height="1cm" svg:x="13cm" svg:y="12.5cm">
          <text:p text:style-name="P16"><text:span text:style-name="T3">A</text:span></text:p>
        </draw:rect>
        <draw:rect draw:style-name="gr9" draw:text-style-name="P17" draw:layer="layout" svg:width="3cm" svg:height="1cm" svg:x="16.5cm" svg:y="12.5cm">
          <text:p text:style-name="P16"><text:span text:style-name="T3">X</text:span></text:p>
        </draw:rect>
        <draw:rect draw:style-name="gr9" draw:text-style-name="P17" draw:layer="layout" svg:width="3cm" svg:height="1cm" svg:x="20cm" svg:y="12.5cm">
          <text:p text:style-name="P16"><text:span text:style-name="T3">true</text:span></text:p>
        </draw:rect>
        <draw:rect draw:style-name="gr12" draw:text-style-name="P6" draw:layer="layout" svg:width="3cm" svg:height="1cm" svg:x="23.5cm" svg:y="12.5cm">
          <text:p text:style-name="P2"/>
        </draw:rect>
        <draw:rect draw:style-name="gr12" draw:text-style-name="P6" draw:layer="layout" svg:width="3cm" svg:height="1cm" svg:x="13cm" svg:y="14cm">
          <text:p text:style-name="P2"/>
        </draw:rect>
        <draw:rect draw:style-name="gr9" draw:text-style-name="P17" draw:layer="layout" svg:width="3cm" svg:height="1cm" svg:x="16.5cm" svg:y="14cm">
          <text:p text:style-name="P16"><text:span text:style-name="T3">Y</text:span></text:p>
        </draw:rect>
        <draw:rect draw:style-name="gr9" draw:text-style-name="P17" draw:layer="layout" svg:width="3cm" svg:height="1cm" svg:x="20cm" svg:y="14cm">
          <text:p text:style-name="P16"><text:span text:style-name="T3">true</text:span></text:p>
        </draw:rect>
        <draw:rect draw:style-name="gr12" draw:text-style-name="P6" draw:layer="layout" svg:width="3cm" svg:height="1cm" svg:x="23.5cm" svg:y="14cm">
          <text:p text:style-name="P2"/>
        </draw:rect>
        <draw:rect draw:style-name="gr12" draw:text-style-name="P6" draw:layer="layout" svg:width="3cm" svg:height="1cm" svg:x="13cm" svg:y="15.5cm">
          <text:p text:style-name="P2"/>
        </draw:rect>
        <draw:rect draw:style-name="gr12" draw:text-style-name="P6" draw:layer="layout" svg:width="3cm" svg:height="1cm" svg:x="20cm" svg:y="15.5cm">
          <text:p text:style-name="P2"/>
        </draw:rect>
        <draw:rect draw:style-name="gr9" draw:text-style-name="P17" draw:layer="layout" svg:width="3cm" svg:height="1cm" svg:x="23.5cm" svg:y="15.5cm">
          <text:p text:style-name="P16"><text:span text:style-name="T3">false</text:span></text:p>
        </draw:rect>
        <draw:rect draw:style-name="gr12" draw:text-style-name="P6" draw:layer="layout" svg:width="3cm" svg:height="1cm" svg:x="13cm" svg:y="18.5cm">
          <text:p text:style-name="P2"/>
        </draw:rect>
        <draw:rect draw:style-name="gr9" draw:text-style-name="P17" draw:layer="layout" svg:width="3cm" svg:height="1cm" svg:x="20cm" svg:y="18.5cm">
          <text:p text:style-name="P16"><text:span text:style-name="T3">true</text:span></text:p>
        </draw:rect>
        <draw:rect draw:style-name="gr9" draw:text-style-name="P17" draw:layer="layout" svg:width="3cm" svg:height="1cm" svg:x="23.5cm" svg:y="18.5cm">
          <text:p text:style-name="P16"><text:span text:style-name="T3">false</text:span></text:p>
        </draw:rect>
        <draw:frame draw:style-name="gr18" draw:text-style-name="P15" draw:layer="layout" svg:width="9.747cm" svg:height="2.949cm" svg:x="2cm" svg:y="15.051cm">
          <draw:text-box>
            <text:p text:style-name="P14"><text:span text:style-name="T20">d</text:span><text:span text:style-name="T3"> utolsó sora kivételével,</text:span></text:p>
            <text:p text:style-name="P14"><text:span text:style-name="T3">mint az egyszerű szabálynál,</text:span></text:p>
            <text:p text:style-name="P14"><text:span text:style-name="T3">AF false és AT üres</text:span></text:p>
          </draw:text-box>
        </draw:frame>
        <draw:frame draw:style-name="gr19" draw:text-style-name="P8" draw:layer="layout" svg:width="14.065cm" svg:height="1.097cm" svg:x="1.5cm" svg:y="6.903cm">
          <draw:text-box>
            <text:p text:style-name="P2"><text:span text:style-name="T3">a csillagok helyére bármilyen jel kerülhet</text:span></text:p>
          </draw:text-box>
        </draw:frame>
        <draw:frame draw:style-name="gr16" draw:text-style-name="P15" draw:layer="layout" svg:width="13.032cm" svg:height="2.021cm" svg:x="1.5cm" svg:y="8.479cm">
          <draw:text-box>
            <text:p text:style-name="P14"><text:span text:style-name="T17">több alternatívával rendelkező szabály</text:span></text:p>
            <text:p text:style-name="P14"><text:span text:style-name="T18">A » </text:span><text:span text:style-name="T20">b | g | d</text:span><text:span text:style-name="T3"> programja</text:span></text:p>
          </draw:text-box>
        </draw:frame>
        <draw:rect draw:style-name="gr9" draw:text-style-name="P6" draw:layer="layout" svg:width="3cm" svg:height="1cm" svg:x="16.5cm" svg:y="15.5cm">
          <text:p text:style-name="P16"><text:span text:style-name="T20">d</text:span><text:span text:style-name="T22">1</text:span></text:p>
        </draw:rect>
        <draw:rect draw:style-name="gr9" draw:text-style-name="P6" draw:layer="layout" svg:width="3cm" svg:height="1cm" svg:x="16.5cm" svg:y="18.5cm">
          <text:p text:style-name="P16"><text:span text:style-name="T20">d</text:span><text:span text:style-name="T23">utolsó</text:span></text:p>
        </draw:rect>
        <draw:rect draw:style-name="gr12" draw:text-style-name="P6" draw:layer="layout" svg:width="3cm" svg:height="1cm" svg:x="13cm" svg:y="17cm">
          <text:p text:style-name="P2"/>
        </draw:rect>
        <draw:rect draw:style-name="gr12" draw:text-style-name="P6" draw:layer="layout" svg:width="3cm" svg:height="1cm" svg:x="20cm" svg:y="17cm">
          <text:p text:style-name="P2"/>
        </draw:rect>
        <draw:rect draw:style-name="gr9" draw:text-style-name="P17" draw:layer="layout" svg:width="3cm" svg:height="1cm" svg:x="23.5cm" svg:y="17cm">
          <text:p text:style-name="P16"><text:span text:style-name="T3">false</text:span></text:p>
        </draw:rect>
        <draw:rect draw:style-name="gr9" draw:text-style-name="P6" draw:layer="layout" svg:width="3cm" svg:height="1cm" svg:x="16.5cm" svg:y="17cm">
          <text:p text:style-name="P6">...</text:p>
        </draw:rect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13" presentation:class="page"/>
          <draw:frame presentation:style-name="pr3" draw:text-style-name="P1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darkblue" presentation:presentation-page-layout-name="AL1T1">
        <draw:frame presentation:style-name="pr1" draw:text-style-name="P2" draw:layer="layout" svg:width="23.911cm" svg:height="3.507cm" svg:x="2.058cm" svg:y="0.784cm" presentation:class="title" presentation:user-transformed="true">
          <draw:text-box>
            <text:p text:style-name="P2">Korlátozott visszalépéses elemzés</text:p>
          </draw:text-box>
        </draw:frame>
        <draw:frame presentation:style-name="pr10" draw:text-style-name="P3" draw:layer="layout" svg:width="24.368cm" svg:height="16.119cm" svg:x="2cm" svg:y="3.768cm" presentation:class="outline" presentation:user-transformed="true">
          <draw:text-box>
            <text:list text:style-name="L2">
              <text:list-item>
                <text:p text:style-name="P3">feladat: add meg az alábbi nyelvtan programját!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18">S » AB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8">A » aa | 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8">B » b | ac</text:span></text:p>
                  </text:list-item>
                </text:list>
              </text:list-item>
            </text:list>
            <text:list text:style-name="L2">
              <text:list-item>
                <text:p text:style-name="P3">adj meg egy olyan mondatot, amely eleme a nyelvnek, de a program mégse fogadja el!</text:p>
              </text:list-item>
            </text:list>
            <text:list text:style-name="L2">
              <text:list-item>
                <text:list>
                  <text:list-item>
                    <text:p text:style-name="P4">az elemző komoly hiányossága a nemteljessége<text:line-break/></text:p>
                  </text:list-item>
                </text:list>
              </text:list-item>
            </text:list>
            <text:list text:style-name="L2">
              <text:list-item>
                <text:p text:style-name="P3">feladat: add meg az alábbi nyelvtan programját, majd elemezd az <text:span text:style-name="T18">a=(a+b)#</text:span> mondatot vele!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8">S » 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18">A » B=B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18">B » a | b | </text:span><text:span text:style-name="T24">( </text:span><text:span text:style-name="T18">B + B </text:span><text:span text:style-name="T24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7cm" svg:y="2.853cm" draw:page-number="14" presentation:class="page"/>
          <draw:frame presentation:style-name="pr3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darkblue" presentation:presentation-page-layout-name="AL1T1">
        <draw:frame presentation:style-name="pr9" draw:text-style-name="P2" draw:layer="layout" svg:width="23.911cm" svg:height="2.216cm" svg:x="2.058cm" svg:y="0.784cm" presentation:class="title" presentation:user-transformed="true">
          <draw:text-box>
            <text:p text:style-name="P2">Korlátozott visszalépéses elemzés</text:p>
          </draw:text-box>
        </draw:frame>
        <draw:rect draw:style-name="gr9" draw:text-style-name="P6" draw:layer="layout" svg:width="3cm" svg:height="0.914cm" svg:x="13.5cm" svg:y="3cm">
          <text:p text:style-name="P5"><text:span text:style-name="T3">S</text:span></text:p>
        </draw:rect>
        <draw:rect draw:style-name="gr9" draw:text-style-name="P6" draw:layer="layout" svg:width="3cm" svg:height="0.914cm" svg:x="17cm" svg:y="3cm">
          <text:p text:style-name="P5"><text:span text:style-name="T3">A</text:span></text:p>
        </draw:rect>
        <draw:rect draw:style-name="gr12" draw:text-style-name="P6" draw:layer="layout" svg:width="3cm" svg:height="0.914cm" svg:x="20.5cm" svg:y="3cm">
          <text:p text:style-name="P2"/>
        </draw:rect>
        <draw:rect draw:style-name="gr9" draw:text-style-name="P6" draw:layer="layout" svg:width="3cm" svg:height="0.914cm" svg:x="24cm" svg:y="3cm">
          <text:p text:style-name="P5"><text:span text:style-name="T3">ERROR</text:span></text:p>
        </draw:rect>
        <draw:rect draw:style-name="gr12" draw:text-style-name="P6" draw:layer="layout" svg:width="3cm" svg:height="0.914cm" svg:x="13.5cm" svg:y="4.37cm">
          <text:p text:style-name="P2"/>
        </draw:rect>
        <draw:rect draw:style-name="gr9" draw:text-style-name="P6" draw:layer="layout" svg:width="3cm" svg:height="0.914cm" svg:x="17cm" svg:y="4.37cm">
          <text:p text:style-name="P5"><text:span text:style-name="T3">B</text:span></text:p>
        </draw:rect>
        <draw:rect draw:style-name="gr12" draw:text-style-name="P6" draw:layer="layout" svg:width="3cm" svg:height="0.914cm" svg:x="20.5cm" svg:y="4.37cm">
          <text:p text:style-name="P2"/>
        </draw:rect>
        <draw:rect draw:style-name="gr9" draw:text-style-name="P6" draw:layer="layout" svg:width="3cm" svg:height="0.914cm" svg:x="24cm" svg:y="4.37cm">
          <text:p text:style-name="P5"><text:span text:style-name="T3">ERROR</text:span></text:p>
        </draw:rect>
        <draw:rect draw:style-name="gr12" draw:text-style-name="P6" draw:layer="layout" svg:width="3cm" svg:height="0.914cm" svg:x="13.5cm" svg:y="8.48cm">
          <text:p text:style-name="P2"/>
        </draw:rect>
        <draw:rect draw:style-name="gr9" draw:text-style-name="P6" draw:layer="layout" svg:width="3cm" svg:height="0.914cm" svg:x="17cm" svg:y="8.48cm">
          <text:p text:style-name="P5"><text:span text:style-name="T3">C</text:span></text:p>
        </draw:rect>
        <draw:rect draw:style-name="gr9" draw:text-style-name="P6" draw:layer="layout" svg:width="3cm" svg:height="0.914cm" svg:x="20.5cm" svg:y="8.48cm">
          <text:p text:style-name="P5"><text:span text:style-name="T3">true</text:span></text:p>
        </draw:rect>
        <draw:rect draw:style-name="gr9" draw:text-style-name="P6" draw:layer="layout" svg:width="3cm" svg:height="0.914cm" svg:x="24cm" svg:y="8.48cm">
          <text:p text:style-name="P5"><text:span text:style-name="T3">false</text:span></text:p>
        </draw:rect>
        <draw:rect draw:style-name="gr20" draw:text-style-name="P6" draw:layer="layout" svg:width="3cm" svg:height="0.914cm" svg:x="13.5cm" svg:y="9.85cm">
          <text:p text:style-name="P5"><text:span text:style-name="T3">B</text:span></text:p>
        </draw:rect>
        <draw:rect draw:style-name="gr20" draw:text-style-name="P6" draw:layer="layout" svg:width="3cm" svg:height="0.914cm" svg:x="17cm" svg:y="9.85cm">
          <text:p text:style-name="P5"><text:span text:style-name="T3">b</text:span></text:p>
        </draw:rect>
        <draw:rect draw:style-name="gr20" draw:text-style-name="P6" draw:layer="layout" svg:width="3cm" svg:height="0.914cm" svg:x="20.5cm" svg:y="9.85cm">
          <text:p text:style-name="P5"><text:span text:style-name="T3">true</text:span></text:p>
        </draw:rect>
        <draw:rect draw:style-name="gr21" draw:text-style-name="P6" draw:layer="layout" svg:width="3cm" svg:height="0.914cm" svg:x="24cm" svg:y="9.85cm">
          <text:p text:style-name="P2"/>
        </draw:rect>
        <draw:rect draw:style-name="gr12" draw:text-style-name="P6" draw:layer="layout" svg:width="3cm" svg:height="0.913cm" svg:x="13.5cm" svg:y="11.22cm">
          <text:p text:style-name="P2"/>
        </draw:rect>
        <draw:rect draw:style-name="gr9" draw:text-style-name="P6" draw:layer="layout" svg:width="3cm" svg:height="0.913cm" svg:x="17cm" svg:y="11.22cm">
          <text:p text:style-name="P5"><text:span text:style-name="T3">a</text:span></text:p>
        </draw:rect>
        <draw:rect draw:style-name="gr12" draw:text-style-name="P6" draw:layer="layout" svg:width="3cm" svg:height="0.913cm" svg:x="20.5cm" svg:y="11.22cm">
          <text:p text:style-name="P2"/>
        </draw:rect>
        <draw:rect draw:style-name="gr9" draw:text-style-name="P6" draw:layer="layout" svg:width="3cm" svg:height="0.913cm" svg:x="24cm" svg:y="11.22cm">
          <text:p text:style-name="P5"><text:span text:style-name="T3">false</text:span></text:p>
        </draw:rect>
        <draw:rect draw:style-name="gr12" draw:text-style-name="P6" draw:layer="layout" svg:width="3cm" svg:height="0.913cm" svg:x="13.5cm" svg:y="12.59cm">
          <text:p text:style-name="P2"/>
        </draw:rect>
        <draw:rect draw:style-name="gr9" draw:text-style-name="P6" draw:layer="layout" svg:width="3cm" svg:height="0.913cm" svg:x="17cm" svg:y="12.59cm">
          <text:p text:style-name="P5"><text:span text:style-name="T3">c</text:span></text:p>
        </draw:rect>
        <draw:rect draw:style-name="gr9" draw:text-style-name="P6" draw:layer="layout" svg:width="3cm" svg:height="0.913cm" svg:x="20.5cm" svg:y="12.59cm">
          <text:p text:style-name="P5"><text:span text:style-name="T3">true</text:span></text:p>
        </draw:rect>
        <draw:rect draw:style-name="gr9" draw:text-style-name="P6" draw:layer="layout" svg:width="3cm" svg:height="0.913cm" svg:x="24cm" svg:y="12.59cm">
          <text:p text:style-name="P5"><text:span text:style-name="T3">false</text:span></text:p>
        </draw:rect>
        <draw:rect draw:style-name="gr12" draw:text-style-name="P6" draw:layer="layout" svg:width="3cm" svg:height="0.913cm" svg:x="13.5cm" svg:y="5.74cm">
          <text:p text:style-name="P2"/>
        </draw:rect>
        <draw:rect draw:style-name="gr9" draw:text-style-name="P6" draw:layer="layout" svg:width="3cm" svg:height="0.913cm" svg:x="17cm" svg:y="5.74cm">
          <text:p text:style-name="P5"><text:span text:style-name="T3">#</text:span></text:p>
        </draw:rect>
        <draw:rect draw:style-name="gr9" draw:text-style-name="P6" draw:layer="layout" svg:width="3cm" svg:height="0.913cm" svg:x="20.5cm" svg:y="5.74cm">
          <text:p text:style-name="P5"><text:span text:style-name="T3">OK</text:span></text:p>
        </draw:rect>
        <draw:rect draw:style-name="gr9" draw:text-style-name="P6" draw:layer="layout" svg:width="3cm" svg:height="0.913cm" svg:x="24cm" svg:y="5.74cm">
          <text:p text:style-name="P5"><text:span text:style-name="T3">ERROR</text:span></text:p>
        </draw:rect>
        <draw:frame draw:style-name="gr22" draw:text-style-name="P12" draw:layer="layout" svg:width="11.767cm" svg:height="5.125cm" svg:x="0.733cm" svg:y="3.068cm">
          <draw:text-box>
            <text:list text:style-name="L3">
              <text:list-item>
                <text:p text:style-name="P2"><text:span text:style-name="T3">az </text:span><text:span text:style-name="T18">A » aa | a </text:span><text:span text:style-name="T3">szabály átalakítandó</text:span></text:p>
              </text:list-item>
            </text:list>
            <text:list text:style-name="L3">
              <text:list-item>
                <text:p text:style-name="P2"><text:span text:style-name="T18">C</text:span><text:span text:style-name="T3"> új nemterminális</text:span></text:p>
              </text:list-item>
            </text:list>
            <text:list text:style-name="L3">
              <text:list-item>
                <text:p text:style-name="P2"><text:span text:style-name="T3"/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0"><text:span text:style-name="T18">A » aC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0"><text:span text:style-name="T18">C » a | </text:span><text:span text:style-name="T20">ε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9" draw:text-style-name="P6" draw:layer="layout" svg:width="3cm" svg:height="0.913cm" svg:x="13.5cm" svg:y="7.11cm">
          <text:p text:style-name="P6">A</text:p>
        </draw:rect>
        <draw:rect draw:style-name="gr9" draw:text-style-name="P6" draw:layer="layout" svg:width="3cm" svg:height="0.913cm" svg:x="17cm" svg:y="7.11cm">
          <text:p text:style-name="P5"><text:span text:style-name="T3">a</text:span></text:p>
        </draw:rect>
        <draw:rect draw:style-name="gr9" draw:text-style-name="P6" draw:layer="layout" svg:width="3cm" svg:height="0.913cm" svg:x="20.5cm" svg:y="7.11cm">
          <text:p text:style-name="P2"/>
        </draw:rect>
        <draw:rect draw:style-name="gr9" draw:text-style-name="P6" draw:layer="layout" svg:width="3cm" svg:height="0.913cm" svg:x="24cm" svg:y="7.11cm">
          <text:p text:style-name="P5"><text:span text:style-name="T3">false</text:span></text:p>
        </draw:rect>
        <draw:rect draw:style-name="gr20" draw:text-style-name="P6" draw:layer="layout" svg:width="3cm" svg:height="0.914cm" svg:x="13.5cm" svg:y="13.96cm">
          <text:p text:style-name="P5"><text:span text:style-name="T3">C</text:span></text:p>
        </draw:rect>
        <draw:rect draw:style-name="gr20" draw:text-style-name="P6" draw:layer="layout" svg:width="3cm" svg:height="0.914cm" svg:x="17cm" svg:y="13.96cm">
          <text:p text:style-name="P5"><text:span text:style-name="T3">a</text:span></text:p>
        </draw:rect>
        <draw:rect draw:style-name="gr20" draw:text-style-name="P6" draw:layer="layout" svg:width="3cm" svg:height="0.914cm" svg:x="20.5cm" svg:y="13.96cm">
          <text:p text:style-name="P5"><text:span text:style-name="T3">true</text:span></text:p>
        </draw:rect>
        <draw:rect draw:style-name="gr21" draw:text-style-name="P6" draw:layer="layout" svg:width="3cm" svg:height="0.914cm" svg:x="24cm" svg:y="13.96cm">
          <text:p text:style-name="P2"/>
        </draw:rect>
        <draw:rect draw:style-name="gr12" draw:text-style-name="P6" draw:layer="layout" svg:width="3cm" svg:height="0.913cm" svg:x="13.5cm" svg:y="15.33cm">
          <text:p text:style-name="P2"/>
        </draw:rect>
        <draw:rect draw:style-name="gr9" draw:text-style-name="P6" draw:layer="layout" svg:width="3cm" svg:height="0.913cm" svg:x="17cm" svg:y="15.33cm">
          <text:p text:style-name="P5"><text:span text:style-name="T3">C</text:span><text:span text:style-name="T22">ε</text:span></text:p>
        </draw:rect>
        <draw:rect draw:style-name="gr9" draw:text-style-name="P6" draw:layer="layout" svg:width="3cm" svg:height="0.913cm" svg:x="20.5cm" svg:y="15.33cm">
          <text:p text:style-name="P6">true</text:p>
        </draw:rect>
        <draw:rect draw:style-name="gr9" draw:text-style-name="P6" draw:layer="layout" svg:width="3cm" svg:height="0.913cm" svg:x="24cm" svg:y="15.33cm">
          <text:p text:style-name="P5"><text:span text:style-name="T3">false</text:span></text:p>
        </draw:rect>
        <draw:rect draw:style-name="gr9" draw:text-style-name="P6" draw:layer="layout" svg:width="3cm" svg:height="0.914cm" svg:x="13.5cm" svg:y="16.716cm">
          <text:p text:style-name="P5"><text:span text:style-name="T3">C</text:span><text:span text:style-name="T22">ε</text:span></text:p>
        </draw:rect>
        <draw:rect draw:style-name="gr9" draw:text-style-name="P6" draw:layer="layout" svg:width="3cm" svg:height="0.914cm" svg:x="17cm" svg:y="16.716cm">
          <text:p text:style-name="P5"><text:span text:style-name="T3">C</text:span><text:span text:style-name="T22">ε2</text:span></text:p>
        </draw:rect>
        <draw:rect draw:style-name="gr9" draw:text-style-name="P6" draw:layer="layout" svg:width="3cm" svg:height="0.914cm" svg:x="20.5cm" svg:y="16.716cm">
          <text:p text:style-name="P2"/>
        </draw:rect>
        <draw:rect draw:style-name="gr9" draw:text-style-name="P6" draw:layer="layout" svg:width="3cm" svg:height="0.914cm" svg:x="24cm" svg:y="16.716cm">
          <text:p text:style-name="P6">true</text:p>
        </draw:rect>
        <draw:rect draw:style-name="gr9" draw:text-style-name="P6" draw:layer="layout" svg:width="3cm" svg:height="0.914cm" svg:x="13.5cm" svg:y="18.086cm">
          <text:p text:style-name="P5"><text:span text:style-name="T3">C</text:span><text:span text:style-name="T22">ε2</text:span></text:p>
        </draw:rect>
        <draw:rect draw:style-name="gr9" draw:text-style-name="P6" draw:layer="layout" svg:width="3cm" svg:height="0.914cm" svg:x="17cm" svg:y="18.086cm">
          <text:p text:style-name="P6">a</text:p>
        </draw:rect>
        <draw:rect draw:style-name="gr9" draw:text-style-name="P6" draw:layer="layout" svg:width="3cm" svg:height="0.914cm" svg:x="20.5cm" svg:y="18.086cm">
          <text:p text:style-name="P6">false</text:p>
        </draw:rect>
        <draw:rect draw:style-name="gr9" draw:text-style-name="P6" draw:layer="layout" svg:width="3cm" svg:height="0.914cm" svg:x="24cm" svg:y="18.086cm">
          <text:p text:style-name="P5"><text:span text:style-name="T3">false</text:span></text:p>
        </draw:rect>
        <draw:frame draw:style-name="gr23" draw:text-style-name="P8" draw:layer="layout" svg:width="8.642cm" svg:height="4cm" svg:x="4cm" svg:y="10.5cm">
          <draw:text-box>
            <text:p text:style-name="P2"><text:span text:style-name="T3">ha az alternatíva csak</text:span></text:p>
            <text:p text:style-name="P2"><text:span text:style-name="T3">egy terminálist tartalmaz,</text:span></text:p>
            <text:p text:style-name="P2"><text:span text:style-name="T3">akkor nem szükséges új</text:span></text:p>
            <text:p text:style-name="P2"><text:span text:style-name="T3">nyelvtani jelet bevezetni</text:span></text:p>
          </draw:text-box>
        </draw:frame>
        <draw:frame draw:style-name="gr24" draw:text-style-name="P21" draw:layer="layout" svg:width="5.03cm" svg:height="3.5cm" svg:x="0.97cm" svg:y="15.5cm">
          <draw:text-box>
            <text:list text:style-name="L8">
              <text:list-item>
                <text:list>
                  <text:list-item>
                    <text:list>
                      <text:list-item>
                        <text:p text:style-name="P21"><text:span text:style-name="T25"/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1"><text:span text:style-name="T18">S » AB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1"><text:span text:style-name="T18">A » aa | a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1"><text:span text:style-name="T18">B » b | a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7cm" svg:y="2.853cm" draw:page-number="15" presentation:class="page"/>
          <draw:frame presentation:style-name="pr3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darkblue" presentation:presentation-page-layout-name="AL1T1">
        <draw:rect draw:style-name="gr1" draw:text-style-name="P1" draw:id="id54" draw:layer="layout" svg:width="2cm" svg:height="5cm" svg:x="20.5cm" svg:y="12.5cm">
          <text:p text:style-name="P2"/>
        </draw:rect>
        <draw:rect draw:style-name="gr2" draw:text-style-name="P1" draw:id="id52" draw:layer="layout" svg:width="2cm" svg:height="5cm" svg:x="15.5cm" svg:y="12.5cm">
          <text:p text:style-name="P2"/>
        </draw:rect>
        <draw:frame presentation:style-name="pr1" draw:text-style-name="P2" draw:layer="layout" svg:width="23.911cm" svg:height="3.507cm" svg:x="2.058cm" svg:y="0.784cm" presentation:class="title" presentation:user-transformed="true">
          <draw:text-box>
            <text:p text:style-name="P2">Korlátozott visszalépéses elemzés</text:p>
          </draw:text-box>
        </draw:frame>
        <draw:rect draw:style-name="gr4" draw:text-style-name="P6" draw:id="id27" draw:layer="layout" svg:width="1cm" svg:height="1.5cm" svg:x="19.209cm" svg:y="7.5cm">
          <text:p text:style-name="P5"><text:span text:style-name="T3">S</text:span></text:p>
        </draw:rect>
        <draw:rect draw:style-name="gr4" draw:text-style-name="P6" draw:id="id26" draw:layer="layout" svg:width="1cm" svg:height="1.5cm" svg:x="17.4cm" svg:y="10cm">
          <text:p text:style-name="P5"><text:span text:style-name="T3">A</text:span></text:p>
        </draw:rect>
        <draw:rect draw:style-name="gr4" draw:text-style-name="P6" draw:id="id28" draw:layer="layout" svg:width="1cm" svg:height="1.5cm" svg:x="21cm" svg:y="10cm">
          <text:p text:style-name="P5"><text:span text:style-name="T3">B</text:span></text:p>
        </draw:rect>
        <draw:connector draw:style-name="gr5" draw:text-style-name="P1" draw:layer="layout" draw:type="line" svg:x1="17.9cm" svg:y1="10cm" svg:x2="19.709cm" svg:y2="9cm" draw:start-shape="id26" draw:start-glue-point="0" draw:end-shape="id27" draw:end-glue-point="2">
          <text:p text:style-name="P2"/>
        </draw:connector>
        <draw:connector draw:style-name="gr5" draw:text-style-name="P1" draw:layer="layout" draw:type="line" svg:x1="21.5cm" svg:y1="10cm" svg:x2="19.709cm" svg:y2="9cm" draw:start-shape="id28" draw:start-glue-point="0" draw:end-shape="id27">
          <text:p text:style-name="P2"/>
        </draw:connector>
        <draw:rect draw:style-name="gr4" draw:text-style-name="P6" draw:id="id29" draw:layer="layout" svg:width="1cm" svg:height="1.5cm" svg:x="21cm" svg:y="13cm">
          <text:p text:style-name="P5"><text:span text:style-name="T3">b</text:span></text:p>
        </draw:rect>
        <draw:connector draw:style-name="gr5" draw:text-style-name="P1" draw:layer="layout" draw:type="line" svg:x1="21.5cm" svg:y1="11.5cm" svg:x2="21.5cm" svg:y2="13cm" draw:start-shape="id28" draw:start-glue-point="2" draw:end-shape="id29" draw:end-glue-point="0">
          <text:p text:style-name="P2"/>
        </draw:connector>
        <draw:rect draw:style-name="gr4" draw:text-style-name="P6" draw:id="id31" draw:layer="layout" svg:width="1cm" svg:height="1.5cm" svg:x="16cm" svg:y="13cm">
          <text:p text:style-name="P5"><text:span text:style-name="T3">a</text:span></text:p>
        </draw:rect>
        <draw:rect draw:style-name="gr2" draw:text-style-name="P1" draw:id="id53" draw:layer="layout" svg:width="2cm" svg:height="5cm" svg:x="18cm" svg:y="12.5cm">
          <text:p text:style-name="P2"/>
        </draw:rect>
        <draw:rect draw:style-name="gr4" draw:text-style-name="P6" draw:id="id30" draw:layer="layout" svg:width="1cm" svg:height="1.5cm" svg:x="18.5cm" svg:y="13cm">
          <text:p text:style-name="P5"><text:span text:style-name="T3">a</text:span></text:p>
        </draw:rect>
        <draw:connector draw:style-name="gr5" draw:text-style-name="P1" draw:layer="layout" draw:type="line" svg:x1="19cm" svg:y1="13cm" svg:x2="17.9cm" svg:y2="11.5cm" draw:start-shape="id30" draw:end-shape="id26" draw:end-glue-point="2">
          <text:p text:style-name="P2"/>
        </draw:connector>
        <draw:connector draw:style-name="gr5" draw:text-style-name="P1" draw:layer="layout" draw:type="line" svg:x1="17.9cm" svg:y1="11.5cm" svg:x2="16.5cm" svg:y2="13cm" draw:start-shape="id26" draw:start-glue-point="2" draw:end-shape="id31">
          <text:p text:style-name="P2"/>
        </draw:connector>
        <draw:g>
          <draw:rect draw:style-name="gr3" draw:text-style-name="P5" draw:layer="layout" svg:width="1cm" svg:height="1.5cm" svg:x="16cm" svg:y="15.5cm">
            <text:p text:style-name="P5">a</text:p>
          </draw:rect>
          <draw:rect draw:style-name="gr3" draw:text-style-name="P5" draw:layer="layout" svg:width="1cm" svg:height="1.5cm" svg:x="18.5cm" svg:y="15.5cm">
            <text:p text:style-name="P5">a</text:p>
          </draw:rect>
          <draw:rect draw:style-name="gr3" draw:text-style-name="P5" draw:layer="layout" svg:width="1cm" svg:height="1.5cm" svg:x="21cm" svg:y="15.5cm">
            <text:p text:style-name="P5">c</text:p>
          </draw:rect>
        </draw:g>
        <draw:g>
          <draw:rect draw:style-name="gr4" draw:text-style-name="P6" draw:id="id33" draw:layer="layout" svg:width="1cm" svg:height="1.5cm" svg:x="5cm" svg:y="7.5cm">
            <text:p text:style-name="P5"><text:span text:style-name="T3">S</text:span></text:p>
          </draw:rect>
          <draw:rect draw:style-name="gr4" draw:text-style-name="P6" draw:id="id32" draw:layer="layout" svg:width="1cm" svg:height="1.5cm" svg:x="3cm" svg:y="10cm">
            <text:p text:style-name="P5"><text:span text:style-name="T3">A</text:span></text:p>
          </draw:rect>
          <draw:rect draw:style-name="gr4" draw:text-style-name="P6" draw:id="id34" draw:layer="layout" svg:width="1cm" svg:height="1.5cm" svg:x="6.709cm" svg:y="10cm">
            <text:p text:style-name="P5"><text:span text:style-name="T3">B</text:span></text:p>
          </draw:rect>
          <draw:connector draw:style-name="gr5" draw:text-style-name="P1" draw:layer="layout" draw:type="line" svg:x1="3.5cm" svg:y1="10cm" svg:x2="5.5cm" svg:y2="9cm" draw:start-shape="id32" draw:start-glue-point="0" draw:end-shape="id33" draw:end-glue-point="2">
            <text:p text:style-name="P2"/>
          </draw:connector>
          <draw:connector draw:style-name="gr5" draw:text-style-name="P1" draw:layer="layout" draw:type="line" svg:x1="7.209cm" svg:y1="10cm" svg:x2="5.5cm" svg:y2="9cm" draw:start-shape="id34" draw:start-glue-point="0" draw:end-shape="id33">
            <text:p text:style-name="P2"/>
          </draw:connector>
          <draw:rect draw:style-name="gr4" draw:text-style-name="P6" draw:id="id35" draw:layer="layout" svg:width="1cm" svg:height="1.5cm" svg:x="8cm" svg:y="13cm">
            <text:p text:style-name="P5"><text:span text:style-name="T3">c</text:span></text:p>
          </draw:rect>
          <draw:connector draw:style-name="gr5" draw:text-style-name="P1" draw:layer="layout" draw:type="line" svg:x1="7.209cm" svg:y1="11.5cm" svg:x2="8.5cm" svg:y2="13cm" draw:start-shape="id34" draw:start-glue-point="2" draw:end-shape="id35" draw:end-glue-point="0">
            <text:p text:style-name="P2"/>
          </draw:connector>
          <draw:rect draw:style-name="gr4" draw:text-style-name="P6" draw:id="id37" draw:layer="layout" svg:width="1cm" svg:height="1.5cm" svg:x="3cm" svg:y="13cm">
            <text:p text:style-name="P5"><text:span text:style-name="T3">a</text:span></text:p>
          </draw:rect>
          <draw:rect draw:style-name="gr4" draw:text-style-name="P6" draw:id="id36" draw:layer="layout" svg:width="1cm" svg:height="1.5cm" svg:x="5.5cm" svg:y="13cm">
            <text:p text:style-name="P5"><text:span text:style-name="T3">a</text:span></text:p>
          </draw:rect>
          <draw:connector draw:style-name="gr5" draw:text-style-name="P1" draw:layer="layout" draw:type="line" svg:x1="6cm" svg:y1="13cm" svg:x2="7.209cm" svg:y2="11.5cm" draw:start-shape="id36" draw:end-shape="id34" draw:end-glue-point="2">
            <text:p text:style-name="P2"/>
          </draw:connector>
          <draw:connector draw:style-name="gr5" draw:text-style-name="P1" draw:layer="layout" draw:type="line" svg:x1="3.5cm" svg:y1="11.5cm" svg:x2="3.5cm" svg:y2="13cm" draw:start-shape="id32" draw:start-glue-point="2" draw:end-shape="id37">
            <text:p text:style-name="P2"/>
          </draw:connector>
          <draw:g>
            <draw:rect draw:style-name="gr3" draw:text-style-name="P5" draw:layer="layout" svg:width="1cm" svg:height="1.5cm" svg:x="3cm" svg:y="15.5cm">
              <text:p text:style-name="P5">a</text:p>
            </draw:rect>
            <draw:rect draw:style-name="gr3" draw:text-style-name="P5" draw:layer="layout" svg:width="1cm" svg:height="1.5cm" svg:x="5.5cm" svg:y="15.5cm">
              <text:p text:style-name="P5">a</text:p>
            </draw:rect>
            <draw:rect draw:style-name="gr3" draw:text-style-name="P5" draw:layer="layout" svg:width="1cm" svg:height="1.5cm" svg:x="8cm" svg:y="15.5cm">
              <text:p text:style-name="P5">c</text:p>
            </draw:rect>
          </draw:g>
        </draw:g>
        <draw:frame draw:style-name="gr19" draw:text-style-name="P8" draw:layer="layout" svg:width="11.461cm" svg:height="1.932cm" svg:x="1.435cm" svg:y="4.403cm">
          <draw:text-box>
            <text:p text:style-name="P2"><text:span text:style-name="T3">az </text:span><text:span text:style-name="T18">aac# </text:span><text:span text:style-name="T3">szöveg eleme a nyelvnek</text:span></text:p>
            <text:p text:style-name="P2"><text:span text:style-name="T3">az alábbi szintaxisfával</text:span></text:p>
          </draw:text-box>
        </draw:frame>
        <draw:frame draw:style-name="gr19" draw:text-style-name="P8" draw:layer="layout" svg:width="11.394cm" svg:height="1.907cm" svg:x="14.039cm" svg:y="4.5cm">
          <draw:text-box>
            <text:p text:style-name="P2"><text:span text:style-name="T3">az elemző azonban rossz szabályt</text:span></text:p>
            <text:p text:style-name="P2"><text:span text:style-name="T3">próbál alkalmazni, és elaka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52" smil:attributeName="visibility" smil:to="visible"/>
                  <anim:transitionFilter smil:dur="1s" smil:targetElement="id52" smil:type="irisWipe" smil:subtype="rectangle"/>
                  <anim:audio xlink:href="/C:/Program%20Files/OpenOffice.org1.1.4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53" smil:attributeName="visibility" smil:to="visible"/>
                  <anim:transitionFilter smil:dur="1s" smil:targetElement="id53" smil:type="irisWipe" smil:subtype="rectangle"/>
                  <anim:audio xlink:href="/C:/Program%20Files/OpenOffice.org1.1.4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54" smil:attributeName="visibility" smil:to="visible"/>
                  <anim:transitionFilter smil:dur="1s" smil:targetElement="id54" smil:type="irisWipe" smil:subtype="rectangle"/>
                  <anim:audio xlink:href="/C:/Program%20Files/OpenOffice.org1.1.4/share/gallery/sounds/apert2.wav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16" presentation:class="page"/>
          <draw:frame presentation:style-name="pr3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darkblue" presentation:presentation-page-layout-name="AL1T1">
        <office:forms form:automatic-focus="false" form:apply-design-mode="false"/>
        <draw:frame presentation:style-name="pr9" draw:text-style-name="P2" draw:layer="layout" svg:width="23.911cm" svg:height="2.216cm" svg:x="2.058cm" svg:y="0.784cm" presentation:class="title" presentation:user-transformed="true">
          <draw:text-box>
            <text:p text:style-name="P2">Korlátozott visszalépéses elemzés</text:p>
          </draw:text-box>
        </draw:frame>
        <draw:rect draw:style-name="gr9" draw:text-style-name="P6" draw:layer="layout" svg:width="3cm" svg:height="0.938cm" svg:x="13cm" svg:y="3cm">
          <text:p text:style-name="P5"><text:span text:style-name="T3">S</text:span></text:p>
        </draw:rect>
        <draw:rect draw:style-name="gr9" draw:text-style-name="P6" draw:layer="layout" svg:width="3cm" svg:height="0.938cm" svg:x="16.5cm" svg:y="3cm">
          <text:p text:style-name="P5"><text:span text:style-name="T3">A</text:span></text:p>
        </draw:rect>
        <draw:rect draw:style-name="gr12" draw:text-style-name="P6" draw:layer="layout" svg:width="3cm" svg:height="0.938cm" svg:x="20cm" svg:y="3cm">
          <text:p text:style-name="P2"/>
        </draw:rect>
        <draw:rect draw:style-name="gr9" draw:text-style-name="P6" draw:layer="layout" svg:width="3cm" svg:height="0.938cm" svg:x="23.5cm" svg:y="3cm">
          <text:p text:style-name="P5"><text:span text:style-name="T3">ERROR</text:span></text:p>
        </draw:rect>
        <draw:rect draw:style-name="gr12" draw:text-style-name="P6" draw:layer="layout" svg:width="3cm" svg:height="0.938cm" svg:x="13cm" svg:y="4.406cm">
          <text:p text:style-name="P2"/>
        </draw:rect>
        <draw:rect draw:style-name="gr9" draw:text-style-name="P6" draw:layer="layout" svg:width="3cm" svg:height="0.938cm" svg:x="16.5cm" svg:y="4.406cm">
          <text:p text:style-name="P5"><text:span text:style-name="T3">#</text:span></text:p>
        </draw:rect>
        <draw:rect draw:style-name="gr9" draw:text-style-name="P6" draw:layer="layout" svg:width="3cm" svg:height="0.938cm" svg:x="20cm" svg:y="4.406cm">
          <text:p text:style-name="P5"><text:span text:style-name="T3">OK</text:span></text:p>
        </draw:rect>
        <draw:rect draw:style-name="gr9" draw:text-style-name="P6" draw:layer="layout" svg:width="3cm" svg:height="0.938cm" svg:x="23.5cm" svg:y="4.406cm">
          <text:p text:style-name="P5"><text:span text:style-name="T3">ERROR</text:span></text:p>
        </draw:rect>
        <draw:rect draw:style-name="gr9" draw:text-style-name="P6" draw:layer="layout" svg:width="3cm" svg:height="0.937cm" svg:x="13cm" svg:y="5.813cm">
          <text:p text:style-name="P5"><text:span text:style-name="T3">A</text:span></text:p>
        </draw:rect>
        <draw:rect draw:style-name="gr9" draw:text-style-name="P6" draw:layer="layout" svg:width="3cm" svg:height="0.937cm" svg:x="16.5cm" svg:y="5.813cm">
          <text:p text:style-name="P5"><text:span text:style-name="T3">B</text:span></text:p>
        </draw:rect>
        <draw:rect draw:style-name="gr12" draw:text-style-name="P6" draw:layer="layout" svg:width="3cm" svg:height="0.937cm" svg:x="20cm" svg:y="5.813cm">
          <text:p text:style-name="P2"/>
        </draw:rect>
        <draw:rect draw:style-name="gr9" draw:text-style-name="P6" draw:layer="layout" svg:width="3cm" svg:height="0.937cm" svg:x="23.5cm" svg:y="5.813cm">
          <text:p text:style-name="P5"><text:span text:style-name="T3">false</text:span></text:p>
        </draw:rect>
        <draw:rect draw:style-name="gr12" draw:text-style-name="P6" draw:layer="layout" svg:width="3cm" svg:height="0.937cm" svg:x="13cm" svg:y="7.219cm">
          <text:p text:style-name="P2"/>
        </draw:rect>
        <draw:rect draw:style-name="gr9" draw:text-style-name="P6" draw:layer="layout" svg:width="3cm" svg:height="0.937cm" svg:x="16.5cm" svg:y="7.219cm">
          <text:p text:style-name="P5"><text:span text:style-name="T3">=</text:span></text:p>
        </draw:rect>
        <draw:rect draw:style-name="gr12" draw:text-style-name="P6" draw:layer="layout" svg:width="3cm" svg:height="0.937cm" svg:x="20cm" svg:y="7.219cm">
          <text:p text:style-name="P2"/>
        </draw:rect>
        <draw:rect draw:style-name="gr9" draw:text-style-name="P6" draw:layer="layout" svg:width="3cm" svg:height="0.937cm" svg:x="23.5cm" svg:y="7.219cm">
          <text:p text:style-name="P5"><text:span text:style-name="T3">false</text:span></text:p>
        </draw:rect>
        <draw:rect draw:style-name="gr12" draw:text-style-name="P6" draw:layer="layout" svg:width="3cm" svg:height="0.938cm" svg:x="13cm" svg:y="8.625cm">
          <text:p text:style-name="P2"/>
        </draw:rect>
        <draw:rect draw:style-name="gr9" draw:text-style-name="P6" draw:layer="layout" svg:width="3cm" svg:height="0.938cm" svg:x="16.5cm" svg:y="8.625cm">
          <text:p text:style-name="P5"><text:span text:style-name="T3">B</text:span></text:p>
        </draw:rect>
        <draw:rect draw:style-name="gr9" draw:text-style-name="P6" draw:layer="layout" svg:width="3cm" svg:height="0.938cm" svg:x="20cm" svg:y="8.625cm">
          <text:p text:style-name="P5"><text:span text:style-name="T3">true</text:span></text:p>
        </draw:rect>
        <draw:rect draw:style-name="gr9" draw:text-style-name="P6" draw:layer="layout" svg:width="3cm" svg:height="0.938cm" svg:x="23.5cm" svg:y="8.625cm">
          <text:p text:style-name="P5"><text:span text:style-name="T3">false</text:span></text:p>
        </draw:rect>
        <draw:rect draw:style-name="gr9" draw:text-style-name="P6" draw:layer="layout" svg:width="3cm" svg:height="0.938cm" svg:x="13cm" svg:y="10.031cm">
          <text:p text:style-name="P5"><text:span text:style-name="T3">B</text:span></text:p>
        </draw:rect>
        <draw:rect draw:style-name="gr9" draw:text-style-name="P6" draw:layer="layout" svg:width="3cm" svg:height="0.938cm" svg:x="16.5cm" svg:y="10.031cm">
          <text:p text:style-name="P5"><text:span text:style-name="T3">a</text:span></text:p>
        </draw:rect>
        <draw:rect draw:style-name="gr9" draw:text-style-name="P6" draw:layer="layout" svg:width="3cm" svg:height="0.938cm" svg:x="20cm" svg:y="10.031cm">
          <text:p text:style-name="P5"><text:span text:style-name="T3">true</text:span></text:p>
        </draw:rect>
        <draw:rect draw:style-name="gr12" draw:text-style-name="P6" draw:layer="layout" svg:width="3cm" svg:height="0.938cm" svg:x="23.5cm" svg:y="10.031cm">
          <text:p text:style-name="P2"/>
        </draw:rect>
        <draw:rect draw:style-name="gr12" draw:text-style-name="P6" draw:layer="layout" svg:width="3cm" svg:height="0.937cm" svg:x="13cm" svg:y="11.438cm">
          <text:p text:style-name="P2"/>
        </draw:rect>
        <draw:rect draw:style-name="gr9" draw:text-style-name="P6" draw:layer="layout" svg:width="3cm" svg:height="0.937cm" svg:x="16.5cm" svg:y="11.438cm">
          <text:p text:style-name="P5"><text:span text:style-name="T3">b</text:span></text:p>
        </draw:rect>
        <draw:rect draw:style-name="gr9" draw:text-style-name="P6" draw:layer="layout" svg:width="3cm" svg:height="0.937cm" svg:x="20cm" svg:y="11.438cm">
          <text:p text:style-name="P5"><text:span text:style-name="T3">true</text:span></text:p>
        </draw:rect>
        <draw:rect draw:style-name="gr12" draw:text-style-name="P6" draw:layer="layout" svg:width="3cm" svg:height="0.937cm" svg:x="23.5cm" svg:y="11.438cm">
          <text:p text:style-name="P2"/>
        </draw:rect>
        <draw:rect draw:style-name="gr12" draw:text-style-name="P6" draw:layer="layout" svg:width="3cm" svg:height="0.937cm" svg:x="13cm" svg:y="12.844cm">
          <text:p text:style-name="P2"/>
        </draw:rect>
        <draw:rect draw:style-name="gr9" draw:text-style-name="P6" draw:layer="layout" svg:width="3cm" svg:height="0.937cm" svg:x="16.5cm" svg:y="12.844cm">
          <text:p text:style-name="P5"><text:span text:style-name="T3">(</text:span></text:p>
        </draw:rect>
        <draw:rect draw:style-name="gr12" draw:text-style-name="P6" draw:layer="layout" svg:width="3cm" svg:height="0.937cm" svg:x="20cm" svg:y="12.844cm">
          <text:p text:style-name="P2"/>
        </draw:rect>
        <draw:rect draw:style-name="gr9" draw:text-style-name="P6" draw:layer="layout" svg:width="3cm" svg:height="0.937cm" svg:x="23.5cm" svg:y="12.844cm">
          <text:p text:style-name="P5"><text:span text:style-name="T3">false</text:span></text:p>
        </draw:rect>
        <draw:rect draw:style-name="gr12" draw:text-style-name="P6" draw:layer="layout" svg:width="3cm" svg:height="0.938cm" svg:x="13cm" svg:y="14.25cm">
          <text:p text:style-name="P2"/>
        </draw:rect>
        <draw:rect draw:style-name="gr9" draw:text-style-name="P6" draw:layer="layout" svg:width="3cm" svg:height="0.938cm" svg:x="16.5cm" svg:y="14.25cm">
          <text:p text:style-name="P5"><text:span text:style-name="T3">B</text:span></text:p>
        </draw:rect>
        <draw:rect draw:style-name="gr12" draw:text-style-name="P6" draw:layer="layout" svg:width="3cm" svg:height="0.938cm" svg:x="20cm" svg:y="14.25cm">
          <text:p text:style-name="P2"/>
        </draw:rect>
        <draw:rect draw:style-name="gr9" draw:text-style-name="P6" draw:layer="layout" svg:width="3cm" svg:height="0.938cm" svg:x="23.5cm" svg:y="14.25cm">
          <text:p text:style-name="P5"><text:span text:style-name="T3">false</text:span></text:p>
        </draw:rect>
        <draw:rect draw:style-name="gr12" draw:text-style-name="P6" draw:layer="layout" svg:width="3cm" svg:height="0.938cm" svg:x="13cm" svg:y="15.656cm">
          <text:p text:style-name="P2"/>
        </draw:rect>
        <draw:rect draw:style-name="gr9" draw:text-style-name="P6" draw:layer="layout" svg:width="3cm" svg:height="0.938cm" svg:x="16.5cm" svg:y="15.656cm">
          <text:p text:style-name="P5"><text:span text:style-name="T3">+</text:span></text:p>
        </draw:rect>
        <draw:rect draw:style-name="gr12" draw:text-style-name="P6" draw:layer="layout" svg:width="3cm" svg:height="0.938cm" svg:x="20cm" svg:y="15.656cm">
          <text:p text:style-name="P2"/>
        </draw:rect>
        <draw:rect draw:style-name="gr9" draw:text-style-name="P6" draw:layer="layout" svg:width="3cm" svg:height="0.938cm" svg:x="23.5cm" svg:y="15.656cm">
          <text:p text:style-name="P5"><text:span text:style-name="T3">false</text:span></text:p>
        </draw:rect>
        <draw:rect draw:style-name="gr12" draw:text-style-name="P6" draw:layer="layout" svg:width="3cm" svg:height="0.937cm" svg:x="13cm" svg:y="17.063cm">
          <text:p text:style-name="P2"/>
        </draw:rect>
        <draw:rect draw:style-name="gr9" draw:text-style-name="P6" draw:layer="layout" svg:width="3cm" svg:height="0.937cm" svg:x="16.5cm" svg:y="17.063cm">
          <text:p text:style-name="P5"><text:span text:style-name="T3">B</text:span></text:p>
        </draw:rect>
        <draw:rect draw:style-name="gr12" draw:text-style-name="P6" draw:layer="layout" svg:width="3cm" svg:height="0.937cm" svg:x="20cm" svg:y="17.063cm">
          <text:p text:style-name="P2"/>
        </draw:rect>
        <draw:rect draw:style-name="gr9" draw:text-style-name="P6" draw:layer="layout" svg:width="3cm" svg:height="0.937cm" svg:x="23.5cm" svg:y="17.063cm">
          <text:p text:style-name="P5"><text:span text:style-name="T3">false</text:span></text:p>
        </draw:rect>
        <draw:frame draw:style-name="gr25" draw:text-style-name="P21" draw:layer="layout" svg:width="9cm" svg:height="4cm" svg:x="1cm" svg:y="15cm">
          <draw:text-box>
            <text:list text:style-name="L8">
              <text:list-item>
                <text:list>
                  <text:list-item>
                    <text:list>
                      <text:list-item>
                        <text:p text:style-name="P21"><text:span text:style-name="T25"/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1"><text:span text:style-name="T25"/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1"><text:span text:style-name="T18">S » A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2"><text:span text:style-name="T18">A » B=B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2"><text:span text:style-name="T18">B » a | b | </text:span><text:span text:style-name="T24">( </text:span><text:span text:style-name="T18">B + B </text:span><text:span text:style-name="T24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12" draw:text-style-name="P6" draw:layer="layout" svg:width="3cm" svg:height="0.937cm" svg:x="13cm" svg:y="18.5cm">
          <text:p text:style-name="P2"/>
        </draw:rect>
        <draw:rect draw:style-name="gr9" draw:text-style-name="P6" draw:layer="layout" svg:width="3cm" svg:height="0.937cm" svg:x="16.5cm" svg:y="18.5cm">
          <text:p text:style-name="P5"><text:span text:style-name="T3">)</text:span></text:p>
        </draw:rect>
        <draw:rect draw:style-name="gr9" draw:text-style-name="P6" draw:layer="layout" svg:width="3cm" svg:height="0.937cm" svg:x="20cm" svg:y="18.5cm">
          <text:p text:style-name="P6">true</text:p>
        </draw:rect>
        <draw:rect draw:style-name="gr9" draw:text-style-name="P6" draw:layer="layout" svg:width="3cm" svg:height="0.937cm" svg:x="23.5cm" svg:y="18.5cm">
          <text:p text:style-name="P5"><text:span text:style-name="T3">false</text:span></text:p>
        </draw:rect>
        <draw:frame draw:style-name="gr19" draw:text-style-name="P8" draw:layer="layout" svg:width="11.442cm" svg:height="5.719cm" svg:x="1cm" svg:y="3.094cm">
          <draw:text-box>
            <text:list text:style-name="L3">
              <text:list-item>
                <text:p text:style-name="P2"><text:span text:style-name="T3">az elemzés állapota tartalmazza: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26">a pozíciót a szövegb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6">a végrehajtandó sor sorszámá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6">a visszatérési címek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2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26">kezdetben:</text:span></text:p>
                  </text:list-item>
                </text:list>
              </text:list-item>
            </text:list>
          </draw:text-box>
        </draw:frame>
        <draw:rect draw:style-name="gr26" draw:text-style-name="P6" draw:layer="layout" svg:width="1cm" svg:height="1cm" svg:x="5.5cm" svg:y="8cm">
          <text:p text:style-name="P5"><text:span text:style-name="T3">1</text:span></text:p>
        </draw:rect>
        <draw:rect draw:style-name="gr26" draw:text-style-name="P24" draw:layer="layout" svg:width="2cm" svg:height="1cm" svg:x="8.5cm" svg:y="8cm">
          <text:p text:style-name="P2"/>
        </draw:rect>
        <draw:rect draw:style-name="gr26" draw:text-style-name="P6" draw:layer="layout" svg:width="1cm" svg:height="1cm" svg:x="7cm" svg:y="8cm">
          <text:p text:style-name="P5"><text:span text:style-name="T3">1</text:span></text:p>
        </draw:rect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17" presentation:class="page"/>
          <draw:frame presentation:style-name="pr3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darkblue" presentation:presentation-page-layout-name="AL1T1">
        <office:forms form:automatic-focus="false" form:apply-design-mode="false"/>
        <draw:frame presentation:style-name="pr9" draw:text-style-name="P2" draw:layer="layout" svg:width="23.911cm" svg:height="2.216cm" svg:x="2.058cm" svg:y="0.784cm" presentation:class="title" presentation:user-transformed="true">
          <draw:text-box>
            <text:p text:style-name="P2">Korlátozott visszalépéses elemzés</text:p>
          </draw:text-box>
        </draw:frame>
        <draw:rect draw:style-name="gr27" draw:text-style-name="P17" draw:layer="layout" svg:width="1.5cm" svg:height="0.938cm" svg:x="16cm" svg:y="3cm">
          <text:p text:style-name="P16"><text:span text:style-name="T3">S</text:span></text:p>
        </draw:rect>
        <draw:rect draw:style-name="gr27" draw:text-style-name="P17" draw:layer="layout" svg:width="1.5cm" svg:height="0.938cm" svg:x="18cm" svg:y="3cm">
          <text:p text:style-name="P16"><text:span text:style-name="T3">A</text:span></text:p>
        </draw:rect>
        <draw:rect draw:style-name="gr28" draw:text-style-name="P6" draw:layer="layout" svg:width="3cm" svg:height="0.938cm" svg:x="20cm" svg:y="3cm">
          <text:p text:style-name="P2"/>
        </draw:rect>
        <draw:rect draw:style-name="gr27" draw:text-style-name="P17" draw:layer="layout" svg:width="3cm" svg:height="0.938cm" svg:x="23.5cm" svg:y="3cm">
          <text:p text:style-name="P16"><text:span text:style-name="T3">ERROR</text:span></text:p>
        </draw:rect>
        <draw:rect draw:style-name="gr12" draw:text-style-name="P6" draw:layer="layout" svg:width="1.5cm" svg:height="0.938cm" svg:x="16cm" svg:y="4.406cm">
          <text:p text:style-name="P2"/>
        </draw:rect>
        <draw:rect draw:style-name="gr9" draw:text-style-name="P17" draw:layer="layout" svg:width="1.5cm" svg:height="0.938cm" svg:x="18cm" svg:y="4.406cm">
          <text:p text:style-name="P16"><text:span text:style-name="T3">#</text:span></text:p>
        </draw:rect>
        <draw:rect draw:style-name="gr9" draw:text-style-name="P17" draw:layer="layout" svg:width="3cm" svg:height="0.938cm" svg:x="20cm" svg:y="4.406cm">
          <text:p text:style-name="P16"><text:span text:style-name="T3">OK</text:span></text:p>
        </draw:rect>
        <draw:rect draw:style-name="gr9" draw:text-style-name="P17" draw:layer="layout" svg:width="3cm" svg:height="0.938cm" svg:x="23.5cm" svg:y="4.406cm">
          <text:p text:style-name="P16"><text:span text:style-name="T3">ERROR</text:span></text:p>
        </draw:rect>
        <draw:rect draw:style-name="gr9" draw:text-style-name="P17" draw:layer="layout" svg:width="1.5cm" svg:height="0.937cm" svg:x="16cm" svg:y="5.813cm">
          <text:p text:style-name="P16"><text:span text:style-name="T3">A</text:span></text:p>
        </draw:rect>
        <draw:rect draw:style-name="gr9" draw:text-style-name="P17" draw:layer="layout" svg:width="1.5cm" svg:height="0.937cm" svg:x="18cm" svg:y="5.813cm">
          <text:p text:style-name="P16"><text:span text:style-name="T3">B</text:span></text:p>
        </draw:rect>
        <draw:rect draw:style-name="gr12" draw:text-style-name="P6" draw:layer="layout" svg:width="3cm" svg:height="0.937cm" svg:x="20cm" svg:y="5.813cm">
          <text:p text:style-name="P2"/>
        </draw:rect>
        <draw:rect draw:style-name="gr9" draw:text-style-name="P17" draw:layer="layout" svg:width="3cm" svg:height="0.937cm" svg:x="23.5cm" svg:y="5.813cm">
          <text:p text:style-name="P16"><text:span text:style-name="T3">false</text:span></text:p>
        </draw:rect>
        <draw:rect draw:style-name="gr12" draw:text-style-name="P6" draw:layer="layout" svg:width="1.5cm" svg:height="0.937cm" svg:x="16cm" svg:y="7.219cm">
          <text:p text:style-name="P2"/>
        </draw:rect>
        <draw:rect draw:style-name="gr9" draw:text-style-name="P17" draw:layer="layout" svg:width="1.5cm" svg:height="0.937cm" svg:x="18cm" svg:y="7.219cm">
          <text:p text:style-name="P16"><text:span text:style-name="T3">=</text:span></text:p>
        </draw:rect>
        <draw:rect draw:style-name="gr12" draw:text-style-name="P6" draw:layer="layout" svg:width="3cm" svg:height="0.937cm" svg:x="20cm" svg:y="7.219cm">
          <text:p text:style-name="P2"/>
        </draw:rect>
        <draw:rect draw:style-name="gr9" draw:text-style-name="P17" draw:layer="layout" svg:width="3cm" svg:height="0.937cm" svg:x="23.5cm" svg:y="7.219cm">
          <text:p text:style-name="P16"><text:span text:style-name="T3">false</text:span></text:p>
        </draw:rect>
        <draw:rect draw:style-name="gr12" draw:text-style-name="P6" draw:layer="layout" svg:width="1.5cm" svg:height="0.938cm" svg:x="16cm" svg:y="8.625cm">
          <text:p text:style-name="P2"/>
        </draw:rect>
        <draw:rect draw:style-name="gr9" draw:text-style-name="P17" draw:layer="layout" svg:width="1.5cm" svg:height="0.938cm" svg:x="18cm" svg:y="8.625cm">
          <text:p text:style-name="P16"><text:span text:style-name="T3">B</text:span></text:p>
        </draw:rect>
        <draw:rect draw:style-name="gr9" draw:text-style-name="P17" draw:layer="layout" svg:width="3cm" svg:height="0.938cm" svg:x="20cm" svg:y="8.625cm">
          <text:p text:style-name="P16"><text:span text:style-name="T3">true</text:span></text:p>
        </draw:rect>
        <draw:rect draw:style-name="gr9" draw:text-style-name="P17" draw:layer="layout" svg:width="3cm" svg:height="0.938cm" svg:x="23.5cm" svg:y="8.625cm">
          <text:p text:style-name="P16"><text:span text:style-name="T3">false</text:span></text:p>
        </draw:rect>
        <draw:rect draw:style-name="gr9" draw:text-style-name="P17" draw:layer="layout" svg:width="1.5cm" svg:height="0.938cm" svg:x="16cm" svg:y="10.031cm">
          <text:p text:style-name="P16"><text:span text:style-name="T3">B</text:span></text:p>
        </draw:rect>
        <draw:rect draw:style-name="gr9" draw:text-style-name="P17" draw:layer="layout" svg:width="1.5cm" svg:height="0.938cm" svg:x="18cm" svg:y="10.031cm">
          <text:p text:style-name="P16"><text:span text:style-name="T3">a</text:span></text:p>
        </draw:rect>
        <draw:rect draw:style-name="gr9" draw:text-style-name="P17" draw:layer="layout" svg:width="3cm" svg:height="0.938cm" svg:x="20cm" svg:y="10.031cm">
          <text:p text:style-name="P16"><text:span text:style-name="T3">true</text:span></text:p>
        </draw:rect>
        <draw:rect draw:style-name="gr12" draw:text-style-name="P6" draw:layer="layout" svg:width="3cm" svg:height="0.938cm" svg:x="23.5cm" svg:y="10.031cm">
          <text:p text:style-name="P2"/>
        </draw:rect>
        <draw:rect draw:style-name="gr12" draw:text-style-name="P6" draw:layer="layout" svg:width="1.5cm" svg:height="0.937cm" svg:x="16cm" svg:y="11.438cm">
          <text:p text:style-name="P2"/>
        </draw:rect>
        <draw:rect draw:style-name="gr9" draw:text-style-name="P17" draw:layer="layout" svg:width="1.5cm" svg:height="0.937cm" svg:x="18cm" svg:y="11.438cm">
          <text:p text:style-name="P16"><text:span text:style-name="T3">b</text:span></text:p>
        </draw:rect>
        <draw:rect draw:style-name="gr9" draw:text-style-name="P17" draw:layer="layout" svg:width="3cm" svg:height="0.937cm" svg:x="20cm" svg:y="11.438cm">
          <text:p text:style-name="P16"><text:span text:style-name="T3">true</text:span></text:p>
        </draw:rect>
        <draw:rect draw:style-name="gr12" draw:text-style-name="P6" draw:layer="layout" svg:width="3cm" svg:height="0.937cm" svg:x="23.5cm" svg:y="11.438cm">
          <text:p text:style-name="P2"/>
        </draw:rect>
        <draw:rect draw:style-name="gr12" draw:text-style-name="P6" draw:layer="layout" svg:width="1.5cm" svg:height="0.937cm" svg:x="16cm" svg:y="12.844cm">
          <text:p text:style-name="P2"/>
        </draw:rect>
        <draw:rect draw:style-name="gr9" draw:text-style-name="P17" draw:layer="layout" svg:width="1.5cm" svg:height="0.937cm" svg:x="18cm" svg:y="12.844cm">
          <text:p text:style-name="P16"><text:span text:style-name="T3">(</text:span></text:p>
        </draw:rect>
        <draw:rect draw:style-name="gr12" draw:text-style-name="P6" draw:layer="layout" svg:width="3cm" svg:height="0.937cm" svg:x="20cm" svg:y="12.844cm">
          <text:p text:style-name="P2"/>
        </draw:rect>
        <draw:rect draw:style-name="gr9" draw:text-style-name="P17" draw:layer="layout" svg:width="3cm" svg:height="0.937cm" svg:x="23.5cm" svg:y="12.844cm">
          <text:p text:style-name="P16"><text:span text:style-name="T3">false</text:span></text:p>
        </draw:rect>
        <draw:rect draw:style-name="gr12" draw:text-style-name="P6" draw:layer="layout" svg:width="1.5cm" svg:height="0.938cm" svg:x="16cm" svg:y="14.25cm">
          <text:p text:style-name="P2"/>
        </draw:rect>
        <draw:rect draw:style-name="gr9" draw:text-style-name="P17" draw:layer="layout" svg:width="1.5cm" svg:height="0.938cm" svg:x="18cm" svg:y="14.25cm">
          <text:p text:style-name="P16"><text:span text:style-name="T3">B</text:span></text:p>
        </draw:rect>
        <draw:rect draw:style-name="gr12" draw:text-style-name="P6" draw:layer="layout" svg:width="3cm" svg:height="0.938cm" svg:x="20cm" svg:y="14.25cm">
          <text:p text:style-name="P2"/>
        </draw:rect>
        <draw:rect draw:style-name="gr9" draw:text-style-name="P17" draw:layer="layout" svg:width="3cm" svg:height="0.938cm" svg:x="23.5cm" svg:y="14.25cm">
          <text:p text:style-name="P16"><text:span text:style-name="T3">false</text:span></text:p>
        </draw:rect>
        <draw:rect draw:style-name="gr12" draw:text-style-name="P6" draw:layer="layout" svg:width="1.5cm" svg:height="0.938cm" svg:x="16cm" svg:y="15.656cm">
          <text:p text:style-name="P2"/>
        </draw:rect>
        <draw:rect draw:style-name="gr9" draw:text-style-name="P17" draw:layer="layout" svg:width="1.5cm" svg:height="0.938cm" svg:x="18cm" svg:y="15.656cm">
          <text:p text:style-name="P16"><text:span text:style-name="T3">+</text:span></text:p>
        </draw:rect>
        <draw:rect draw:style-name="gr12" draw:text-style-name="P6" draw:layer="layout" svg:width="3cm" svg:height="0.938cm" svg:x="20cm" svg:y="15.656cm">
          <text:p text:style-name="P2"/>
        </draw:rect>
        <draw:rect draw:style-name="gr9" draw:text-style-name="P17" draw:layer="layout" svg:width="3cm" svg:height="0.938cm" svg:x="23.5cm" svg:y="15.656cm">
          <text:p text:style-name="P16"><text:span text:style-name="T3">false</text:span></text:p>
        </draw:rect>
        <draw:rect draw:style-name="gr12" draw:text-style-name="P6" draw:layer="layout" svg:width="1.5cm" svg:height="0.937cm" svg:x="16cm" svg:y="17.063cm">
          <text:p text:style-name="P2"/>
        </draw:rect>
        <draw:rect draw:style-name="gr9" draw:text-style-name="P17" draw:layer="layout" svg:width="1.5cm" svg:height="0.937cm" svg:x="18cm" svg:y="17.063cm">
          <text:p text:style-name="P16"><text:span text:style-name="T3">B</text:span></text:p>
        </draw:rect>
        <draw:rect draw:style-name="gr12" draw:text-style-name="P6" draw:layer="layout" svg:width="3cm" svg:height="0.937cm" svg:x="20cm" svg:y="17.063cm">
          <text:p text:style-name="P2"/>
        </draw:rect>
        <draw:rect draw:style-name="gr9" draw:text-style-name="P17" draw:layer="layout" svg:width="3cm" svg:height="0.937cm" svg:x="23.5cm" svg:y="17.063cm">
          <text:p text:style-name="P16"><text:span text:style-name="T3">false</text:span></text:p>
        </draw:rect>
        <draw:rect draw:style-name="gr12" draw:text-style-name="P6" draw:layer="layout" svg:width="1.5cm" svg:height="0.937cm" svg:x="16cm" svg:y="18.5cm">
          <text:p text:style-name="P2"/>
        </draw:rect>
        <draw:rect draw:style-name="gr9" draw:text-style-name="P17" draw:layer="layout" svg:width="1.5cm" svg:height="0.937cm" svg:x="18cm" svg:y="18.5cm">
          <text:p text:style-name="P16"><text:span text:style-name="T3">)</text:span></text:p>
        </draw:rect>
        <draw:rect draw:style-name="gr9" draw:text-style-name="P17" draw:layer="layout" svg:width="3cm" svg:height="0.937cm" svg:x="20cm" svg:y="18.5cm">
          <text:p text:style-name="P17">true</text:p>
        </draw:rect>
        <draw:rect draw:style-name="gr9" draw:text-style-name="P17" draw:layer="layout" svg:width="3cm" svg:height="0.937cm" svg:x="23.5cm" svg:y="18.5cm">
          <text:p text:style-name="P16"><text:span text:style-name="T3">false</text:span></text:p>
        </draw:rect>
        <draw:rect draw:style-name="gr26" draw:text-style-name="P17" draw:layer="layout" svg:width="1cm" svg:height="0.904cm" svg:x="1cm" svg:y="3cm">
          <text:p text:style-name="P16"><text:span text:style-name="T3">1</text:span></text:p>
        </draw:rect>
        <draw:rect draw:style-name="gr26" draw:text-style-name="P24" draw:layer="layout" svg:width="2cm" svg:height="0.904cm" svg:x="4cm" svg:y="3cm">
          <text:p text:style-name="P2"/>
        </draw:rect>
        <draw:rect draw:style-name="gr26" draw:text-style-name="P17" draw:layer="layout" svg:width="1cm" svg:height="0.904cm" svg:x="2.5cm" svg:y="3cm">
          <text:p text:style-name="P16"><text:span text:style-name="T3">1</text:span></text:p>
        </draw:rect>
        <draw:rect draw:style-name="gr29" draw:text-style-name="P17" draw:layer="layout" svg:width="1.5cm" svg:height="0.938cm" svg:x="14cm" svg:y="3.063cm">
          <text:p text:style-name="P16"><text:span text:style-name="T3">1</text:span></text:p>
        </draw:rect>
        <draw:rect draw:style-name="gr30" draw:text-style-name="P17" draw:layer="layout" svg:width="1.5cm" svg:height="0.938cm" svg:x="14cm" svg:y="4.469cm">
          <text:p text:style-name="P17">2</text:p>
        </draw:rect>
        <draw:rect draw:style-name="gr30" draw:text-style-name="P17" draw:layer="layout" svg:width="1.5cm" svg:height="0.937cm" svg:x="14cm" svg:y="5.876cm">
          <text:p text:style-name="P16"><text:span text:style-name="T3">3</text:span></text:p>
        </draw:rect>
        <draw:rect draw:style-name="gr30" draw:text-style-name="P17" draw:layer="layout" svg:width="1.5cm" svg:height="0.937cm" svg:x="14cm" svg:y="7.282cm">
          <text:p text:style-name="P17">4</text:p>
        </draw:rect>
        <draw:rect draw:style-name="gr30" draw:text-style-name="P17" draw:layer="layout" svg:width="1.5cm" svg:height="0.938cm" svg:x="14cm" svg:y="8.688cm">
          <text:p text:style-name="P17">5</text:p>
        </draw:rect>
        <draw:rect draw:style-name="gr30" draw:text-style-name="P17" draw:layer="layout" svg:width="1.5cm" svg:height="0.938cm" svg:x="14cm" svg:y="10.094cm">
          <text:p text:style-name="P16"><text:span text:style-name="T3">6</text:span></text:p>
        </draw:rect>
        <draw:rect draw:style-name="gr30" draw:text-style-name="P17" draw:layer="layout" svg:width="1.5cm" svg:height="0.937cm" svg:x="14cm" svg:y="11.501cm">
          <text:p text:style-name="P17">7</text:p>
        </draw:rect>
        <draw:rect draw:style-name="gr30" draw:text-style-name="P17" draw:layer="layout" svg:width="1.5cm" svg:height="0.937cm" svg:x="14cm" svg:y="12.907cm">
          <text:p text:style-name="P17">8</text:p>
        </draw:rect>
        <draw:rect draw:style-name="gr30" draw:text-style-name="P17" draw:layer="layout" svg:width="1.5cm" svg:height="0.938cm" svg:x="14cm" svg:y="14.313cm">
          <text:p text:style-name="P17">9</text:p>
        </draw:rect>
        <draw:rect draw:style-name="gr30" draw:text-style-name="P17" draw:layer="layout" svg:width="1.5cm" svg:height="0.938cm" svg:x="14cm" svg:y="15.719cm">
          <text:p text:style-name="P17">10</text:p>
        </draw:rect>
        <draw:rect draw:style-name="gr30" draw:text-style-name="P17" draw:layer="layout" svg:width="1.5cm" svg:height="0.937cm" svg:x="14cm" svg:y="17.126cm">
          <text:p text:style-name="P17">11</text:p>
        </draw:rect>
        <draw:rect draw:style-name="gr30" draw:text-style-name="P17" draw:layer="layout" svg:width="1.5cm" svg:height="0.937cm" svg:x="14cm" svg:y="18.563cm">
          <text:p text:style-name="P17">12</text:p>
        </draw:rect>
        <draw:rect draw:style-name="gr3" draw:text-style-name="P16" draw:layer="layout" svg:width="1cm" svg:height="1.5cm" svg:x="1.252cm" svg:y="18cm">
          <text:p text:style-name="P16">a</text:p>
        </draw:rect>
        <draw:rect draw:style-name="gr3" draw:text-style-name="P16" draw:layer="layout" svg:width="1cm" svg:height="1.5cm" svg:x="2.752cm" svg:y="18cm">
          <text:p text:style-name="P16">=</text:p>
        </draw:rect>
        <draw:rect draw:style-name="gr3" draw:text-style-name="P16" draw:layer="layout" svg:width="1cm" svg:height="1.5cm" svg:x="4.252cm" svg:y="18cm">
          <text:p text:style-name="P16">(</text:p>
        </draw:rect>
        <draw:rect draw:style-name="gr3" draw:text-style-name="P16" draw:layer="layout" svg:width="1cm" svg:height="1.5cm" svg:x="5.752cm" svg:y="18cm">
          <text:p text:style-name="P16">a</text:p>
        </draw:rect>
        <draw:rect draw:style-name="gr3" draw:text-style-name="P16" draw:layer="layout" svg:width="1cm" svg:height="1.5cm" svg:x="7.252cm" svg:y="18cm">
          <text:p text:style-name="P16">+</text:p>
        </draw:rect>
        <draw:rect draw:style-name="gr3" draw:text-style-name="P16" draw:layer="layout" svg:width="1cm" svg:height="1.5cm" svg:x="8.752cm" svg:y="18cm">
          <text:p text:style-name="P16">b</text:p>
        </draw:rect>
        <draw:rect draw:style-name="gr3" draw:text-style-name="P16" draw:layer="layout" svg:width="1cm" svg:height="1.5cm" svg:x="10.252cm" svg:y="18cm">
          <text:p text:style-name="P16">)</text:p>
        </draw:rect>
        <draw:rect draw:style-name="gr3" draw:text-style-name="P16" draw:layer="layout" svg:width="1cm" svg:height="1.5cm" svg:x="11.752cm" svg:y="18cm">
          <text:p text:style-name="P16">#</text:p>
        </draw:rect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18" presentation:class="page"/>
          <draw:frame presentation:style-name="pr3" draw:text-style-name="P1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darkblue" presentation:presentation-page-layout-name="AL1T1">
        <office:forms form:automatic-focus="false" form:apply-design-mode="false"/>
        <draw:frame presentation:style-name="pr9" draw:text-style-name="P2" draw:layer="layout" svg:width="23.911cm" svg:height="2.216cm" svg:x="2.058cm" svg:y="0.784cm" presentation:class="title" presentation:user-transformed="true">
          <draw:text-box>
            <text:p text:style-name="P2">Korlátozott visszalépéses elemzés</text:p>
          </draw:text-box>
        </draw:frame>
        <draw:rect draw:style-name="gr9" draw:text-style-name="P17" draw:layer="layout" svg:width="1.5cm" svg:height="0.938cm" svg:x="16cm" svg:y="3cm">
          <text:p text:style-name="P16"><text:span text:style-name="T3">S</text:span></text:p>
        </draw:rect>
        <draw:rect draw:style-name="gr9" draw:text-style-name="P17" draw:layer="layout" svg:width="1.5cm" svg:height="0.938cm" svg:x="18cm" svg:y="3cm">
          <text:p text:style-name="P16"><text:span text:style-name="T3">A</text:span></text:p>
        </draw:rect>
        <draw:rect draw:style-name="gr12" draw:text-style-name="P6" draw:layer="layout" svg:width="3cm" svg:height="0.938cm" svg:x="20cm" svg:y="3cm">
          <text:p text:style-name="P2"/>
        </draw:rect>
        <draw:rect draw:style-name="gr9" draw:text-style-name="P17" draw:layer="layout" svg:width="3cm" svg:height="0.938cm" svg:x="23.5cm" svg:y="3cm">
          <text:p text:style-name="P16"><text:span text:style-name="T3">ERROR</text:span></text:p>
        </draw:rect>
        <draw:rect draw:style-name="gr12" draw:text-style-name="P6" draw:layer="layout" svg:width="1.5cm" svg:height="0.938cm" svg:x="16cm" svg:y="4.406cm">
          <text:p text:style-name="P2"/>
        </draw:rect>
        <draw:rect draw:style-name="gr9" draw:text-style-name="P17" draw:layer="layout" svg:width="1.5cm" svg:height="0.938cm" svg:x="18cm" svg:y="4.406cm">
          <text:p text:style-name="P16"><text:span text:style-name="T3">#</text:span></text:p>
        </draw:rect>
        <draw:rect draw:style-name="gr9" draw:text-style-name="P17" draw:layer="layout" svg:width="3cm" svg:height="0.938cm" svg:x="20cm" svg:y="4.406cm">
          <text:p text:style-name="P16"><text:span text:style-name="T3">OK</text:span></text:p>
        </draw:rect>
        <draw:rect draw:style-name="gr9" draw:text-style-name="P17" draw:layer="layout" svg:width="3cm" svg:height="0.938cm" svg:x="23.5cm" svg:y="4.406cm">
          <text:p text:style-name="P16"><text:span text:style-name="T3">ERROR</text:span></text:p>
        </draw:rect>
        <draw:rect draw:style-name="gr27" draw:text-style-name="P17" draw:layer="layout" svg:width="1.5cm" svg:height="0.937cm" svg:x="16cm" svg:y="5.813cm">
          <text:p text:style-name="P16"><text:span text:style-name="T3">A</text:span></text:p>
        </draw:rect>
        <draw:rect draw:style-name="gr27" draw:text-style-name="P17" draw:layer="layout" svg:width="1.5cm" svg:height="0.937cm" svg:x="18cm" svg:y="5.813cm">
          <text:p text:style-name="P16"><text:span text:style-name="T3">B</text:span></text:p>
        </draw:rect>
        <draw:rect draw:style-name="gr28" draw:text-style-name="P6" draw:layer="layout" svg:width="3cm" svg:height="0.937cm" svg:x="20cm" svg:y="5.813cm">
          <text:p text:style-name="P2"/>
        </draw:rect>
        <draw:rect draw:style-name="gr27" draw:text-style-name="P17" draw:layer="layout" svg:width="3cm" svg:height="0.937cm" svg:x="23.5cm" svg:y="5.813cm">
          <text:p text:style-name="P16"><text:span text:style-name="T3">false</text:span></text:p>
        </draw:rect>
        <draw:rect draw:style-name="gr12" draw:text-style-name="P6" draw:layer="layout" svg:width="1.5cm" svg:height="0.937cm" svg:x="16cm" svg:y="7.219cm">
          <text:p text:style-name="P2"/>
        </draw:rect>
        <draw:rect draw:style-name="gr9" draw:text-style-name="P17" draw:layer="layout" svg:width="1.5cm" svg:height="0.937cm" svg:x="18cm" svg:y="7.219cm">
          <text:p text:style-name="P16"><text:span text:style-name="T3">=</text:span></text:p>
        </draw:rect>
        <draw:rect draw:style-name="gr12" draw:text-style-name="P6" draw:layer="layout" svg:width="3cm" svg:height="0.937cm" svg:x="20cm" svg:y="7.219cm">
          <text:p text:style-name="P2"/>
        </draw:rect>
        <draw:rect draw:style-name="gr9" draw:text-style-name="P17" draw:layer="layout" svg:width="3cm" svg:height="0.937cm" svg:x="23.5cm" svg:y="7.219cm">
          <text:p text:style-name="P16"><text:span text:style-name="T3">false</text:span></text:p>
        </draw:rect>
        <draw:rect draw:style-name="gr12" draw:text-style-name="P6" draw:layer="layout" svg:width="1.5cm" svg:height="0.938cm" svg:x="16cm" svg:y="8.625cm">
          <text:p text:style-name="P2"/>
        </draw:rect>
        <draw:rect draw:style-name="gr9" draw:text-style-name="P17" draw:layer="layout" svg:width="1.5cm" svg:height="0.938cm" svg:x="18cm" svg:y="8.625cm">
          <text:p text:style-name="P16"><text:span text:style-name="T3">B</text:span></text:p>
        </draw:rect>
        <draw:rect draw:style-name="gr9" draw:text-style-name="P17" draw:layer="layout" svg:width="3cm" svg:height="0.938cm" svg:x="20cm" svg:y="8.625cm">
          <text:p text:style-name="P16"><text:span text:style-name="T3">true</text:span></text:p>
        </draw:rect>
        <draw:rect draw:style-name="gr9" draw:text-style-name="P17" draw:layer="layout" svg:width="3cm" svg:height="0.938cm" svg:x="23.5cm" svg:y="8.625cm">
          <text:p text:style-name="P16"><text:span text:style-name="T3">false</text:span></text:p>
        </draw:rect>
        <draw:rect draw:style-name="gr9" draw:text-style-name="P17" draw:layer="layout" svg:width="1.5cm" svg:height="0.938cm" svg:x="16cm" svg:y="10.031cm">
          <text:p text:style-name="P16"><text:span text:style-name="T3">B</text:span></text:p>
        </draw:rect>
        <draw:rect draw:style-name="gr9" draw:text-style-name="P17" draw:layer="layout" svg:width="1.5cm" svg:height="0.938cm" svg:x="18cm" svg:y="10.031cm">
          <text:p text:style-name="P16"><text:span text:style-name="T3">a</text:span></text:p>
        </draw:rect>
        <draw:rect draw:style-name="gr9" draw:text-style-name="P17" draw:layer="layout" svg:width="3cm" svg:height="0.938cm" svg:x="20cm" svg:y="10.031cm">
          <text:p text:style-name="P16"><text:span text:style-name="T3">true</text:span></text:p>
        </draw:rect>
        <draw:rect draw:style-name="gr12" draw:text-style-name="P6" draw:layer="layout" svg:width="3cm" svg:height="0.938cm" svg:x="23.5cm" svg:y="10.031cm">
          <text:p text:style-name="P2"/>
        </draw:rect>
        <draw:rect draw:style-name="gr12" draw:text-style-name="P6" draw:layer="layout" svg:width="1.5cm" svg:height="0.937cm" svg:x="16cm" svg:y="11.438cm">
          <text:p text:style-name="P2"/>
        </draw:rect>
        <draw:rect draw:style-name="gr9" draw:text-style-name="P17" draw:layer="layout" svg:width="1.5cm" svg:height="0.937cm" svg:x="18cm" svg:y="11.438cm">
          <text:p text:style-name="P16"><text:span text:style-name="T3">b</text:span></text:p>
        </draw:rect>
        <draw:rect draw:style-name="gr9" draw:text-style-name="P17" draw:layer="layout" svg:width="3cm" svg:height="0.937cm" svg:x="20cm" svg:y="11.438cm">
          <text:p text:style-name="P16"><text:span text:style-name="T3">true</text:span></text:p>
        </draw:rect>
        <draw:rect draw:style-name="gr12" draw:text-style-name="P6" draw:layer="layout" svg:width="3cm" svg:height="0.937cm" svg:x="23.5cm" svg:y="11.438cm">
          <text:p text:style-name="P2"/>
        </draw:rect>
        <draw:rect draw:style-name="gr12" draw:text-style-name="P6" draw:layer="layout" svg:width="1.5cm" svg:height="0.937cm" svg:x="16cm" svg:y="12.844cm">
          <text:p text:style-name="P2"/>
        </draw:rect>
        <draw:rect draw:style-name="gr9" draw:text-style-name="P17" draw:layer="layout" svg:width="1.5cm" svg:height="0.937cm" svg:x="18cm" svg:y="12.844cm">
          <text:p text:style-name="P16"><text:span text:style-name="T3">(</text:span></text:p>
        </draw:rect>
        <draw:rect draw:style-name="gr12" draw:text-style-name="P6" draw:layer="layout" svg:width="3cm" svg:height="0.937cm" svg:x="20cm" svg:y="12.844cm">
          <text:p text:style-name="P2"/>
        </draw:rect>
        <draw:rect draw:style-name="gr9" draw:text-style-name="P17" draw:layer="layout" svg:width="3cm" svg:height="0.937cm" svg:x="23.5cm" svg:y="12.844cm">
          <text:p text:style-name="P16"><text:span text:style-name="T3">false</text:span></text:p>
        </draw:rect>
        <draw:rect draw:style-name="gr12" draw:text-style-name="P6" draw:layer="layout" svg:width="1.5cm" svg:height="0.938cm" svg:x="16cm" svg:y="14.25cm">
          <text:p text:style-name="P2"/>
        </draw:rect>
        <draw:rect draw:style-name="gr9" draw:text-style-name="P17" draw:layer="layout" svg:width="1.5cm" svg:height="0.938cm" svg:x="18cm" svg:y="14.25cm">
          <text:p text:style-name="P16"><text:span text:style-name="T3">B</text:span></text:p>
        </draw:rect>
        <draw:rect draw:style-name="gr12" draw:text-style-name="P6" draw:layer="layout" svg:width="3cm" svg:height="0.938cm" svg:x="20cm" svg:y="14.25cm">
          <text:p text:style-name="P2"/>
        </draw:rect>
        <draw:rect draw:style-name="gr9" draw:text-style-name="P17" draw:layer="layout" svg:width="3cm" svg:height="0.938cm" svg:x="23.5cm" svg:y="14.25cm">
          <text:p text:style-name="P16"><text:span text:style-name="T3">false</text:span></text:p>
        </draw:rect>
        <draw:rect draw:style-name="gr12" draw:text-style-name="P6" draw:layer="layout" svg:width="1.5cm" svg:height="0.938cm" svg:x="16cm" svg:y="15.656cm">
          <text:p text:style-name="P2"/>
        </draw:rect>
        <draw:rect draw:style-name="gr9" draw:text-style-name="P17" draw:layer="layout" svg:width="1.5cm" svg:height="0.938cm" svg:x="18cm" svg:y="15.656cm">
          <text:p text:style-name="P16"><text:span text:style-name="T3">+</text:span></text:p>
        </draw:rect>
        <draw:rect draw:style-name="gr12" draw:text-style-name="P6" draw:layer="layout" svg:width="3cm" svg:height="0.938cm" svg:x="20cm" svg:y="15.656cm">
          <text:p text:style-name="P2"/>
        </draw:rect>
        <draw:rect draw:style-name="gr9" draw:text-style-name="P17" draw:layer="layout" svg:width="3cm" svg:height="0.938cm" svg:x="23.5cm" svg:y="15.656cm">
          <text:p text:style-name="P16"><text:span text:style-name="T3">false</text:span></text:p>
        </draw:rect>
        <draw:rect draw:style-name="gr12" draw:text-style-name="P6" draw:layer="layout" svg:width="1.5cm" svg:height="0.937cm" svg:x="16cm" svg:y="17.063cm">
          <text:p text:style-name="P2"/>
        </draw:rect>
        <draw:rect draw:style-name="gr9" draw:text-style-name="P17" draw:layer="layout" svg:width="1.5cm" svg:height="0.937cm" svg:x="18cm" svg:y="17.063cm">
          <text:p text:style-name="P16"><text:span text:style-name="T3">B</text:span></text:p>
        </draw:rect>
        <draw:rect draw:style-name="gr12" draw:text-style-name="P6" draw:layer="layout" svg:width="3cm" svg:height="0.937cm" svg:x="20cm" svg:y="17.063cm">
          <text:p text:style-name="P2"/>
        </draw:rect>
        <draw:rect draw:style-name="gr9" draw:text-style-name="P17" draw:layer="layout" svg:width="3cm" svg:height="0.937cm" svg:x="23.5cm" svg:y="17.063cm">
          <text:p text:style-name="P16"><text:span text:style-name="T3">false</text:span></text:p>
        </draw:rect>
        <draw:rect draw:style-name="gr12" draw:text-style-name="P6" draw:layer="layout" svg:width="1.5cm" svg:height="0.937cm" svg:x="16cm" svg:y="18.5cm">
          <text:p text:style-name="P2"/>
        </draw:rect>
        <draw:rect draw:style-name="gr9" draw:text-style-name="P17" draw:layer="layout" svg:width="1.5cm" svg:height="0.937cm" svg:x="18cm" svg:y="18.5cm">
          <text:p text:style-name="P16"><text:span text:style-name="T3">)</text:span></text:p>
        </draw:rect>
        <draw:rect draw:style-name="gr9" draw:text-style-name="P17" draw:layer="layout" svg:width="3cm" svg:height="0.937cm" svg:x="20cm" svg:y="18.5cm">
          <text:p text:style-name="P17">true</text:p>
        </draw:rect>
        <draw:rect draw:style-name="gr9" draw:text-style-name="P17" draw:layer="layout" svg:width="3cm" svg:height="0.937cm" svg:x="23.5cm" svg:y="18.5cm">
          <text:p text:style-name="P16"><text:span text:style-name="T3">false</text:span></text:p>
        </draw:rect>
        <draw:rect draw:style-name="gr26" draw:text-style-name="P17" draw:layer="layout" svg:width="1cm" svg:height="0.904cm" svg:x="1cm" svg:y="3cm">
          <text:p text:style-name="P16"><text:span text:style-name="T3">1</text:span></text:p>
        </draw:rect>
        <draw:rect draw:style-name="gr26" draw:text-style-name="P24" draw:layer="layout" svg:width="2cm" svg:height="0.904cm" svg:x="4cm" svg:y="3cm">
          <text:p text:style-name="P2"/>
        </draw:rect>
        <draw:rect draw:style-name="gr26" draw:text-style-name="P17" draw:layer="layout" svg:width="1cm" svg:height="0.904cm" svg:x="2.5cm" svg:y="3cm">
          <text:p text:style-name="P16"><text:span text:style-name="T3">1</text:span></text:p>
        </draw:rect>
        <draw:rect draw:style-name="gr30" draw:text-style-name="P17" draw:layer="layout" svg:width="1.5cm" svg:height="0.938cm" svg:x="14cm" svg:y="3.063cm">
          <text:p text:style-name="P16"><text:span text:style-name="T3">1</text:span></text:p>
        </draw:rect>
        <draw:rect draw:style-name="gr30" draw:text-style-name="P17" draw:layer="layout" svg:width="1.5cm" svg:height="0.938cm" svg:x="14cm" svg:y="4.469cm">
          <text:p text:style-name="P17">2</text:p>
        </draw:rect>
        <draw:rect draw:style-name="gr29" draw:text-style-name="P17" draw:layer="layout" svg:width="1.5cm" svg:height="0.937cm" svg:x="14cm" svg:y="5.876cm">
          <text:p text:style-name="P16"><text:span text:style-name="T3">3</text:span></text:p>
        </draw:rect>
        <draw:rect draw:style-name="gr30" draw:text-style-name="P17" draw:layer="layout" svg:width="1.5cm" svg:height="0.937cm" svg:x="14cm" svg:y="7.282cm">
          <text:p text:style-name="P17">4</text:p>
        </draw:rect>
        <draw:rect draw:style-name="gr30" draw:text-style-name="P17" draw:layer="layout" svg:width="1.5cm" svg:height="0.938cm" svg:x="14cm" svg:y="8.688cm">
          <text:p text:style-name="P17">5</text:p>
        </draw:rect>
        <draw:rect draw:style-name="gr30" draw:text-style-name="P17" draw:layer="layout" svg:width="1.5cm" svg:height="0.938cm" svg:x="14cm" svg:y="10.094cm">
          <text:p text:style-name="P16"><text:span text:style-name="T3">6</text:span></text:p>
        </draw:rect>
        <draw:rect draw:style-name="gr30" draw:text-style-name="P17" draw:layer="layout" svg:width="1.5cm" svg:height="0.937cm" svg:x="14cm" svg:y="11.501cm">
          <text:p text:style-name="P17">7</text:p>
        </draw:rect>
        <draw:rect draw:style-name="gr30" draw:text-style-name="P17" draw:layer="layout" svg:width="1.5cm" svg:height="0.937cm" svg:x="14cm" svg:y="12.907cm">
          <text:p text:style-name="P17">8</text:p>
        </draw:rect>
        <draw:rect draw:style-name="gr30" draw:text-style-name="P17" draw:layer="layout" svg:width="1.5cm" svg:height="0.938cm" svg:x="14cm" svg:y="14.313cm">
          <text:p text:style-name="P17">9</text:p>
        </draw:rect>
        <draw:rect draw:style-name="gr30" draw:text-style-name="P17" draw:layer="layout" svg:width="1.5cm" svg:height="0.938cm" svg:x="14cm" svg:y="15.719cm">
          <text:p text:style-name="P17">10</text:p>
        </draw:rect>
        <draw:rect draw:style-name="gr30" draw:text-style-name="P17" draw:layer="layout" svg:width="1.5cm" svg:height="0.937cm" svg:x="14cm" svg:y="17.126cm">
          <text:p text:style-name="P17">11</text:p>
        </draw:rect>
        <draw:rect draw:style-name="gr30" draw:text-style-name="P17" draw:layer="layout" svg:width="1.5cm" svg:height="0.937cm" svg:x="14cm" svg:y="18.563cm">
          <text:p text:style-name="P17">12</text:p>
        </draw:rect>
        <draw:rect draw:style-name="gr26" draw:text-style-name="P17" draw:layer="layout" svg:width="1cm" svg:height="0.904cm" svg:x="1cm" svg:y="4.357cm">
          <text:p text:style-name="P16"><text:span text:style-name="T3">1</text:span></text:p>
        </draw:rect>
        <draw:rect draw:style-name="gr26" draw:text-style-name="P25" draw:layer="layout" svg:width="2cm" svg:height="0.904cm" svg:x="4cm" svg:y="4.357cm">
          <text:p text:style-name="P25">1</text:p>
        </draw:rect>
        <draw:rect draw:style-name="gr26" draw:text-style-name="P17" draw:layer="layout" svg:width="1cm" svg:height="0.904cm" svg:x="2.5cm" svg:y="4.357cm">
          <text:p text:style-name="P16"><text:span text:style-name="T3">3</text:span></text:p>
        </draw:rect>
        <draw:rect draw:style-name="gr3" draw:text-style-name="P16" draw:layer="layout" svg:width="1cm" svg:height="1.5cm" svg:x="1.252cm" svg:y="18cm">
          <text:p text:style-name="P16">a</text:p>
        </draw:rect>
        <draw:rect draw:style-name="gr3" draw:text-style-name="P16" draw:layer="layout" svg:width="1cm" svg:height="1.5cm" svg:x="2.752cm" svg:y="18cm">
          <text:p text:style-name="P16">=</text:p>
        </draw:rect>
        <draw:rect draw:style-name="gr3" draw:text-style-name="P16" draw:layer="layout" svg:width="1cm" svg:height="1.5cm" svg:x="4.252cm" svg:y="18cm">
          <text:p text:style-name="P16">(</text:p>
        </draw:rect>
        <draw:rect draw:style-name="gr3" draw:text-style-name="P16" draw:layer="layout" svg:width="1cm" svg:height="1.5cm" svg:x="5.752cm" svg:y="18cm">
          <text:p text:style-name="P16">a</text:p>
        </draw:rect>
        <draw:rect draw:style-name="gr3" draw:text-style-name="P16" draw:layer="layout" svg:width="1cm" svg:height="1.5cm" svg:x="7.252cm" svg:y="18cm">
          <text:p text:style-name="P16">+</text:p>
        </draw:rect>
        <draw:rect draw:style-name="gr3" draw:text-style-name="P16" draw:layer="layout" svg:width="1cm" svg:height="1.5cm" svg:x="8.752cm" svg:y="18cm">
          <text:p text:style-name="P16">b</text:p>
        </draw:rect>
        <draw:rect draw:style-name="gr3" draw:text-style-name="P16" draw:layer="layout" svg:width="1cm" svg:height="1.5cm" svg:x="10.252cm" svg:y="18cm">
          <text:p text:style-name="P16">)</text:p>
        </draw:rect>
        <draw:rect draw:style-name="gr3" draw:text-style-name="P16" draw:layer="layout" svg:width="1cm" svg:height="1.5cm" svg:x="11.752cm" svg:y="18cm">
          <text:p text:style-name="P16">#</text:p>
        </draw:rect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19" presentation:class="page"/>
          <draw:frame presentation:style-name="pr3" draw:text-style-name="P1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yt-darkblue" presentation:presentation-page-layout-name="AL1T1">
        <office:forms form:automatic-focus="false" form:apply-design-mode="false"/>
        <draw:frame presentation:style-name="pr9" draw:text-style-name="P2" draw:layer="layout" svg:width="23.911cm" svg:height="2.216cm" svg:x="2.058cm" svg:y="0.784cm" presentation:class="title" presentation:user-transformed="true">
          <draw:text-box>
            <text:p text:style-name="P2">Korlátozott visszalépéses elemzés</text:p>
          </draw:text-box>
        </draw:frame>
        <draw:rect draw:style-name="gr9" draw:text-style-name="P17" draw:layer="layout" svg:width="1.5cm" svg:height="0.938cm" svg:x="16cm" svg:y="3cm">
          <text:p text:style-name="P16"><text:span text:style-name="T3">S</text:span></text:p>
        </draw:rect>
        <draw:rect draw:style-name="gr9" draw:text-style-name="P17" draw:layer="layout" svg:width="1.5cm" svg:height="0.938cm" svg:x="18cm" svg:y="3cm">
          <text:p text:style-name="P16"><text:span text:style-name="T3">A</text:span></text:p>
        </draw:rect>
        <draw:rect draw:style-name="gr12" draw:text-style-name="P6" draw:layer="layout" svg:width="3cm" svg:height="0.938cm" svg:x="20cm" svg:y="3cm">
          <text:p text:style-name="P2"/>
        </draw:rect>
        <draw:rect draw:style-name="gr9" draw:text-style-name="P17" draw:layer="layout" svg:width="3cm" svg:height="0.938cm" svg:x="23.5cm" svg:y="3cm">
          <text:p text:style-name="P16"><text:span text:style-name="T3">ERROR</text:span></text:p>
        </draw:rect>
        <draw:rect draw:style-name="gr12" draw:text-style-name="P6" draw:layer="layout" svg:width="1.5cm" svg:height="0.938cm" svg:x="16cm" svg:y="4.406cm">
          <text:p text:style-name="P2"/>
        </draw:rect>
        <draw:rect draw:style-name="gr9" draw:text-style-name="P17" draw:layer="layout" svg:width="1.5cm" svg:height="0.938cm" svg:x="18cm" svg:y="4.406cm">
          <text:p text:style-name="P16"><text:span text:style-name="T3">#</text:span></text:p>
        </draw:rect>
        <draw:rect draw:style-name="gr9" draw:text-style-name="P17" draw:layer="layout" svg:width="3cm" svg:height="0.938cm" svg:x="20cm" svg:y="4.406cm">
          <text:p text:style-name="P16"><text:span text:style-name="T3">OK</text:span></text:p>
        </draw:rect>
        <draw:rect draw:style-name="gr9" draw:text-style-name="P17" draw:layer="layout" svg:width="3cm" svg:height="0.938cm" svg:x="23.5cm" svg:y="4.406cm">
          <text:p text:style-name="P16"><text:span text:style-name="T3">ERROR</text:span></text:p>
        </draw:rect>
        <draw:rect draw:style-name="gr9" draw:text-style-name="P17" draw:layer="layout" svg:width="1.5cm" svg:height="0.937cm" svg:x="16cm" svg:y="5.813cm">
          <text:p text:style-name="P16"><text:span text:style-name="T3">A</text:span></text:p>
        </draw:rect>
        <draw:rect draw:style-name="gr9" draw:text-style-name="P17" draw:layer="layout" svg:width="1.5cm" svg:height="0.937cm" svg:x="18cm" svg:y="5.813cm">
          <text:p text:style-name="P16"><text:span text:style-name="T3">B</text:span></text:p>
        </draw:rect>
        <draw:rect draw:style-name="gr12" draw:text-style-name="P6" draw:layer="layout" svg:width="3cm" svg:height="0.937cm" svg:x="20cm" svg:y="5.813cm">
          <text:p text:style-name="P2"/>
        </draw:rect>
        <draw:rect draw:style-name="gr9" draw:text-style-name="P17" draw:layer="layout" svg:width="3cm" svg:height="0.937cm" svg:x="23.5cm" svg:y="5.813cm">
          <text:p text:style-name="P16"><text:span text:style-name="T3">false</text:span></text:p>
        </draw:rect>
        <draw:rect draw:style-name="gr12" draw:text-style-name="P6" draw:layer="layout" svg:width="1.5cm" svg:height="0.937cm" svg:x="16cm" svg:y="7.219cm">
          <text:p text:style-name="P2"/>
        </draw:rect>
        <draw:rect draw:style-name="gr9" draw:text-style-name="P17" draw:layer="layout" svg:width="1.5cm" svg:height="0.937cm" svg:x="18cm" svg:y="7.219cm">
          <text:p text:style-name="P16"><text:span text:style-name="T3">=</text:span></text:p>
        </draw:rect>
        <draw:rect draw:style-name="gr12" draw:text-style-name="P6" draw:layer="layout" svg:width="3cm" svg:height="0.937cm" svg:x="20cm" svg:y="7.219cm">
          <text:p text:style-name="P2"/>
        </draw:rect>
        <draw:rect draw:style-name="gr9" draw:text-style-name="P17" draw:layer="layout" svg:width="3cm" svg:height="0.937cm" svg:x="23.5cm" svg:y="7.219cm">
          <text:p text:style-name="P16"><text:span text:style-name="T3">false</text:span></text:p>
        </draw:rect>
        <draw:rect draw:style-name="gr12" draw:text-style-name="P6" draw:layer="layout" svg:width="1.5cm" svg:height="0.938cm" svg:x="16cm" svg:y="8.625cm">
          <text:p text:style-name="P2"/>
        </draw:rect>
        <draw:rect draw:style-name="gr9" draw:text-style-name="P17" draw:layer="layout" svg:width="1.5cm" svg:height="0.938cm" svg:x="18cm" svg:y="8.625cm">
          <text:p text:style-name="P16"><text:span text:style-name="T3">B</text:span></text:p>
        </draw:rect>
        <draw:rect draw:style-name="gr9" draw:text-style-name="P17" draw:layer="layout" svg:width="3cm" svg:height="0.938cm" svg:x="20cm" svg:y="8.625cm">
          <text:p text:style-name="P16"><text:span text:style-name="T3">true</text:span></text:p>
        </draw:rect>
        <draw:rect draw:style-name="gr9" draw:text-style-name="P17" draw:layer="layout" svg:width="3cm" svg:height="0.938cm" svg:x="23.5cm" svg:y="8.625cm">
          <text:p text:style-name="P16"><text:span text:style-name="T3">false</text:span></text:p>
        </draw:rect>
        <draw:rect draw:style-name="gr27" draw:text-style-name="P17" draw:layer="layout" svg:width="1.5cm" svg:height="0.938cm" svg:x="16cm" svg:y="10.031cm">
          <text:p text:style-name="P16"><text:span text:style-name="T3">B</text:span></text:p>
        </draw:rect>
        <draw:rect draw:style-name="gr27" draw:text-style-name="P17" draw:layer="layout" svg:width="1.5cm" svg:height="0.938cm" svg:x="18cm" svg:y="10.031cm">
          <text:p text:style-name="P16"><text:span text:style-name="T3">a</text:span></text:p>
        </draw:rect>
        <draw:rect draw:style-name="gr27" draw:text-style-name="P17" draw:layer="layout" svg:width="3cm" svg:height="0.938cm" svg:x="20cm" svg:y="10.031cm">
          <text:p text:style-name="P16"><text:span text:style-name="T3">true</text:span></text:p>
        </draw:rect>
        <draw:rect draw:style-name="gr28" draw:text-style-name="P6" draw:layer="layout" svg:width="3cm" svg:height="0.938cm" svg:x="23.5cm" svg:y="10.031cm">
          <text:p text:style-name="P2"/>
        </draw:rect>
        <draw:rect draw:style-name="gr12" draw:text-style-name="P6" draw:layer="layout" svg:width="1.5cm" svg:height="0.937cm" svg:x="16cm" svg:y="11.438cm">
          <text:p text:style-name="P2"/>
        </draw:rect>
        <draw:rect draw:style-name="gr9" draw:text-style-name="P17" draw:layer="layout" svg:width="1.5cm" svg:height="0.937cm" svg:x="18cm" svg:y="11.438cm">
          <text:p text:style-name="P16"><text:span text:style-name="T3">b</text:span></text:p>
        </draw:rect>
        <draw:rect draw:style-name="gr9" draw:text-style-name="P17" draw:layer="layout" svg:width="3cm" svg:height="0.937cm" svg:x="20cm" svg:y="11.438cm">
          <text:p text:style-name="P16"><text:span text:style-name="T3">true</text:span></text:p>
        </draw:rect>
        <draw:rect draw:style-name="gr12" draw:text-style-name="P6" draw:layer="layout" svg:width="3cm" svg:height="0.937cm" svg:x="23.5cm" svg:y="11.438cm">
          <text:p text:style-name="P2"/>
        </draw:rect>
        <draw:rect draw:style-name="gr12" draw:text-style-name="P6" draw:layer="layout" svg:width="1.5cm" svg:height="0.937cm" svg:x="16cm" svg:y="12.844cm">
          <text:p text:style-name="P2"/>
        </draw:rect>
        <draw:rect draw:style-name="gr9" draw:text-style-name="P17" draw:layer="layout" svg:width="1.5cm" svg:height="0.937cm" svg:x="18cm" svg:y="12.844cm">
          <text:p text:style-name="P16"><text:span text:style-name="T3">(</text:span></text:p>
        </draw:rect>
        <draw:rect draw:style-name="gr12" draw:text-style-name="P6" draw:layer="layout" svg:width="3cm" svg:height="0.937cm" svg:x="20cm" svg:y="12.844cm">
          <text:p text:style-name="P2"/>
        </draw:rect>
        <draw:rect draw:style-name="gr9" draw:text-style-name="P17" draw:layer="layout" svg:width="3cm" svg:height="0.937cm" svg:x="23.5cm" svg:y="12.844cm">
          <text:p text:style-name="P16"><text:span text:style-name="T3">false</text:span></text:p>
        </draw:rect>
        <draw:rect draw:style-name="gr12" draw:text-style-name="P6" draw:layer="layout" svg:width="1.5cm" svg:height="0.938cm" svg:x="16cm" svg:y="14.25cm">
          <text:p text:style-name="P2"/>
        </draw:rect>
        <draw:rect draw:style-name="gr9" draw:text-style-name="P17" draw:layer="layout" svg:width="1.5cm" svg:height="0.938cm" svg:x="18cm" svg:y="14.25cm">
          <text:p text:style-name="P16"><text:span text:style-name="T3">B</text:span></text:p>
        </draw:rect>
        <draw:rect draw:style-name="gr12" draw:text-style-name="P6" draw:layer="layout" svg:width="3cm" svg:height="0.938cm" svg:x="20cm" svg:y="14.25cm">
          <text:p text:style-name="P2"/>
        </draw:rect>
        <draw:rect draw:style-name="gr9" draw:text-style-name="P17" draw:layer="layout" svg:width="3cm" svg:height="0.938cm" svg:x="23.5cm" svg:y="14.25cm">
          <text:p text:style-name="P16"><text:span text:style-name="T3">false</text:span></text:p>
        </draw:rect>
        <draw:rect draw:style-name="gr12" draw:text-style-name="P6" draw:layer="layout" svg:width="1.5cm" svg:height="0.938cm" svg:x="16cm" svg:y="15.656cm">
          <text:p text:style-name="P2"/>
        </draw:rect>
        <draw:rect draw:style-name="gr9" draw:text-style-name="P17" draw:layer="layout" svg:width="1.5cm" svg:height="0.938cm" svg:x="18cm" svg:y="15.656cm">
          <text:p text:style-name="P16"><text:span text:style-name="T3">+</text:span></text:p>
        </draw:rect>
        <draw:rect draw:style-name="gr12" draw:text-style-name="P6" draw:layer="layout" svg:width="3cm" svg:height="0.938cm" svg:x="20cm" svg:y="15.656cm">
          <text:p text:style-name="P2"/>
        </draw:rect>
        <draw:rect draw:style-name="gr9" draw:text-style-name="P17" draw:layer="layout" svg:width="3cm" svg:height="0.938cm" svg:x="23.5cm" svg:y="15.656cm">
          <text:p text:style-name="P16"><text:span text:style-name="T3">false</text:span></text:p>
        </draw:rect>
        <draw:rect draw:style-name="gr12" draw:text-style-name="P6" draw:layer="layout" svg:width="1.5cm" svg:height="0.937cm" svg:x="16cm" svg:y="17.063cm">
          <text:p text:style-name="P2"/>
        </draw:rect>
        <draw:rect draw:style-name="gr9" draw:text-style-name="P17" draw:layer="layout" svg:width="1.5cm" svg:height="0.937cm" svg:x="18cm" svg:y="17.063cm">
          <text:p text:style-name="P16"><text:span text:style-name="T3">B</text:span></text:p>
        </draw:rect>
        <draw:rect draw:style-name="gr12" draw:text-style-name="P6" draw:layer="layout" svg:width="3cm" svg:height="0.937cm" svg:x="20cm" svg:y="17.063cm">
          <text:p text:style-name="P2"/>
        </draw:rect>
        <draw:rect draw:style-name="gr9" draw:text-style-name="P17" draw:layer="layout" svg:width="3cm" svg:height="0.937cm" svg:x="23.5cm" svg:y="17.063cm">
          <text:p text:style-name="P16"><text:span text:style-name="T3">false</text:span></text:p>
        </draw:rect>
        <draw:rect draw:style-name="gr12" draw:text-style-name="P6" draw:layer="layout" svg:width="1.5cm" svg:height="0.937cm" svg:x="16cm" svg:y="18.5cm">
          <text:p text:style-name="P2"/>
        </draw:rect>
        <draw:rect draw:style-name="gr9" draw:text-style-name="P17" draw:layer="layout" svg:width="1.5cm" svg:height="0.937cm" svg:x="18cm" svg:y="18.5cm">
          <text:p text:style-name="P16"><text:span text:style-name="T3">)</text:span></text:p>
        </draw:rect>
        <draw:rect draw:style-name="gr9" draw:text-style-name="P17" draw:layer="layout" svg:width="3cm" svg:height="0.937cm" svg:x="20cm" svg:y="18.5cm">
          <text:p text:style-name="P17">true</text:p>
        </draw:rect>
        <draw:rect draw:style-name="gr9" draw:text-style-name="P17" draw:layer="layout" svg:width="3cm" svg:height="0.937cm" svg:x="23.5cm" svg:y="18.5cm">
          <text:p text:style-name="P16"><text:span text:style-name="T3">false</text:span></text:p>
        </draw:rect>
        <draw:rect draw:style-name="gr26" draw:text-style-name="P17" draw:layer="layout" svg:width="1cm" svg:height="0.904cm" svg:x="1cm" svg:y="3cm">
          <text:p text:style-name="P16"><text:span text:style-name="T3">1</text:span></text:p>
        </draw:rect>
        <draw:rect draw:style-name="gr26" draw:text-style-name="P24" draw:layer="layout" svg:width="2cm" svg:height="0.904cm" svg:x="4cm" svg:y="3cm">
          <text:p text:style-name="P2"/>
        </draw:rect>
        <draw:rect draw:style-name="gr26" draw:text-style-name="P17" draw:layer="layout" svg:width="1cm" svg:height="0.904cm" svg:x="2.5cm" svg:y="3cm">
          <text:p text:style-name="P16"><text:span text:style-name="T3">1</text:span></text:p>
        </draw:rect>
        <draw:rect draw:style-name="gr30" draw:text-style-name="P17" draw:layer="layout" svg:width="1.5cm" svg:height="0.938cm" svg:x="14cm" svg:y="3.063cm">
          <text:p text:style-name="P16"><text:span text:style-name="T3">1</text:span></text:p>
        </draw:rect>
        <draw:rect draw:style-name="gr30" draw:text-style-name="P17" draw:layer="layout" svg:width="1.5cm" svg:height="0.938cm" svg:x="14cm" svg:y="4.469cm">
          <text:p text:style-name="P17">2</text:p>
        </draw:rect>
        <draw:rect draw:style-name="gr30" draw:text-style-name="P17" draw:layer="layout" svg:width="1.5cm" svg:height="0.937cm" svg:x="14cm" svg:y="5.876cm">
          <text:p text:style-name="P16"><text:span text:style-name="T3">3</text:span></text:p>
        </draw:rect>
        <draw:rect draw:style-name="gr30" draw:text-style-name="P17" draw:layer="layout" svg:width="1.5cm" svg:height="0.937cm" svg:x="14cm" svg:y="7.282cm">
          <text:p text:style-name="P17">4</text:p>
        </draw:rect>
        <draw:rect draw:style-name="gr30" draw:text-style-name="P17" draw:layer="layout" svg:width="1.5cm" svg:height="0.938cm" svg:x="14cm" svg:y="8.688cm">
          <text:p text:style-name="P17">5</text:p>
        </draw:rect>
        <draw:rect draw:style-name="gr29" draw:text-style-name="P17" draw:layer="layout" svg:width="1.5cm" svg:height="0.938cm" svg:x="14cm" svg:y="10.094cm">
          <text:p text:style-name="P16"><text:span text:style-name="T3">6</text:span></text:p>
        </draw:rect>
        <draw:rect draw:style-name="gr30" draw:text-style-name="P17" draw:layer="layout" svg:width="1.5cm" svg:height="0.937cm" svg:x="14cm" svg:y="11.501cm">
          <text:p text:style-name="P17">7</text:p>
        </draw:rect>
        <draw:rect draw:style-name="gr30" draw:text-style-name="P17" draw:layer="layout" svg:width="1.5cm" svg:height="0.937cm" svg:x="14cm" svg:y="12.907cm">
          <text:p text:style-name="P17">8</text:p>
        </draw:rect>
        <draw:rect draw:style-name="gr30" draw:text-style-name="P17" draw:layer="layout" svg:width="1.5cm" svg:height="0.938cm" svg:x="14cm" svg:y="14.313cm">
          <text:p text:style-name="P17">9</text:p>
        </draw:rect>
        <draw:rect draw:style-name="gr30" draw:text-style-name="P17" draw:layer="layout" svg:width="1.5cm" svg:height="0.938cm" svg:x="14cm" svg:y="15.719cm">
          <text:p text:style-name="P17">10</text:p>
        </draw:rect>
        <draw:rect draw:style-name="gr30" draw:text-style-name="P17" draw:layer="layout" svg:width="1.5cm" svg:height="0.937cm" svg:x="14cm" svg:y="17.126cm">
          <text:p text:style-name="P17">11</text:p>
        </draw:rect>
        <draw:rect draw:style-name="gr30" draw:text-style-name="P17" draw:layer="layout" svg:width="1.5cm" svg:height="0.937cm" svg:x="14cm" svg:y="18.563cm">
          <text:p text:style-name="P17">12</text:p>
        </draw:rect>
        <draw:rect draw:style-name="gr26" draw:text-style-name="P17" draw:layer="layout" svg:width="1cm" svg:height="0.904cm" svg:x="1cm" svg:y="4.357cm">
          <text:p text:style-name="P16"><text:span text:style-name="T3">1</text:span></text:p>
        </draw:rect>
        <draw:rect draw:style-name="gr26" draw:text-style-name="P25" draw:layer="layout" svg:width="2cm" svg:height="0.904cm" svg:x="4cm" svg:y="4.357cm">
          <text:p text:style-name="P25">1</text:p>
        </draw:rect>
        <draw:rect draw:style-name="gr26" draw:text-style-name="P17" draw:layer="layout" svg:width="1cm" svg:height="0.904cm" svg:x="2.5cm" svg:y="4.357cm">
          <text:p text:style-name="P16"><text:span text:style-name="T3">3</text:span></text:p>
        </draw:rect>
        <draw:rect draw:style-name="gr26" draw:text-style-name="P17" draw:layer="layout" svg:width="1cm" svg:height="0.905cm" svg:x="1cm" svg:y="5.712cm">
          <text:p text:style-name="P16"><text:span text:style-name="T3">1</text:span></text:p>
        </draw:rect>
        <draw:rect draw:style-name="gr26" draw:text-style-name="P25" draw:layer="layout" svg:width="2cm" svg:height="0.905cm" svg:x="4cm" svg:y="5.712cm">
          <text:p text:style-name="P25">1 3</text:p>
        </draw:rect>
        <draw:rect draw:style-name="gr26" draw:text-style-name="P17" draw:layer="layout" svg:width="1cm" svg:height="0.905cm" svg:x="2.5cm" svg:y="5.712cm">
          <text:p text:style-name="P16"><text:span text:style-name="T3">6</text:span></text:p>
        </draw:rect>
        <draw:rect draw:style-name="gr3" draw:text-style-name="P16" draw:layer="layout" svg:width="1cm" svg:height="1.5cm" svg:x="2.752cm" svg:y="18cm">
          <text:p text:style-name="P16">=</text:p>
        </draw:rect>
        <draw:rect draw:style-name="gr3" draw:text-style-name="P16" draw:layer="layout" svg:width="1cm" svg:height="1.5cm" svg:x="4.252cm" svg:y="18cm">
          <text:p text:style-name="P16">(</text:p>
        </draw:rect>
        <draw:rect draw:style-name="gr3" draw:text-style-name="P16" draw:layer="layout" svg:width="1cm" svg:height="1.5cm" svg:x="5.752cm" svg:y="18cm">
          <text:p text:style-name="P16">a</text:p>
        </draw:rect>
        <draw:rect draw:style-name="gr3" draw:text-style-name="P16" draw:layer="layout" svg:width="1cm" svg:height="1.5cm" svg:x="7.252cm" svg:y="18cm">
          <text:p text:style-name="P16">+</text:p>
        </draw:rect>
        <draw:rect draw:style-name="gr3" draw:text-style-name="P16" draw:layer="layout" svg:width="1cm" svg:height="1.5cm" svg:x="8.752cm" svg:y="18cm">
          <text:p text:style-name="P16">b</text:p>
        </draw:rect>
        <draw:rect draw:style-name="gr3" draw:text-style-name="P16" draw:layer="layout" svg:width="1cm" svg:height="1.5cm" svg:x="10.252cm" svg:y="18cm">
          <text:p text:style-name="P16">)</text:p>
        </draw:rect>
        <draw:rect draw:style-name="gr3" draw:text-style-name="P16" draw:layer="layout" svg:width="1cm" svg:height="1.5cm" svg:x="11.752cm" svg:y="18cm">
          <text:p text:style-name="P16">#</text:p>
        </draw:rect>
        <draw:rect draw:style-name="gr3" draw:text-style-name="P16" draw:layer="layout" svg:width="1cm" svg:height="1.5cm" svg:x="1.252cm" svg:y="18cm">
          <text:p text:style-name="P16">a</text:p>
        </draw:rect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20" presentation:class="page"/>
          <draw:frame presentation:style-name="pr3" draw:text-style-name="P1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lyt-darkblue" presentation:presentation-page-layout-name="AL1T1">
        <office:forms form:automatic-focus="false" form:apply-design-mode="false"/>
        <draw:frame presentation:style-name="pr9" draw:text-style-name="P2" draw:layer="layout" svg:width="23.911cm" svg:height="2.216cm" svg:x="2.058cm" svg:y="0.784cm" presentation:class="title" presentation:user-transformed="true">
          <draw:text-box>
            <text:p text:style-name="P2">Korlátozott visszalépéses elemzés</text:p>
          </draw:text-box>
        </draw:frame>
        <draw:rect draw:style-name="gr9" draw:text-style-name="P17" draw:layer="layout" svg:width="1.5cm" svg:height="0.938cm" svg:x="16cm" svg:y="3cm">
          <text:p text:style-name="P16"><text:span text:style-name="T3">S</text:span></text:p>
        </draw:rect>
        <draw:rect draw:style-name="gr9" draw:text-style-name="P17" draw:layer="layout" svg:width="1.5cm" svg:height="0.938cm" svg:x="18cm" svg:y="3cm">
          <text:p text:style-name="P16"><text:span text:style-name="T3">A</text:span></text:p>
        </draw:rect>
        <draw:rect draw:style-name="gr12" draw:text-style-name="P6" draw:layer="layout" svg:width="3cm" svg:height="0.938cm" svg:x="20cm" svg:y="3cm">
          <text:p text:style-name="P2"/>
        </draw:rect>
        <draw:rect draw:style-name="gr9" draw:text-style-name="P17" draw:layer="layout" svg:width="3cm" svg:height="0.938cm" svg:x="23.5cm" svg:y="3cm">
          <text:p text:style-name="P16"><text:span text:style-name="T3">ERROR</text:span></text:p>
        </draw:rect>
        <draw:rect draw:style-name="gr12" draw:text-style-name="P6" draw:layer="layout" svg:width="1.5cm" svg:height="0.938cm" svg:x="16cm" svg:y="4.406cm">
          <text:p text:style-name="P2"/>
        </draw:rect>
        <draw:rect draw:style-name="gr9" draw:text-style-name="P17" draw:layer="layout" svg:width="1.5cm" svg:height="0.938cm" svg:x="18cm" svg:y="4.406cm">
          <text:p text:style-name="P16"><text:span text:style-name="T3">#</text:span></text:p>
        </draw:rect>
        <draw:rect draw:style-name="gr9" draw:text-style-name="P17" draw:layer="layout" svg:width="3cm" svg:height="0.938cm" svg:x="20cm" svg:y="4.406cm">
          <text:p text:style-name="P16"><text:span text:style-name="T3">OK</text:span></text:p>
        </draw:rect>
        <draw:rect draw:style-name="gr9" draw:text-style-name="P17" draw:layer="layout" svg:width="3cm" svg:height="0.938cm" svg:x="23.5cm" svg:y="4.406cm">
          <text:p text:style-name="P16"><text:span text:style-name="T3">ERROR</text:span></text:p>
        </draw:rect>
        <draw:rect draw:style-name="gr27" draw:text-style-name="P17" draw:layer="layout" svg:width="1.5cm" svg:height="0.937cm" svg:x="16cm" svg:y="5.813cm">
          <text:p text:style-name="P16"><text:span text:style-name="T3">A</text:span></text:p>
        </draw:rect>
        <draw:rect draw:style-name="gr27" draw:text-style-name="P17" draw:layer="layout" svg:width="1.5cm" svg:height="0.937cm" svg:x="18cm" svg:y="5.813cm">
          <text:p text:style-name="P16"><text:span text:style-name="T3">B</text:span></text:p>
        </draw:rect>
        <draw:rect draw:style-name="gr28" draw:text-style-name="P6" draw:layer="layout" svg:width="3cm" svg:height="0.937cm" svg:x="20cm" svg:y="5.813cm">
          <text:p text:style-name="P2"/>
        </draw:rect>
        <draw:rect draw:style-name="gr27" draw:text-style-name="P17" draw:layer="layout" svg:width="3cm" svg:height="0.937cm" svg:x="23.5cm" svg:y="5.813cm">
          <text:p text:style-name="P16"><text:span text:style-name="T3">false</text:span></text:p>
        </draw:rect>
        <draw:rect draw:style-name="gr12" draw:text-style-name="P6" draw:layer="layout" svg:width="1.5cm" svg:height="0.937cm" svg:x="16cm" svg:y="7.219cm">
          <text:p text:style-name="P2"/>
        </draw:rect>
        <draw:rect draw:style-name="gr9" draw:text-style-name="P17" draw:layer="layout" svg:width="1.5cm" svg:height="0.937cm" svg:x="18cm" svg:y="7.219cm">
          <text:p text:style-name="P16"><text:span text:style-name="T3">=</text:span></text:p>
        </draw:rect>
        <draw:rect draw:style-name="gr12" draw:text-style-name="P6" draw:layer="layout" svg:width="3cm" svg:height="0.937cm" svg:x="20cm" svg:y="7.219cm">
          <text:p text:style-name="P2"/>
        </draw:rect>
        <draw:rect draw:style-name="gr9" draw:text-style-name="P17" draw:layer="layout" svg:width="3cm" svg:height="0.937cm" svg:x="23.5cm" svg:y="7.219cm">
          <text:p text:style-name="P16"><text:span text:style-name="T3">false</text:span></text:p>
        </draw:rect>
        <draw:rect draw:style-name="gr12" draw:text-style-name="P6" draw:layer="layout" svg:width="1.5cm" svg:height="0.938cm" svg:x="16cm" svg:y="8.625cm">
          <text:p text:style-name="P2"/>
        </draw:rect>
        <draw:rect draw:style-name="gr9" draw:text-style-name="P17" draw:layer="layout" svg:width="1.5cm" svg:height="0.938cm" svg:x="18cm" svg:y="8.625cm">
          <text:p text:style-name="P16"><text:span text:style-name="T3">B</text:span></text:p>
        </draw:rect>
        <draw:rect draw:style-name="gr9" draw:text-style-name="P17" draw:layer="layout" svg:width="3cm" svg:height="0.938cm" svg:x="20cm" svg:y="8.625cm">
          <text:p text:style-name="P16"><text:span text:style-name="T3">true</text:span></text:p>
        </draw:rect>
        <draw:rect draw:style-name="gr9" draw:text-style-name="P17" draw:layer="layout" svg:width="3cm" svg:height="0.938cm" svg:x="23.5cm" svg:y="8.625cm">
          <text:p text:style-name="P16"><text:span text:style-name="T3">false</text:span></text:p>
        </draw:rect>
        <draw:rect draw:style-name="gr9" draw:text-style-name="P17" draw:layer="layout" svg:width="1.5cm" svg:height="0.938cm" svg:x="16cm" svg:y="10.031cm">
          <text:p text:style-name="P16"><text:span text:style-name="T3">B</text:span></text:p>
        </draw:rect>
        <draw:rect draw:style-name="gr9" draw:text-style-name="P17" draw:layer="layout" svg:width="1.5cm" svg:height="0.938cm" svg:x="18cm" svg:y="10.031cm">
          <text:p text:style-name="P16"><text:span text:style-name="T3">a</text:span></text:p>
        </draw:rect>
        <draw:rect draw:style-name="gr9" draw:text-style-name="P17" draw:layer="layout" svg:width="3cm" svg:height="0.938cm" svg:x="20cm" svg:y="10.031cm">
          <text:p text:style-name="P16"><text:span text:style-name="T3">true</text:span></text:p>
        </draw:rect>
        <draw:rect draw:style-name="gr12" draw:text-style-name="P6" draw:layer="layout" svg:width="3cm" svg:height="0.938cm" svg:x="23.5cm" svg:y="10.031cm">
          <text:p text:style-name="P2"/>
        </draw:rect>
        <draw:rect draw:style-name="gr12" draw:text-style-name="P6" draw:layer="layout" svg:width="1.5cm" svg:height="0.937cm" svg:x="16cm" svg:y="11.438cm">
          <text:p text:style-name="P2"/>
        </draw:rect>
        <draw:rect draw:style-name="gr9" draw:text-style-name="P17" draw:layer="layout" svg:width="1.5cm" svg:height="0.937cm" svg:x="18cm" svg:y="11.438cm">
          <text:p text:style-name="P16"><text:span text:style-name="T3">b</text:span></text:p>
        </draw:rect>
        <draw:rect draw:style-name="gr9" draw:text-style-name="P17" draw:layer="layout" svg:width="3cm" svg:height="0.937cm" svg:x="20cm" svg:y="11.438cm">
          <text:p text:style-name="P16"><text:span text:style-name="T3">true</text:span></text:p>
        </draw:rect>
        <draw:rect draw:style-name="gr12" draw:text-style-name="P6" draw:layer="layout" svg:width="3cm" svg:height="0.937cm" svg:x="23.5cm" svg:y="11.438cm">
          <text:p text:style-name="P2"/>
        </draw:rect>
        <draw:rect draw:style-name="gr12" draw:text-style-name="P6" draw:layer="layout" svg:width="1.5cm" svg:height="0.937cm" svg:x="16cm" svg:y="12.844cm">
          <text:p text:style-name="P2"/>
        </draw:rect>
        <draw:rect draw:style-name="gr9" draw:text-style-name="P17" draw:layer="layout" svg:width="1.5cm" svg:height="0.937cm" svg:x="18cm" svg:y="12.844cm">
          <text:p text:style-name="P16"><text:span text:style-name="T3">(</text:span></text:p>
        </draw:rect>
        <draw:rect draw:style-name="gr12" draw:text-style-name="P6" draw:layer="layout" svg:width="3cm" svg:height="0.937cm" svg:x="20cm" svg:y="12.844cm">
          <text:p text:style-name="P2"/>
        </draw:rect>
        <draw:rect draw:style-name="gr9" draw:text-style-name="P17" draw:layer="layout" svg:width="3cm" svg:height="0.937cm" svg:x="23.5cm" svg:y="12.844cm">
          <text:p text:style-name="P16"><text:span text:style-name="T3">false</text:span></text:p>
        </draw:rect>
        <draw:rect draw:style-name="gr12" draw:text-style-name="P6" draw:layer="layout" svg:width="1.5cm" svg:height="0.938cm" svg:x="16cm" svg:y="14.25cm">
          <text:p text:style-name="P2"/>
        </draw:rect>
        <draw:rect draw:style-name="gr9" draw:text-style-name="P17" draw:layer="layout" svg:width="1.5cm" svg:height="0.938cm" svg:x="18cm" svg:y="14.25cm">
          <text:p text:style-name="P16"><text:span text:style-name="T3">B</text:span></text:p>
        </draw:rect>
        <draw:rect draw:style-name="gr12" draw:text-style-name="P6" draw:layer="layout" svg:width="3cm" svg:height="0.938cm" svg:x="20cm" svg:y="14.25cm">
          <text:p text:style-name="P2"/>
        </draw:rect>
        <draw:rect draw:style-name="gr9" draw:text-style-name="P17" draw:layer="layout" svg:width="3cm" svg:height="0.938cm" svg:x="23.5cm" svg:y="14.25cm">
          <text:p text:style-name="P16"><text:span text:style-name="T3">false</text:span></text:p>
        </draw:rect>
        <draw:rect draw:style-name="gr12" draw:text-style-name="P6" draw:layer="layout" svg:width="1.5cm" svg:height="0.938cm" svg:x="16cm" svg:y="15.656cm">
          <text:p text:style-name="P2"/>
        </draw:rect>
        <draw:rect draw:style-name="gr9" draw:text-style-name="P17" draw:layer="layout" svg:width="1.5cm" svg:height="0.938cm" svg:x="18cm" svg:y="15.656cm">
          <text:p text:style-name="P16"><text:span text:style-name="T3">+</text:span></text:p>
        </draw:rect>
        <draw:rect draw:style-name="gr12" draw:text-style-name="P6" draw:layer="layout" svg:width="3cm" svg:height="0.938cm" svg:x="20cm" svg:y="15.656cm">
          <text:p text:style-name="P2"/>
        </draw:rect>
        <draw:rect draw:style-name="gr9" draw:text-style-name="P17" draw:layer="layout" svg:width="3cm" svg:height="0.938cm" svg:x="23.5cm" svg:y="15.656cm">
          <text:p text:style-name="P16"><text:span text:style-name="T3">false</text:span></text:p>
        </draw:rect>
        <draw:rect draw:style-name="gr12" draw:text-style-name="P6" draw:layer="layout" svg:width="1.5cm" svg:height="0.937cm" svg:x="16cm" svg:y="17.063cm">
          <text:p text:style-name="P2"/>
        </draw:rect>
        <draw:rect draw:style-name="gr9" draw:text-style-name="P17" draw:layer="layout" svg:width="1.5cm" svg:height="0.937cm" svg:x="18cm" svg:y="17.063cm">
          <text:p text:style-name="P16"><text:span text:style-name="T3">B</text:span></text:p>
        </draw:rect>
        <draw:rect draw:style-name="gr12" draw:text-style-name="P6" draw:layer="layout" svg:width="3cm" svg:height="0.937cm" svg:x="20cm" svg:y="17.063cm">
          <text:p text:style-name="P2"/>
        </draw:rect>
        <draw:rect draw:style-name="gr9" draw:text-style-name="P17" draw:layer="layout" svg:width="3cm" svg:height="0.937cm" svg:x="23.5cm" svg:y="17.063cm">
          <text:p text:style-name="P16"><text:span text:style-name="T3">false</text:span></text:p>
        </draw:rect>
        <draw:rect draw:style-name="gr12" draw:text-style-name="P6" draw:layer="layout" svg:width="1.5cm" svg:height="0.937cm" svg:x="16cm" svg:y="18.5cm">
          <text:p text:style-name="P2"/>
        </draw:rect>
        <draw:rect draw:style-name="gr9" draw:text-style-name="P17" draw:layer="layout" svg:width="1.5cm" svg:height="0.937cm" svg:x="18cm" svg:y="18.5cm">
          <text:p text:style-name="P16"><text:span text:style-name="T3">)</text:span></text:p>
        </draw:rect>
        <draw:rect draw:style-name="gr9" draw:text-style-name="P17" draw:layer="layout" svg:width="3cm" svg:height="0.937cm" svg:x="20cm" svg:y="18.5cm">
          <text:p text:style-name="P17">true</text:p>
        </draw:rect>
        <draw:rect draw:style-name="gr9" draw:text-style-name="P17" draw:layer="layout" svg:width="3cm" svg:height="0.937cm" svg:x="23.5cm" svg:y="18.5cm">
          <text:p text:style-name="P16"><text:span text:style-name="T3">false</text:span></text:p>
        </draw:rect>
        <draw:rect draw:style-name="gr26" draw:text-style-name="P17" draw:layer="layout" svg:width="1cm" svg:height="0.904cm" svg:x="1cm" svg:y="3cm">
          <text:p text:style-name="P16"><text:span text:style-name="T3">1</text:span></text:p>
        </draw:rect>
        <draw:rect draw:style-name="gr26" draw:text-style-name="P24" draw:layer="layout" svg:width="2cm" svg:height="0.904cm" svg:x="4cm" svg:y="3cm">
          <text:p text:style-name="P2"/>
        </draw:rect>
        <draw:rect draw:style-name="gr26" draw:text-style-name="P17" draw:layer="layout" svg:width="1cm" svg:height="0.904cm" svg:x="2.5cm" svg:y="3cm">
          <text:p text:style-name="P16"><text:span text:style-name="T3">1</text:span></text:p>
        </draw:rect>
        <draw:rect draw:style-name="gr30" draw:text-style-name="P17" draw:layer="layout" svg:width="1.5cm" svg:height="0.938cm" svg:x="14cm" svg:y="3.063cm">
          <text:p text:style-name="P16"><text:span text:style-name="T3">1</text:span></text:p>
        </draw:rect>
        <draw:rect draw:style-name="gr30" draw:text-style-name="P17" draw:layer="layout" svg:width="1.5cm" svg:height="0.938cm" svg:x="14cm" svg:y="4.469cm">
          <text:p text:style-name="P17">2</text:p>
        </draw:rect>
        <draw:rect draw:style-name="gr29" draw:text-style-name="P17" draw:layer="layout" svg:width="1.5cm" svg:height="0.937cm" svg:x="14cm" svg:y="5.876cm">
          <text:p text:style-name="P16"><text:span text:style-name="T3">3</text:span></text:p>
        </draw:rect>
        <draw:rect draw:style-name="gr30" draw:text-style-name="P17" draw:layer="layout" svg:width="1.5cm" svg:height="0.937cm" svg:x="14cm" svg:y="7.282cm">
          <text:p text:style-name="P17">4</text:p>
        </draw:rect>
        <draw:rect draw:style-name="gr30" draw:text-style-name="P17" draw:layer="layout" svg:width="1.5cm" svg:height="0.938cm" svg:x="14cm" svg:y="8.688cm">
          <text:p text:style-name="P17">5</text:p>
        </draw:rect>
        <draw:rect draw:style-name="gr30" draw:text-style-name="P17" draw:layer="layout" svg:width="1.5cm" svg:height="0.938cm" svg:x="14cm" svg:y="10.094cm">
          <text:p text:style-name="P16"><text:span text:style-name="T3">6</text:span></text:p>
        </draw:rect>
        <draw:rect draw:style-name="gr30" draw:text-style-name="P17" draw:layer="layout" svg:width="1.5cm" svg:height="0.937cm" svg:x="14cm" svg:y="11.501cm">
          <text:p text:style-name="P17">7</text:p>
        </draw:rect>
        <draw:rect draw:style-name="gr30" draw:text-style-name="P17" draw:layer="layout" svg:width="1.5cm" svg:height="0.937cm" svg:x="14cm" svg:y="12.907cm">
          <text:p text:style-name="P17">8</text:p>
        </draw:rect>
        <draw:rect draw:style-name="gr30" draw:text-style-name="P17" draw:layer="layout" svg:width="1.5cm" svg:height="0.938cm" svg:x="14cm" svg:y="14.313cm">
          <text:p text:style-name="P17">9</text:p>
        </draw:rect>
        <draw:rect draw:style-name="gr30" draw:text-style-name="P17" draw:layer="layout" svg:width="1.5cm" svg:height="0.938cm" svg:x="14cm" svg:y="15.719cm">
          <text:p text:style-name="P17">10</text:p>
        </draw:rect>
        <draw:rect draw:style-name="gr30" draw:text-style-name="P17" draw:layer="layout" svg:width="1.5cm" svg:height="0.937cm" svg:x="14cm" svg:y="17.126cm">
          <text:p text:style-name="P17">11</text:p>
        </draw:rect>
        <draw:rect draw:style-name="gr30" draw:text-style-name="P17" draw:layer="layout" svg:width="1.5cm" svg:height="0.937cm" svg:x="14cm" svg:y="18.563cm">
          <text:p text:style-name="P17">12</text:p>
        </draw:rect>
        <draw:rect draw:style-name="gr26" draw:text-style-name="P17" draw:layer="layout" svg:width="1cm" svg:height="0.904cm" svg:x="1cm" svg:y="4.357cm">
          <text:p text:style-name="P16"><text:span text:style-name="T3">1</text:span></text:p>
        </draw:rect>
        <draw:rect draw:style-name="gr26" draw:text-style-name="P25" draw:layer="layout" svg:width="2cm" svg:height="0.904cm" svg:x="4cm" svg:y="4.357cm">
          <text:p text:style-name="P25">1</text:p>
        </draw:rect>
        <draw:rect draw:style-name="gr26" draw:text-style-name="P17" draw:layer="layout" svg:width="1cm" svg:height="0.904cm" svg:x="2.5cm" svg:y="4.357cm">
          <text:p text:style-name="P16"><text:span text:style-name="T3">3</text:span></text:p>
        </draw:rect>
        <draw:rect draw:style-name="gr26" draw:text-style-name="P17" draw:layer="layout" svg:width="1cm" svg:height="0.905cm" svg:x="1cm" svg:y="5.712cm">
          <text:p text:style-name="P16"><text:span text:style-name="T3">1</text:span></text:p>
        </draw:rect>
        <draw:rect draw:style-name="gr26" draw:text-style-name="P25" draw:layer="layout" svg:width="2cm" svg:height="0.905cm" svg:x="4cm" svg:y="5.712cm">
          <text:p text:style-name="P25">1 3</text:p>
        </draw:rect>
        <draw:rect draw:style-name="gr26" draw:text-style-name="P17" draw:layer="layout" svg:width="1cm" svg:height="0.905cm" svg:x="2.5cm" svg:y="5.712cm">
          <text:p text:style-name="P16"><text:span text:style-name="T3">6</text:span></text:p>
        </draw:rect>
        <draw:rect draw:style-name="gr26" draw:text-style-name="P17" draw:layer="layout" svg:width="1cm" svg:height="0.904cm" svg:x="1cm" svg:y="7.069cm">
          <text:p text:style-name="P16"><text:span text:style-name="T3">2</text:span></text:p>
        </draw:rect>
        <draw:rect draw:style-name="gr26" draw:text-style-name="P25" draw:layer="layout" svg:width="2cm" svg:height="0.904cm" svg:x="4cm" svg:y="7.069cm">
          <text:p text:style-name="P25">1</text:p>
        </draw:rect>
        <draw:rect draw:style-name="gr26" draw:text-style-name="P17" draw:layer="layout" svg:width="1cm" svg:height="0.904cm" svg:x="2.5cm" svg:y="7.069cm">
          <text:p text:style-name="P16"><text:span text:style-name="T3">3</text:span></text:p>
        </draw:rect>
        <draw:rect draw:style-name="gr31" draw:text-style-name="P16" draw:layer="layout" svg:width="1cm" svg:height="1.5cm" svg:x="1.252cm" svg:y="18cm">
          <text:p text:style-name="P16">a</text:p>
        </draw:rect>
        <draw:rect draw:style-name="gr3" draw:text-style-name="P16" draw:layer="layout" svg:width="1cm" svg:height="1.5cm" svg:x="2.752cm" svg:y="18cm">
          <text:p text:style-name="P16">=</text:p>
        </draw:rect>
        <draw:rect draw:style-name="gr3" draw:text-style-name="P16" draw:layer="layout" svg:width="1cm" svg:height="1.5cm" svg:x="4.252cm" svg:y="18cm">
          <text:p text:style-name="P16">(</text:p>
        </draw:rect>
        <draw:rect draw:style-name="gr3" draw:text-style-name="P16" draw:layer="layout" svg:width="1cm" svg:height="1.5cm" svg:x="5.752cm" svg:y="18cm">
          <text:p text:style-name="P16">a</text:p>
        </draw:rect>
        <draw:rect draw:style-name="gr3" draw:text-style-name="P16" draw:layer="layout" svg:width="1cm" svg:height="1.5cm" svg:x="7.252cm" svg:y="18cm">
          <text:p text:style-name="P16">+</text:p>
        </draw:rect>
        <draw:rect draw:style-name="gr3" draw:text-style-name="P16" draw:layer="layout" svg:width="1cm" svg:height="1.5cm" svg:x="8.752cm" svg:y="18cm">
          <text:p text:style-name="P16">b</text:p>
        </draw:rect>
        <draw:rect draw:style-name="gr3" draw:text-style-name="P16" draw:layer="layout" svg:width="1cm" svg:height="1.5cm" svg:x="10.252cm" svg:y="18cm">
          <text:p text:style-name="P16">)</text:p>
        </draw:rect>
        <draw:rect draw:style-name="gr3" draw:text-style-name="P16" draw:layer="layout" svg:width="1cm" svg:height="1.5cm" svg:x="11.752cm" svg:y="18cm">
          <text:p text:style-name="P16">#</text:p>
        </draw:rect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21" presentation:class="page"/>
          <draw:frame presentation:style-name="pr3" draw:text-style-name="P1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lyt-darkblue" presentation:presentation-page-layout-name="AL1T1">
        <office:forms form:automatic-focus="false" form:apply-design-mode="false"/>
        <draw:frame presentation:style-name="pr9" draw:text-style-name="P2" draw:layer="layout" svg:width="23.911cm" svg:height="2.216cm" svg:x="2.058cm" svg:y="0.784cm" presentation:class="title" presentation:user-transformed="true">
          <draw:text-box>
            <text:p text:style-name="P2">Korlátozott visszalépéses elemzés</text:p>
          </draw:text-box>
        </draw:frame>
        <draw:rect draw:style-name="gr9" draw:text-style-name="P17" draw:layer="layout" svg:width="1.5cm" svg:height="0.938cm" svg:x="16cm" svg:y="3cm">
          <text:p text:style-name="P16"><text:span text:style-name="T3">S</text:span></text:p>
        </draw:rect>
        <draw:rect draw:style-name="gr9" draw:text-style-name="P17" draw:layer="layout" svg:width="1.5cm" svg:height="0.938cm" svg:x="18cm" svg:y="3cm">
          <text:p text:style-name="P16"><text:span text:style-name="T3">A</text:span></text:p>
        </draw:rect>
        <draw:rect draw:style-name="gr12" draw:text-style-name="P6" draw:layer="layout" svg:width="3cm" svg:height="0.938cm" svg:x="20cm" svg:y="3cm">
          <text:p text:style-name="P2"/>
        </draw:rect>
        <draw:rect draw:style-name="gr9" draw:text-style-name="P17" draw:layer="layout" svg:width="3cm" svg:height="0.938cm" svg:x="23.5cm" svg:y="3cm">
          <text:p text:style-name="P16"><text:span text:style-name="T3">ERROR</text:span></text:p>
        </draw:rect>
        <draw:rect draw:style-name="gr12" draw:text-style-name="P6" draw:layer="layout" svg:width="1.5cm" svg:height="0.938cm" svg:x="16cm" svg:y="4.406cm">
          <text:p text:style-name="P2"/>
        </draw:rect>
        <draw:rect draw:style-name="gr9" draw:text-style-name="P17" draw:layer="layout" svg:width="1.5cm" svg:height="0.938cm" svg:x="18cm" svg:y="4.406cm">
          <text:p text:style-name="P16"><text:span text:style-name="T3">#</text:span></text:p>
        </draw:rect>
        <draw:rect draw:style-name="gr9" draw:text-style-name="P17" draw:layer="layout" svg:width="3cm" svg:height="0.938cm" svg:x="20cm" svg:y="4.406cm">
          <text:p text:style-name="P16"><text:span text:style-name="T3">OK</text:span></text:p>
        </draw:rect>
        <draw:rect draw:style-name="gr9" draw:text-style-name="P17" draw:layer="layout" svg:width="3cm" svg:height="0.938cm" svg:x="23.5cm" svg:y="4.406cm">
          <text:p text:style-name="P16"><text:span text:style-name="T3">ERROR</text:span></text:p>
        </draw:rect>
        <draw:rect draw:style-name="gr9" draw:text-style-name="P17" draw:layer="layout" svg:width="1.5cm" svg:height="0.937cm" svg:x="16cm" svg:y="5.813cm">
          <text:p text:style-name="P16"><text:span text:style-name="T3">A</text:span></text:p>
        </draw:rect>
        <draw:rect draw:style-name="gr9" draw:text-style-name="P17" draw:layer="layout" svg:width="1.5cm" svg:height="0.937cm" svg:x="18cm" svg:y="5.813cm">
          <text:p text:style-name="P16"><text:span text:style-name="T3">B</text:span></text:p>
        </draw:rect>
        <draw:rect draw:style-name="gr12" draw:text-style-name="P6" draw:layer="layout" svg:width="3cm" svg:height="0.937cm" svg:x="20cm" svg:y="5.813cm">
          <text:p text:style-name="P2"/>
        </draw:rect>
        <draw:rect draw:style-name="gr9" draw:text-style-name="P17" draw:layer="layout" svg:width="3cm" svg:height="0.937cm" svg:x="23.5cm" svg:y="5.813cm">
          <text:p text:style-name="P16"><text:span text:style-name="T3">false</text:span></text:p>
        </draw:rect>
        <draw:rect draw:style-name="gr28" draw:text-style-name="P6" draw:layer="layout" svg:width="1.5cm" svg:height="0.937cm" svg:x="16cm" svg:y="7.219cm">
          <text:p text:style-name="P2"/>
        </draw:rect>
        <draw:rect draw:style-name="gr27" draw:text-style-name="P17" draw:layer="layout" svg:width="1.5cm" svg:height="0.937cm" svg:x="18cm" svg:y="7.219cm">
          <text:p text:style-name="P16"><text:span text:style-name="T3">=</text:span></text:p>
        </draw:rect>
        <draw:rect draw:style-name="gr28" draw:text-style-name="P6" draw:layer="layout" svg:width="3cm" svg:height="0.937cm" svg:x="20cm" svg:y="7.219cm">
          <text:p text:style-name="P2"/>
        </draw:rect>
        <draw:rect draw:style-name="gr27" draw:text-style-name="P17" draw:layer="layout" svg:width="3cm" svg:height="0.937cm" svg:x="23.5cm" svg:y="7.219cm">
          <text:p text:style-name="P16"><text:span text:style-name="T3">false</text:span></text:p>
        </draw:rect>
        <draw:rect draw:style-name="gr12" draw:text-style-name="P6" draw:layer="layout" svg:width="1.5cm" svg:height="0.938cm" svg:x="16cm" svg:y="8.625cm">
          <text:p text:style-name="P2"/>
        </draw:rect>
        <draw:rect draw:style-name="gr9" draw:text-style-name="P17" draw:layer="layout" svg:width="1.5cm" svg:height="0.938cm" svg:x="18cm" svg:y="8.625cm">
          <text:p text:style-name="P16"><text:span text:style-name="T3">B</text:span></text:p>
        </draw:rect>
        <draw:rect draw:style-name="gr9" draw:text-style-name="P17" draw:layer="layout" svg:width="3cm" svg:height="0.938cm" svg:x="20cm" svg:y="8.625cm">
          <text:p text:style-name="P16"><text:span text:style-name="T3">true</text:span></text:p>
        </draw:rect>
        <draw:rect draw:style-name="gr9" draw:text-style-name="P17" draw:layer="layout" svg:width="3cm" svg:height="0.938cm" svg:x="23.5cm" svg:y="8.625cm">
          <text:p text:style-name="P16"><text:span text:style-name="T3">false</text:span></text:p>
        </draw:rect>
        <draw:rect draw:style-name="gr9" draw:text-style-name="P17" draw:layer="layout" svg:width="1.5cm" svg:height="0.938cm" svg:x="16cm" svg:y="10.031cm">
          <text:p text:style-name="P16"><text:span text:style-name="T3">B</text:span></text:p>
        </draw:rect>
        <draw:rect draw:style-name="gr9" draw:text-style-name="P17" draw:layer="layout" svg:width="1.5cm" svg:height="0.938cm" svg:x="18cm" svg:y="10.031cm">
          <text:p text:style-name="P16"><text:span text:style-name="T3">a</text:span></text:p>
        </draw:rect>
        <draw:rect draw:style-name="gr9" draw:text-style-name="P17" draw:layer="layout" svg:width="3cm" svg:height="0.938cm" svg:x="20cm" svg:y="10.031cm">
          <text:p text:style-name="P16"><text:span text:style-name="T3">true</text:span></text:p>
        </draw:rect>
        <draw:rect draw:style-name="gr12" draw:text-style-name="P6" draw:layer="layout" svg:width="3cm" svg:height="0.938cm" svg:x="23.5cm" svg:y="10.031cm">
          <text:p text:style-name="P2"/>
        </draw:rect>
        <draw:rect draw:style-name="gr12" draw:text-style-name="P6" draw:layer="layout" svg:width="1.5cm" svg:height="0.937cm" svg:x="16cm" svg:y="11.438cm">
          <text:p text:style-name="P2"/>
        </draw:rect>
        <draw:rect draw:style-name="gr9" draw:text-style-name="P17" draw:layer="layout" svg:width="1.5cm" svg:height="0.937cm" svg:x="18cm" svg:y="11.438cm">
          <text:p text:style-name="P16"><text:span text:style-name="T3">b</text:span></text:p>
        </draw:rect>
        <draw:rect draw:style-name="gr9" draw:text-style-name="P17" draw:layer="layout" svg:width="3cm" svg:height="0.937cm" svg:x="20cm" svg:y="11.438cm">
          <text:p text:style-name="P16"><text:span text:style-name="T3">true</text:span></text:p>
        </draw:rect>
        <draw:rect draw:style-name="gr12" draw:text-style-name="P6" draw:layer="layout" svg:width="3cm" svg:height="0.937cm" svg:x="23.5cm" svg:y="11.438cm">
          <text:p text:style-name="P2"/>
        </draw:rect>
        <draw:rect draw:style-name="gr12" draw:text-style-name="P6" draw:layer="layout" svg:width="1.5cm" svg:height="0.937cm" svg:x="16cm" svg:y="12.844cm">
          <text:p text:style-name="P2"/>
        </draw:rect>
        <draw:rect draw:style-name="gr9" draw:text-style-name="P17" draw:layer="layout" svg:width="1.5cm" svg:height="0.937cm" svg:x="18cm" svg:y="12.844cm">
          <text:p text:style-name="P16"><text:span text:style-name="T3">(</text:span></text:p>
        </draw:rect>
        <draw:rect draw:style-name="gr12" draw:text-style-name="P6" draw:layer="layout" svg:width="3cm" svg:height="0.937cm" svg:x="20cm" svg:y="12.844cm">
          <text:p text:style-name="P2"/>
        </draw:rect>
        <draw:rect draw:style-name="gr9" draw:text-style-name="P17" draw:layer="layout" svg:width="3cm" svg:height="0.937cm" svg:x="23.5cm" svg:y="12.844cm">
          <text:p text:style-name="P16"><text:span text:style-name="T3">false</text:span></text:p>
        </draw:rect>
        <draw:rect draw:style-name="gr12" draw:text-style-name="P6" draw:layer="layout" svg:width="1.5cm" svg:height="0.938cm" svg:x="16cm" svg:y="14.25cm">
          <text:p text:style-name="P2"/>
        </draw:rect>
        <draw:rect draw:style-name="gr9" draw:text-style-name="P17" draw:layer="layout" svg:width="1.5cm" svg:height="0.938cm" svg:x="18cm" svg:y="14.25cm">
          <text:p text:style-name="P16"><text:span text:style-name="T3">B</text:span></text:p>
        </draw:rect>
        <draw:rect draw:style-name="gr12" draw:text-style-name="P6" draw:layer="layout" svg:width="3cm" svg:height="0.938cm" svg:x="20cm" svg:y="14.25cm">
          <text:p text:style-name="P2"/>
        </draw:rect>
        <draw:rect draw:style-name="gr9" draw:text-style-name="P17" draw:layer="layout" svg:width="3cm" svg:height="0.938cm" svg:x="23.5cm" svg:y="14.25cm">
          <text:p text:style-name="P16"><text:span text:style-name="T3">false</text:span></text:p>
        </draw:rect>
        <draw:rect draw:style-name="gr12" draw:text-style-name="P6" draw:layer="layout" svg:width="1.5cm" svg:height="0.938cm" svg:x="16cm" svg:y="15.656cm">
          <text:p text:style-name="P2"/>
        </draw:rect>
        <draw:rect draw:style-name="gr9" draw:text-style-name="P17" draw:layer="layout" svg:width="1.5cm" svg:height="0.938cm" svg:x="18cm" svg:y="15.656cm">
          <text:p text:style-name="P16"><text:span text:style-name="T3">+</text:span></text:p>
        </draw:rect>
        <draw:rect draw:style-name="gr12" draw:text-style-name="P6" draw:layer="layout" svg:width="3cm" svg:height="0.938cm" svg:x="20cm" svg:y="15.656cm">
          <text:p text:style-name="P2"/>
        </draw:rect>
        <draw:rect draw:style-name="gr9" draw:text-style-name="P17" draw:layer="layout" svg:width="3cm" svg:height="0.938cm" svg:x="23.5cm" svg:y="15.656cm">
          <text:p text:style-name="P16"><text:span text:style-name="T3">false</text:span></text:p>
        </draw:rect>
        <draw:rect draw:style-name="gr12" draw:text-style-name="P6" draw:layer="layout" svg:width="1.5cm" svg:height="0.937cm" svg:x="16cm" svg:y="17.063cm">
          <text:p text:style-name="P2"/>
        </draw:rect>
        <draw:rect draw:style-name="gr9" draw:text-style-name="P17" draw:layer="layout" svg:width="1.5cm" svg:height="0.937cm" svg:x="18cm" svg:y="17.063cm">
          <text:p text:style-name="P16"><text:span text:style-name="T3">B</text:span></text:p>
        </draw:rect>
        <draw:rect draw:style-name="gr12" draw:text-style-name="P6" draw:layer="layout" svg:width="3cm" svg:height="0.937cm" svg:x="20cm" svg:y="17.063cm">
          <text:p text:style-name="P2"/>
        </draw:rect>
        <draw:rect draw:style-name="gr9" draw:text-style-name="P17" draw:layer="layout" svg:width="3cm" svg:height="0.937cm" svg:x="23.5cm" svg:y="17.063cm">
          <text:p text:style-name="P16"><text:span text:style-name="T3">false</text:span></text:p>
        </draw:rect>
        <draw:rect draw:style-name="gr12" draw:text-style-name="P6" draw:layer="layout" svg:width="1.5cm" svg:height="0.937cm" svg:x="16cm" svg:y="18.5cm">
          <text:p text:style-name="P2"/>
        </draw:rect>
        <draw:rect draw:style-name="gr9" draw:text-style-name="P17" draw:layer="layout" svg:width="1.5cm" svg:height="0.937cm" svg:x="18cm" svg:y="18.5cm">
          <text:p text:style-name="P16"><text:span text:style-name="T3">)</text:span></text:p>
        </draw:rect>
        <draw:rect draw:style-name="gr9" draw:text-style-name="P17" draw:layer="layout" svg:width="3cm" svg:height="0.937cm" svg:x="20cm" svg:y="18.5cm">
          <text:p text:style-name="P17">true</text:p>
        </draw:rect>
        <draw:rect draw:style-name="gr9" draw:text-style-name="P17" draw:layer="layout" svg:width="3cm" svg:height="0.937cm" svg:x="23.5cm" svg:y="18.5cm">
          <text:p text:style-name="P16"><text:span text:style-name="T3">false</text:span></text:p>
        </draw:rect>
        <draw:rect draw:style-name="gr26" draw:text-style-name="P17" draw:layer="layout" svg:width="1cm" svg:height="0.904cm" svg:x="1cm" svg:y="3cm">
          <text:p text:style-name="P16"><text:span text:style-name="T3">1</text:span></text:p>
        </draw:rect>
        <draw:rect draw:style-name="gr26" draw:text-style-name="P24" draw:layer="layout" svg:width="2cm" svg:height="0.904cm" svg:x="4cm" svg:y="3cm">
          <text:p text:style-name="P2"/>
        </draw:rect>
        <draw:rect draw:style-name="gr26" draw:text-style-name="P17" draw:layer="layout" svg:width="1cm" svg:height="0.904cm" svg:x="2.5cm" svg:y="3cm">
          <text:p text:style-name="P16"><text:span text:style-name="T3">1</text:span></text:p>
        </draw:rect>
        <draw:rect draw:style-name="gr30" draw:text-style-name="P17" draw:layer="layout" svg:width="1.5cm" svg:height="0.938cm" svg:x="14cm" svg:y="3.063cm">
          <text:p text:style-name="P16"><text:span text:style-name="T3">1</text:span></text:p>
        </draw:rect>
        <draw:rect draw:style-name="gr30" draw:text-style-name="P17" draw:layer="layout" svg:width="1.5cm" svg:height="0.938cm" svg:x="14cm" svg:y="4.469cm">
          <text:p text:style-name="P17">2</text:p>
        </draw:rect>
        <draw:rect draw:style-name="gr30" draw:text-style-name="P17" draw:layer="layout" svg:width="1.5cm" svg:height="0.937cm" svg:x="14cm" svg:y="5.876cm">
          <text:p text:style-name="P16"><text:span text:style-name="T3">3</text:span></text:p>
        </draw:rect>
        <draw:rect draw:style-name="gr29" draw:text-style-name="P17" draw:layer="layout" svg:width="1.5cm" svg:height="0.937cm" svg:x="14cm" svg:y="7.282cm">
          <text:p text:style-name="P17">4</text:p>
        </draw:rect>
        <draw:rect draw:style-name="gr30" draw:text-style-name="P17" draw:layer="layout" svg:width="1.5cm" svg:height="0.938cm" svg:x="14cm" svg:y="8.688cm">
          <text:p text:style-name="P17">5</text:p>
        </draw:rect>
        <draw:rect draw:style-name="gr30" draw:text-style-name="P17" draw:layer="layout" svg:width="1.5cm" svg:height="0.938cm" svg:x="14cm" svg:y="10.094cm">
          <text:p text:style-name="P16"><text:span text:style-name="T3">6</text:span></text:p>
        </draw:rect>
        <draw:rect draw:style-name="gr30" draw:text-style-name="P17" draw:layer="layout" svg:width="1.5cm" svg:height="0.937cm" svg:x="14cm" svg:y="11.501cm">
          <text:p text:style-name="P17">7</text:p>
        </draw:rect>
        <draw:rect draw:style-name="gr30" draw:text-style-name="P17" draw:layer="layout" svg:width="1.5cm" svg:height="0.937cm" svg:x="14cm" svg:y="12.907cm">
          <text:p text:style-name="P17">8</text:p>
        </draw:rect>
        <draw:rect draw:style-name="gr30" draw:text-style-name="P17" draw:layer="layout" svg:width="1.5cm" svg:height="0.938cm" svg:x="14cm" svg:y="14.313cm">
          <text:p text:style-name="P17">9</text:p>
        </draw:rect>
        <draw:rect draw:style-name="gr30" draw:text-style-name="P17" draw:layer="layout" svg:width="1.5cm" svg:height="0.938cm" svg:x="14cm" svg:y="15.719cm">
          <text:p text:style-name="P17">10</text:p>
        </draw:rect>
        <draw:rect draw:style-name="gr30" draw:text-style-name="P17" draw:layer="layout" svg:width="1.5cm" svg:height="0.937cm" svg:x="14cm" svg:y="17.126cm">
          <text:p text:style-name="P17">11</text:p>
        </draw:rect>
        <draw:rect draw:style-name="gr30" draw:text-style-name="P17" draw:layer="layout" svg:width="1.5cm" svg:height="0.937cm" svg:x="14cm" svg:y="18.563cm">
          <text:p text:style-name="P17">12</text:p>
        </draw:rect>
        <draw:rect draw:style-name="gr26" draw:text-style-name="P17" draw:layer="layout" svg:width="1cm" svg:height="0.904cm" svg:x="1cm" svg:y="4.357cm">
          <text:p text:style-name="P16"><text:span text:style-name="T3">1</text:span></text:p>
        </draw:rect>
        <draw:rect draw:style-name="gr26" draw:text-style-name="P25" draw:layer="layout" svg:width="2cm" svg:height="0.904cm" svg:x="4cm" svg:y="4.357cm">
          <text:p text:style-name="P25">1</text:p>
        </draw:rect>
        <draw:rect draw:style-name="gr26" draw:text-style-name="P17" draw:layer="layout" svg:width="1cm" svg:height="0.904cm" svg:x="2.5cm" svg:y="4.357cm">
          <text:p text:style-name="P16"><text:span text:style-name="T3">3</text:span></text:p>
        </draw:rect>
        <draw:rect draw:style-name="gr26" draw:text-style-name="P17" draw:layer="layout" svg:width="1cm" svg:height="0.905cm" svg:x="1cm" svg:y="5.712cm">
          <text:p text:style-name="P16"><text:span text:style-name="T3">1</text:span></text:p>
        </draw:rect>
        <draw:rect draw:style-name="gr26" draw:text-style-name="P25" draw:layer="layout" svg:width="2cm" svg:height="0.905cm" svg:x="4cm" svg:y="5.712cm">
          <text:p text:style-name="P25">1 3</text:p>
        </draw:rect>
        <draw:rect draw:style-name="gr26" draw:text-style-name="P17" draw:layer="layout" svg:width="1cm" svg:height="0.905cm" svg:x="2.5cm" svg:y="5.712cm">
          <text:p text:style-name="P16"><text:span text:style-name="T3">6</text:span></text:p>
        </draw:rect>
        <draw:rect draw:style-name="gr26" draw:text-style-name="P17" draw:layer="layout" svg:width="1cm" svg:height="0.904cm" svg:x="1cm" svg:y="7.069cm">
          <text:p text:style-name="P16"><text:span text:style-name="T3">2</text:span></text:p>
        </draw:rect>
        <draw:rect draw:style-name="gr26" draw:text-style-name="P25" draw:layer="layout" svg:width="2cm" svg:height="0.904cm" svg:x="4cm" svg:y="7.069cm">
          <text:p text:style-name="P25">1</text:p>
        </draw:rect>
        <draw:rect draw:style-name="gr26" draw:text-style-name="P17" draw:layer="layout" svg:width="1cm" svg:height="0.904cm" svg:x="2.5cm" svg:y="7.069cm">
          <text:p text:style-name="P16"><text:span text:style-name="T3">3</text:span></text:p>
        </draw:rect>
        <draw:rect draw:style-name="gr26" draw:text-style-name="P17" draw:layer="layout" svg:width="1cm" svg:height="0.904cm" svg:x="1cm" svg:y="8.425cm">
          <text:p text:style-name="P16"><text:span text:style-name="T3">2</text:span></text:p>
        </draw:rect>
        <draw:rect draw:style-name="gr26" draw:text-style-name="P25" draw:layer="layout" svg:width="2cm" svg:height="0.904cm" svg:x="4cm" svg:y="8.425cm">
          <text:p text:style-name="P25">1</text:p>
        </draw:rect>
        <draw:rect draw:style-name="gr26" draw:text-style-name="P17" draw:layer="layout" svg:width="1cm" svg:height="0.904cm" svg:x="2.5cm" svg:y="8.425cm">
          <text:p text:style-name="P16"><text:span text:style-name="T3">4</text:span></text:p>
        </draw:rect>
        <draw:rect draw:style-name="gr31" draw:text-style-name="P16" draw:layer="layout" svg:width="1cm" svg:height="1.5cm" svg:x="1.252cm" svg:y="18cm">
          <text:p text:style-name="P16">a</text:p>
        </draw:rect>
        <draw:rect draw:style-name="gr3" draw:text-style-name="P16" draw:layer="layout" svg:width="1cm" svg:height="1.5cm" svg:x="2.752cm" svg:y="18cm">
          <text:p text:style-name="P16">=</text:p>
        </draw:rect>
        <draw:rect draw:style-name="gr3" draw:text-style-name="P16" draw:layer="layout" svg:width="1cm" svg:height="1.5cm" svg:x="4.252cm" svg:y="18cm">
          <text:p text:style-name="P16">(</text:p>
        </draw:rect>
        <draw:rect draw:style-name="gr3" draw:text-style-name="P16" draw:layer="layout" svg:width="1cm" svg:height="1.5cm" svg:x="5.752cm" svg:y="18cm">
          <text:p text:style-name="P16">a</text:p>
        </draw:rect>
        <draw:rect draw:style-name="gr3" draw:text-style-name="P16" draw:layer="layout" svg:width="1cm" svg:height="1.5cm" svg:x="7.252cm" svg:y="18cm">
          <text:p text:style-name="P16">+</text:p>
        </draw:rect>
        <draw:rect draw:style-name="gr3" draw:text-style-name="P16" draw:layer="layout" svg:width="1cm" svg:height="1.5cm" svg:x="8.752cm" svg:y="18cm">
          <text:p text:style-name="P16">b</text:p>
        </draw:rect>
        <draw:rect draw:style-name="gr3" draw:text-style-name="P16" draw:layer="layout" svg:width="1cm" svg:height="1.5cm" svg:x="10.252cm" svg:y="18cm">
          <text:p text:style-name="P16">)</text:p>
        </draw:rect>
        <draw:rect draw:style-name="gr3" draw:text-style-name="P16" draw:layer="layout" svg:width="1cm" svg:height="1.5cm" svg:x="11.752cm" svg:y="18cm">
          <text:p text:style-name="P16">#</text:p>
        </draw:rect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22" presentation:class="page"/>
          <draw:frame presentation:style-name="pr3" draw:text-style-name="P1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lyt-darkblue" presentation:presentation-page-layout-name="AL1T1">
        <office:forms form:automatic-focus="false" form:apply-design-mode="false"/>
        <draw:frame presentation:style-name="pr9" draw:text-style-name="P2" draw:layer="layout" svg:width="23.911cm" svg:height="2.216cm" svg:x="2.058cm" svg:y="0.784cm" presentation:class="title" presentation:user-transformed="true">
          <draw:text-box>
            <text:p text:style-name="P2">Korlátozott visszalépéses elemzés</text:p>
          </draw:text-box>
        </draw:frame>
        <draw:rect draw:style-name="gr9" draw:text-style-name="P17" draw:layer="layout" svg:width="1.5cm" svg:height="0.938cm" svg:x="16cm" svg:y="3cm">
          <text:p text:style-name="P16"><text:span text:style-name="T3">S</text:span></text:p>
        </draw:rect>
        <draw:rect draw:style-name="gr9" draw:text-style-name="P17" draw:layer="layout" svg:width="1.5cm" svg:height="0.938cm" svg:x="18cm" svg:y="3cm">
          <text:p text:style-name="P16"><text:span text:style-name="T3">A</text:span></text:p>
        </draw:rect>
        <draw:rect draw:style-name="gr12" draw:text-style-name="P6" draw:layer="layout" svg:width="3cm" svg:height="0.938cm" svg:x="20cm" svg:y="3cm">
          <text:p text:style-name="P2"/>
        </draw:rect>
        <draw:rect draw:style-name="gr9" draw:text-style-name="P17" draw:layer="layout" svg:width="3cm" svg:height="0.938cm" svg:x="23.5cm" svg:y="3cm">
          <text:p text:style-name="P16"><text:span text:style-name="T3">ERROR</text:span></text:p>
        </draw:rect>
        <draw:rect draw:style-name="gr12" draw:text-style-name="P6" draw:layer="layout" svg:width="1.5cm" svg:height="0.938cm" svg:x="16cm" svg:y="4.406cm">
          <text:p text:style-name="P2"/>
        </draw:rect>
        <draw:rect draw:style-name="gr9" draw:text-style-name="P17" draw:layer="layout" svg:width="1.5cm" svg:height="0.938cm" svg:x="18cm" svg:y="4.406cm">
          <text:p text:style-name="P16"><text:span text:style-name="T3">#</text:span></text:p>
        </draw:rect>
        <draw:rect draw:style-name="gr9" draw:text-style-name="P17" draw:layer="layout" svg:width="3cm" svg:height="0.938cm" svg:x="20cm" svg:y="4.406cm">
          <text:p text:style-name="P16"><text:span text:style-name="T3">OK</text:span></text:p>
        </draw:rect>
        <draw:rect draw:style-name="gr9" draw:text-style-name="P17" draw:layer="layout" svg:width="3cm" svg:height="0.938cm" svg:x="23.5cm" svg:y="4.406cm">
          <text:p text:style-name="P16"><text:span text:style-name="T3">ERROR</text:span></text:p>
        </draw:rect>
        <draw:rect draw:style-name="gr9" draw:text-style-name="P17" draw:layer="layout" svg:width="1.5cm" svg:height="0.937cm" svg:x="16cm" svg:y="5.813cm">
          <text:p text:style-name="P16"><text:span text:style-name="T3">A</text:span></text:p>
        </draw:rect>
        <draw:rect draw:style-name="gr9" draw:text-style-name="P17" draw:layer="layout" svg:width="1.5cm" svg:height="0.937cm" svg:x="18cm" svg:y="5.813cm">
          <text:p text:style-name="P16"><text:span text:style-name="T3">B</text:span></text:p>
        </draw:rect>
        <draw:rect draw:style-name="gr12" draw:text-style-name="P6" draw:layer="layout" svg:width="3cm" svg:height="0.937cm" svg:x="20cm" svg:y="5.813cm">
          <text:p text:style-name="P2"/>
        </draw:rect>
        <draw:rect draw:style-name="gr9" draw:text-style-name="P17" draw:layer="layout" svg:width="3cm" svg:height="0.937cm" svg:x="23.5cm" svg:y="5.813cm">
          <text:p text:style-name="P16"><text:span text:style-name="T3">false</text:span></text:p>
        </draw:rect>
        <draw:rect draw:style-name="gr12" draw:text-style-name="P6" draw:layer="layout" svg:width="1.5cm" svg:height="0.937cm" svg:x="16cm" svg:y="7.219cm">
          <text:p text:style-name="P2"/>
        </draw:rect>
        <draw:rect draw:style-name="gr9" draw:text-style-name="P17" draw:layer="layout" svg:width="1.5cm" svg:height="0.937cm" svg:x="18cm" svg:y="7.219cm">
          <text:p text:style-name="P16"><text:span text:style-name="T3">=</text:span></text:p>
        </draw:rect>
        <draw:rect draw:style-name="gr12" draw:text-style-name="P6" draw:layer="layout" svg:width="3cm" svg:height="0.937cm" svg:x="20cm" svg:y="7.219cm">
          <text:p text:style-name="P2"/>
        </draw:rect>
        <draw:rect draw:style-name="gr9" draw:text-style-name="P17" draw:layer="layout" svg:width="3cm" svg:height="0.937cm" svg:x="23.5cm" svg:y="7.219cm">
          <text:p text:style-name="P16"><text:span text:style-name="T3">false</text:span></text:p>
        </draw:rect>
        <draw:rect draw:style-name="gr28" draw:text-style-name="P6" draw:layer="layout" svg:width="1.5cm" svg:height="0.938cm" svg:x="16cm" svg:y="8.625cm">
          <text:p text:style-name="P2"/>
        </draw:rect>
        <draw:rect draw:style-name="gr27" draw:text-style-name="P17" draw:layer="layout" svg:width="1.5cm" svg:height="0.938cm" svg:x="18cm" svg:y="8.625cm">
          <text:p text:style-name="P16"><text:span text:style-name="T3">B</text:span></text:p>
        </draw:rect>
        <draw:rect draw:style-name="gr27" draw:text-style-name="P17" draw:layer="layout" svg:width="3cm" svg:height="0.938cm" svg:x="20cm" svg:y="8.625cm">
          <text:p text:style-name="P16"><text:span text:style-name="T3">true</text:span></text:p>
        </draw:rect>
        <draw:rect draw:style-name="gr27" draw:text-style-name="P17" draw:layer="layout" svg:width="3cm" svg:height="0.938cm" svg:x="23.5cm" svg:y="8.625cm">
          <text:p text:style-name="P16"><text:span text:style-name="T3">false</text:span></text:p>
        </draw:rect>
        <draw:rect draw:style-name="gr9" draw:text-style-name="P17" draw:layer="layout" svg:width="1.5cm" svg:height="0.938cm" svg:x="16cm" svg:y="10.031cm">
          <text:p text:style-name="P16"><text:span text:style-name="T3">B</text:span></text:p>
        </draw:rect>
        <draw:rect draw:style-name="gr9" draw:text-style-name="P17" draw:layer="layout" svg:width="1.5cm" svg:height="0.938cm" svg:x="18cm" svg:y="10.031cm">
          <text:p text:style-name="P16"><text:span text:style-name="T3">a</text:span></text:p>
        </draw:rect>
        <draw:rect draw:style-name="gr9" draw:text-style-name="P17" draw:layer="layout" svg:width="3cm" svg:height="0.938cm" svg:x="20cm" svg:y="10.031cm">
          <text:p text:style-name="P16"><text:span text:style-name="T3">true</text:span></text:p>
        </draw:rect>
        <draw:rect draw:style-name="gr12" draw:text-style-name="P6" draw:layer="layout" svg:width="3cm" svg:height="0.938cm" svg:x="23.5cm" svg:y="10.031cm">
          <text:p text:style-name="P2"/>
        </draw:rect>
        <draw:rect draw:style-name="gr12" draw:text-style-name="P6" draw:layer="layout" svg:width="1.5cm" svg:height="0.937cm" svg:x="16cm" svg:y="11.438cm">
          <text:p text:style-name="P2"/>
        </draw:rect>
        <draw:rect draw:style-name="gr9" draw:text-style-name="P17" draw:layer="layout" svg:width="1.5cm" svg:height="0.937cm" svg:x="18cm" svg:y="11.438cm">
          <text:p text:style-name="P16"><text:span text:style-name="T3">b</text:span></text:p>
        </draw:rect>
        <draw:rect draw:style-name="gr9" draw:text-style-name="P17" draw:layer="layout" svg:width="3cm" svg:height="0.937cm" svg:x="20cm" svg:y="11.438cm">
          <text:p text:style-name="P16"><text:span text:style-name="T3">true</text:span></text:p>
        </draw:rect>
        <draw:rect draw:style-name="gr12" draw:text-style-name="P6" draw:layer="layout" svg:width="3cm" svg:height="0.937cm" svg:x="23.5cm" svg:y="11.438cm">
          <text:p text:style-name="P2"/>
        </draw:rect>
        <draw:rect draw:style-name="gr12" draw:text-style-name="P6" draw:layer="layout" svg:width="1.5cm" svg:height="0.937cm" svg:x="16cm" svg:y="12.844cm">
          <text:p text:style-name="P2"/>
        </draw:rect>
        <draw:rect draw:style-name="gr9" draw:text-style-name="P17" draw:layer="layout" svg:width="1.5cm" svg:height="0.937cm" svg:x="18cm" svg:y="12.844cm">
          <text:p text:style-name="P16"><text:span text:style-name="T3">(</text:span></text:p>
        </draw:rect>
        <draw:rect draw:style-name="gr12" draw:text-style-name="P6" draw:layer="layout" svg:width="3cm" svg:height="0.937cm" svg:x="20cm" svg:y="12.844cm">
          <text:p text:style-name="P2"/>
        </draw:rect>
        <draw:rect draw:style-name="gr9" draw:text-style-name="P17" draw:layer="layout" svg:width="3cm" svg:height="0.937cm" svg:x="23.5cm" svg:y="12.844cm">
          <text:p text:style-name="P16"><text:span text:style-name="T3">false</text:span></text:p>
        </draw:rect>
        <draw:rect draw:style-name="gr12" draw:text-style-name="P6" draw:layer="layout" svg:width="1.5cm" svg:height="0.938cm" svg:x="16cm" svg:y="14.25cm">
          <text:p text:style-name="P2"/>
        </draw:rect>
        <draw:rect draw:style-name="gr9" draw:text-style-name="P17" draw:layer="layout" svg:width="1.5cm" svg:height="0.938cm" svg:x="18cm" svg:y="14.25cm">
          <text:p text:style-name="P16"><text:span text:style-name="T3">B</text:span></text:p>
        </draw:rect>
        <draw:rect draw:style-name="gr12" draw:text-style-name="P6" draw:layer="layout" svg:width="3cm" svg:height="0.938cm" svg:x="20cm" svg:y="14.25cm">
          <text:p text:style-name="P2"/>
        </draw:rect>
        <draw:rect draw:style-name="gr9" draw:text-style-name="P17" draw:layer="layout" svg:width="3cm" svg:height="0.938cm" svg:x="23.5cm" svg:y="14.25cm">
          <text:p text:style-name="P16"><text:span text:style-name="T3">false</text:span></text:p>
        </draw:rect>
        <draw:rect draw:style-name="gr12" draw:text-style-name="P6" draw:layer="layout" svg:width="1.5cm" svg:height="0.938cm" svg:x="16cm" svg:y="15.656cm">
          <text:p text:style-name="P2"/>
        </draw:rect>
        <draw:rect draw:style-name="gr9" draw:text-style-name="P17" draw:layer="layout" svg:width="1.5cm" svg:height="0.938cm" svg:x="18cm" svg:y="15.656cm">
          <text:p text:style-name="P16"><text:span text:style-name="T3">+</text:span></text:p>
        </draw:rect>
        <draw:rect draw:style-name="gr12" draw:text-style-name="P6" draw:layer="layout" svg:width="3cm" svg:height="0.938cm" svg:x="20cm" svg:y="15.656cm">
          <text:p text:style-name="P2"/>
        </draw:rect>
        <draw:rect draw:style-name="gr9" draw:text-style-name="P17" draw:layer="layout" svg:width="3cm" svg:height="0.938cm" svg:x="23.5cm" svg:y="15.656cm">
          <text:p text:style-name="P16"><text:span text:style-name="T3">false</text:span></text:p>
        </draw:rect>
        <draw:rect draw:style-name="gr12" draw:text-style-name="P6" draw:layer="layout" svg:width="1.5cm" svg:height="0.937cm" svg:x="16cm" svg:y="17.063cm">
          <text:p text:style-name="P2"/>
        </draw:rect>
        <draw:rect draw:style-name="gr9" draw:text-style-name="P17" draw:layer="layout" svg:width="1.5cm" svg:height="0.937cm" svg:x="18cm" svg:y="17.063cm">
          <text:p text:style-name="P16"><text:span text:style-name="T3">B</text:span></text:p>
        </draw:rect>
        <draw:rect draw:style-name="gr12" draw:text-style-name="P6" draw:layer="layout" svg:width="3cm" svg:height="0.937cm" svg:x="20cm" svg:y="17.063cm">
          <text:p text:style-name="P2"/>
        </draw:rect>
        <draw:rect draw:style-name="gr9" draw:text-style-name="P17" draw:layer="layout" svg:width="3cm" svg:height="0.937cm" svg:x="23.5cm" svg:y="17.063cm">
          <text:p text:style-name="P16"><text:span text:style-name="T3">false</text:span></text:p>
        </draw:rect>
        <draw:rect draw:style-name="gr12" draw:text-style-name="P6" draw:layer="layout" svg:width="1.5cm" svg:height="0.937cm" svg:x="16cm" svg:y="18.5cm">
          <text:p text:style-name="P2"/>
        </draw:rect>
        <draw:rect draw:style-name="gr9" draw:text-style-name="P17" draw:layer="layout" svg:width="1.5cm" svg:height="0.937cm" svg:x="18cm" svg:y="18.5cm">
          <text:p text:style-name="P16"><text:span text:style-name="T3">)</text:span></text:p>
        </draw:rect>
        <draw:rect draw:style-name="gr9" draw:text-style-name="P17" draw:layer="layout" svg:width="3cm" svg:height="0.937cm" svg:x="20cm" svg:y="18.5cm">
          <text:p text:style-name="P17">true</text:p>
        </draw:rect>
        <draw:rect draw:style-name="gr9" draw:text-style-name="P17" draw:layer="layout" svg:width="3cm" svg:height="0.937cm" svg:x="23.5cm" svg:y="18.5cm">
          <text:p text:style-name="P16"><text:span text:style-name="T3">false</text:span></text:p>
        </draw:rect>
        <draw:rect draw:style-name="gr26" draw:text-style-name="P17" draw:layer="layout" svg:width="1cm" svg:height="0.904cm" svg:x="1cm" svg:y="3cm">
          <text:p text:style-name="P16"><text:span text:style-name="T3">1</text:span></text:p>
        </draw:rect>
        <draw:rect draw:style-name="gr26" draw:text-style-name="P24" draw:layer="layout" svg:width="2cm" svg:height="0.904cm" svg:x="4cm" svg:y="3cm">
          <text:p text:style-name="P2"/>
        </draw:rect>
        <draw:rect draw:style-name="gr26" draw:text-style-name="P17" draw:layer="layout" svg:width="1cm" svg:height="0.904cm" svg:x="2.5cm" svg:y="3cm">
          <text:p text:style-name="P16"><text:span text:style-name="T3">1</text:span></text:p>
        </draw:rect>
        <draw:rect draw:style-name="gr30" draw:text-style-name="P17" draw:layer="layout" svg:width="1.5cm" svg:height="0.938cm" svg:x="14cm" svg:y="3.063cm">
          <text:p text:style-name="P16"><text:span text:style-name="T3">1</text:span></text:p>
        </draw:rect>
        <draw:rect draw:style-name="gr30" draw:text-style-name="P17" draw:layer="layout" svg:width="1.5cm" svg:height="0.938cm" svg:x="14cm" svg:y="4.469cm">
          <text:p text:style-name="P17">2</text:p>
        </draw:rect>
        <draw:rect draw:style-name="gr30" draw:text-style-name="P17" draw:layer="layout" svg:width="1.5cm" svg:height="0.937cm" svg:x="14cm" svg:y="5.876cm">
          <text:p text:style-name="P16"><text:span text:style-name="T3">3</text:span></text:p>
        </draw:rect>
        <draw:rect draw:style-name="gr30" draw:text-style-name="P17" draw:layer="layout" svg:width="1.5cm" svg:height="0.937cm" svg:x="14cm" svg:y="7.282cm">
          <text:p text:style-name="P17">4</text:p>
        </draw:rect>
        <draw:rect draw:style-name="gr29" draw:text-style-name="P17" draw:layer="layout" svg:width="1.5cm" svg:height="0.938cm" svg:x="14cm" svg:y="8.688cm">
          <text:p text:style-name="P17">5</text:p>
        </draw:rect>
        <draw:rect draw:style-name="gr30" draw:text-style-name="P17" draw:layer="layout" svg:width="1.5cm" svg:height="0.938cm" svg:x="14cm" svg:y="10.094cm">
          <text:p text:style-name="P16"><text:span text:style-name="T3">6</text:span></text:p>
        </draw:rect>
        <draw:rect draw:style-name="gr30" draw:text-style-name="P17" draw:layer="layout" svg:width="1.5cm" svg:height="0.937cm" svg:x="14cm" svg:y="11.501cm">
          <text:p text:style-name="P17">7</text:p>
        </draw:rect>
        <draw:rect draw:style-name="gr30" draw:text-style-name="P17" draw:layer="layout" svg:width="1.5cm" svg:height="0.937cm" svg:x="14cm" svg:y="12.907cm">
          <text:p text:style-name="P17">8</text:p>
        </draw:rect>
        <draw:rect draw:style-name="gr30" draw:text-style-name="P17" draw:layer="layout" svg:width="1.5cm" svg:height="0.938cm" svg:x="14cm" svg:y="14.313cm">
          <text:p text:style-name="P17">9</text:p>
        </draw:rect>
        <draw:rect draw:style-name="gr30" draw:text-style-name="P17" draw:layer="layout" svg:width="1.5cm" svg:height="0.938cm" svg:x="14cm" svg:y="15.719cm">
          <text:p text:style-name="P17">10</text:p>
        </draw:rect>
        <draw:rect draw:style-name="gr30" draw:text-style-name="P17" draw:layer="layout" svg:width="1.5cm" svg:height="0.937cm" svg:x="14cm" svg:y="17.126cm">
          <text:p text:style-name="P17">11</text:p>
        </draw:rect>
        <draw:rect draw:style-name="gr30" draw:text-style-name="P17" draw:layer="layout" svg:width="1.5cm" svg:height="0.937cm" svg:x="14cm" svg:y="18.563cm">
          <text:p text:style-name="P17">12</text:p>
        </draw:rect>
        <draw:rect draw:style-name="gr26" draw:text-style-name="P17" draw:layer="layout" svg:width="1cm" svg:height="0.904cm" svg:x="1cm" svg:y="4.357cm">
          <text:p text:style-name="P16"><text:span text:style-name="T3">1</text:span></text:p>
        </draw:rect>
        <draw:rect draw:style-name="gr26" draw:text-style-name="P25" draw:layer="layout" svg:width="2cm" svg:height="0.904cm" svg:x="4cm" svg:y="4.357cm">
          <text:p text:style-name="P25">1</text:p>
        </draw:rect>
        <draw:rect draw:style-name="gr26" draw:text-style-name="P17" draw:layer="layout" svg:width="1cm" svg:height="0.904cm" svg:x="2.5cm" svg:y="4.357cm">
          <text:p text:style-name="P16"><text:span text:style-name="T3">3</text:span></text:p>
        </draw:rect>
        <draw:rect draw:style-name="gr26" draw:text-style-name="P17" draw:layer="layout" svg:width="1cm" svg:height="0.905cm" svg:x="1cm" svg:y="5.712cm">
          <text:p text:style-name="P16"><text:span text:style-name="T3">1</text:span></text:p>
        </draw:rect>
        <draw:rect draw:style-name="gr26" draw:text-style-name="P25" draw:layer="layout" svg:width="2cm" svg:height="0.905cm" svg:x="4cm" svg:y="5.712cm">
          <text:p text:style-name="P25">1 3</text:p>
        </draw:rect>
        <draw:rect draw:style-name="gr26" draw:text-style-name="P17" draw:layer="layout" svg:width="1cm" svg:height="0.905cm" svg:x="2.5cm" svg:y="5.712cm">
          <text:p text:style-name="P16"><text:span text:style-name="T3">6</text:span></text:p>
        </draw:rect>
        <draw:rect draw:style-name="gr26" draw:text-style-name="P17" draw:layer="layout" svg:width="1cm" svg:height="0.904cm" svg:x="1cm" svg:y="7.069cm">
          <text:p text:style-name="P16"><text:span text:style-name="T3">2</text:span></text:p>
        </draw:rect>
        <draw:rect draw:style-name="gr26" draw:text-style-name="P25" draw:layer="layout" svg:width="2cm" svg:height="0.904cm" svg:x="4cm" svg:y="7.069cm">
          <text:p text:style-name="P25">1</text:p>
        </draw:rect>
        <draw:rect draw:style-name="gr26" draw:text-style-name="P17" draw:layer="layout" svg:width="1cm" svg:height="0.904cm" svg:x="2.5cm" svg:y="7.069cm">
          <text:p text:style-name="P16"><text:span text:style-name="T3">3</text:span></text:p>
        </draw:rect>
        <draw:rect draw:style-name="gr26" draw:text-style-name="P17" draw:layer="layout" svg:width="1cm" svg:height="0.904cm" svg:x="1cm" svg:y="8.425cm">
          <text:p text:style-name="P16"><text:span text:style-name="T3">2</text:span></text:p>
        </draw:rect>
        <draw:rect draw:style-name="gr26" draw:text-style-name="P25" draw:layer="layout" svg:width="2cm" svg:height="0.904cm" svg:x="4cm" svg:y="8.425cm">
          <text:p text:style-name="P25">1</text:p>
        </draw:rect>
        <draw:rect draw:style-name="gr26" draw:text-style-name="P17" draw:layer="layout" svg:width="1cm" svg:height="0.904cm" svg:x="2.5cm" svg:y="8.425cm">
          <text:p text:style-name="P16"><text:span text:style-name="T3">4</text:span></text:p>
        </draw:rect>
        <draw:rect draw:style-name="gr26" draw:text-style-name="P17" draw:layer="layout" svg:width="1cm" svg:height="0.905cm" svg:x="1cm" svg:y="9.781cm">
          <text:p text:style-name="P16"><text:span text:style-name="T3">3</text:span></text:p>
        </draw:rect>
        <draw:rect draw:style-name="gr26" draw:text-style-name="P25" draw:layer="layout" svg:width="2cm" svg:height="0.905cm" svg:x="4cm" svg:y="9.781cm">
          <text:p text:style-name="P25">1</text:p>
        </draw:rect>
        <draw:rect draw:style-name="gr26" draw:text-style-name="P17" draw:layer="layout" svg:width="1cm" svg:height="0.905cm" svg:x="2.5cm" svg:y="9.781cm">
          <text:p text:style-name="P16"><text:span text:style-name="T3">5</text:span></text:p>
        </draw:rect>
        <draw:rect draw:style-name="gr31" draw:text-style-name="P16" draw:layer="layout" svg:width="1cm" svg:height="1.5cm" svg:x="1.252cm" svg:y="18cm">
          <text:p text:style-name="P16">a</text:p>
        </draw:rect>
        <draw:rect draw:style-name="gr31" draw:text-style-name="P16" draw:layer="layout" svg:width="1cm" svg:height="1.5cm" svg:x="2.752cm" svg:y="18cm">
          <text:p text:style-name="P16">=</text:p>
        </draw:rect>
        <draw:rect draw:style-name="gr3" draw:text-style-name="P16" draw:layer="layout" svg:width="1cm" svg:height="1.5cm" svg:x="4.252cm" svg:y="18cm">
          <text:p text:style-name="P16">(</text:p>
        </draw:rect>
        <draw:rect draw:style-name="gr3" draw:text-style-name="P16" draw:layer="layout" svg:width="1cm" svg:height="1.5cm" svg:x="5.752cm" svg:y="18cm">
          <text:p text:style-name="P16">a</text:p>
        </draw:rect>
        <draw:rect draw:style-name="gr3" draw:text-style-name="P16" draw:layer="layout" svg:width="1cm" svg:height="1.5cm" svg:x="7.252cm" svg:y="18cm">
          <text:p text:style-name="P16">+</text:p>
        </draw:rect>
        <draw:rect draw:style-name="gr3" draw:text-style-name="P16" draw:layer="layout" svg:width="1cm" svg:height="1.5cm" svg:x="8.752cm" svg:y="18cm">
          <text:p text:style-name="P16">b</text:p>
        </draw:rect>
        <draw:rect draw:style-name="gr3" draw:text-style-name="P16" draw:layer="layout" svg:width="1cm" svg:height="1.5cm" svg:x="10.252cm" svg:y="18cm">
          <text:p text:style-name="P16">)</text:p>
        </draw:rect>
        <draw:rect draw:style-name="gr3" draw:text-style-name="P16" draw:layer="layout" svg:width="1cm" svg:height="1.5cm" svg:x="11.752cm" svg:y="18cm">
          <text:p text:style-name="P16">#</text:p>
        </draw:rect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23" presentation:class="page"/>
          <draw:frame presentation:style-name="pr3" draw:text-style-name="P1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lyt-darkblue" presentation:presentation-page-layout-name="AL1T1">
        <office:forms form:automatic-focus="false" form:apply-design-mode="false"/>
        <draw:frame presentation:style-name="pr9" draw:text-style-name="P2" draw:layer="layout" svg:width="23.911cm" svg:height="2.216cm" svg:x="2.058cm" svg:y="0.784cm" presentation:class="title" presentation:user-transformed="true">
          <draw:text-box>
            <text:p text:style-name="P2">Korlátozott visszalépéses elemzés</text:p>
          </draw:text-box>
        </draw:frame>
        <draw:rect draw:style-name="gr9" draw:text-style-name="P17" draw:layer="layout" svg:width="1.5cm" svg:height="0.938cm" svg:x="16cm" svg:y="3cm">
          <text:p text:style-name="P16"><text:span text:style-name="T3">S</text:span></text:p>
        </draw:rect>
        <draw:rect draw:style-name="gr9" draw:text-style-name="P17" draw:layer="layout" svg:width="1.5cm" svg:height="0.938cm" svg:x="18cm" svg:y="3cm">
          <text:p text:style-name="P16"><text:span text:style-name="T3">A</text:span></text:p>
        </draw:rect>
        <draw:rect draw:style-name="gr12" draw:text-style-name="P6" draw:layer="layout" svg:width="3cm" svg:height="0.938cm" svg:x="20cm" svg:y="3cm">
          <text:p text:style-name="P2"/>
        </draw:rect>
        <draw:rect draw:style-name="gr9" draw:text-style-name="P17" draw:layer="layout" svg:width="3cm" svg:height="0.938cm" svg:x="23.5cm" svg:y="3cm">
          <text:p text:style-name="P16"><text:span text:style-name="T3">ERROR</text:span></text:p>
        </draw:rect>
        <draw:rect draw:style-name="gr12" draw:text-style-name="P6" draw:layer="layout" svg:width="1.5cm" svg:height="0.938cm" svg:x="16cm" svg:y="4.406cm">
          <text:p text:style-name="P2"/>
        </draw:rect>
        <draw:rect draw:style-name="gr9" draw:text-style-name="P17" draw:layer="layout" svg:width="1.5cm" svg:height="0.938cm" svg:x="18cm" svg:y="4.406cm">
          <text:p text:style-name="P16"><text:span text:style-name="T3">#</text:span></text:p>
        </draw:rect>
        <draw:rect draw:style-name="gr9" draw:text-style-name="P17" draw:layer="layout" svg:width="3cm" svg:height="0.938cm" svg:x="20cm" svg:y="4.406cm">
          <text:p text:style-name="P16"><text:span text:style-name="T3">OK</text:span></text:p>
        </draw:rect>
        <draw:rect draw:style-name="gr9" draw:text-style-name="P17" draw:layer="layout" svg:width="3cm" svg:height="0.938cm" svg:x="23.5cm" svg:y="4.406cm">
          <text:p text:style-name="P16"><text:span text:style-name="T3">ERROR</text:span></text:p>
        </draw:rect>
        <draw:rect draw:style-name="gr9" draw:text-style-name="P17" draw:layer="layout" svg:width="1.5cm" svg:height="0.937cm" svg:x="16cm" svg:y="5.813cm">
          <text:p text:style-name="P16"><text:span text:style-name="T3">A</text:span></text:p>
        </draw:rect>
        <draw:rect draw:style-name="gr9" draw:text-style-name="P17" draw:layer="layout" svg:width="1.5cm" svg:height="0.937cm" svg:x="18cm" svg:y="5.813cm">
          <text:p text:style-name="P16"><text:span text:style-name="T3">B</text:span></text:p>
        </draw:rect>
        <draw:rect draw:style-name="gr12" draw:text-style-name="P6" draw:layer="layout" svg:width="3cm" svg:height="0.937cm" svg:x="20cm" svg:y="5.813cm">
          <text:p text:style-name="P2"/>
        </draw:rect>
        <draw:rect draw:style-name="gr9" draw:text-style-name="P17" draw:layer="layout" svg:width="3cm" svg:height="0.937cm" svg:x="23.5cm" svg:y="5.813cm">
          <text:p text:style-name="P16"><text:span text:style-name="T3">false</text:span></text:p>
        </draw:rect>
        <draw:rect draw:style-name="gr12" draw:text-style-name="P6" draw:layer="layout" svg:width="1.5cm" svg:height="0.937cm" svg:x="16cm" svg:y="7.219cm">
          <text:p text:style-name="P2"/>
        </draw:rect>
        <draw:rect draw:style-name="gr9" draw:text-style-name="P17" draw:layer="layout" svg:width="1.5cm" svg:height="0.937cm" svg:x="18cm" svg:y="7.219cm">
          <text:p text:style-name="P16"><text:span text:style-name="T3">=</text:span></text:p>
        </draw:rect>
        <draw:rect draw:style-name="gr12" draw:text-style-name="P6" draw:layer="layout" svg:width="3cm" svg:height="0.937cm" svg:x="20cm" svg:y="7.219cm">
          <text:p text:style-name="P2"/>
        </draw:rect>
        <draw:rect draw:style-name="gr9" draw:text-style-name="P17" draw:layer="layout" svg:width="3cm" svg:height="0.937cm" svg:x="23.5cm" svg:y="7.219cm">
          <text:p text:style-name="P16"><text:span text:style-name="T3">false</text:span></text:p>
        </draw:rect>
        <draw:rect draw:style-name="gr12" draw:text-style-name="P6" draw:layer="layout" svg:width="1.5cm" svg:height="0.938cm" svg:x="16cm" svg:y="8.625cm">
          <text:p text:style-name="P2"/>
        </draw:rect>
        <draw:rect draw:style-name="gr9" draw:text-style-name="P17" draw:layer="layout" svg:width="1.5cm" svg:height="0.938cm" svg:x="18cm" svg:y="8.625cm">
          <text:p text:style-name="P16"><text:span text:style-name="T3">B</text:span></text:p>
        </draw:rect>
        <draw:rect draw:style-name="gr9" draw:text-style-name="P17" draw:layer="layout" svg:width="3cm" svg:height="0.938cm" svg:x="20cm" svg:y="8.625cm">
          <text:p text:style-name="P16"><text:span text:style-name="T3">true</text:span></text:p>
        </draw:rect>
        <draw:rect draw:style-name="gr9" draw:text-style-name="P17" draw:layer="layout" svg:width="3cm" svg:height="0.938cm" svg:x="23.5cm" svg:y="8.625cm">
          <text:p text:style-name="P16"><text:span text:style-name="T3">false</text:span></text:p>
        </draw:rect>
        <draw:rect draw:style-name="gr27" draw:text-style-name="P17" draw:layer="layout" svg:width="1.5cm" svg:height="0.938cm" svg:x="16cm" svg:y="10.031cm">
          <text:p text:style-name="P16"><text:span text:style-name="T3">B</text:span></text:p>
        </draw:rect>
        <draw:rect draw:style-name="gr27" draw:text-style-name="P17" draw:layer="layout" svg:width="1.5cm" svg:height="0.938cm" svg:x="18cm" svg:y="10.031cm">
          <text:p text:style-name="P16"><text:span text:style-name="T3">a</text:span></text:p>
        </draw:rect>
        <draw:rect draw:style-name="gr27" draw:text-style-name="P17" draw:layer="layout" svg:width="3cm" svg:height="0.938cm" svg:x="20cm" svg:y="10.031cm">
          <text:p text:style-name="P16"><text:span text:style-name="T3">true</text:span></text:p>
        </draw:rect>
        <draw:rect draw:style-name="gr28" draw:text-style-name="P6" draw:layer="layout" svg:width="3cm" svg:height="0.938cm" svg:x="23.5cm" svg:y="10.031cm">
          <text:p text:style-name="P2"/>
        </draw:rect>
        <draw:rect draw:style-name="gr12" draw:text-style-name="P6" draw:layer="layout" svg:width="1.5cm" svg:height="0.937cm" svg:x="16cm" svg:y="11.438cm">
          <text:p text:style-name="P2"/>
        </draw:rect>
        <draw:rect draw:style-name="gr9" draw:text-style-name="P17" draw:layer="layout" svg:width="1.5cm" svg:height="0.937cm" svg:x="18cm" svg:y="11.438cm">
          <text:p text:style-name="P16"><text:span text:style-name="T3">b</text:span></text:p>
        </draw:rect>
        <draw:rect draw:style-name="gr9" draw:text-style-name="P17" draw:layer="layout" svg:width="3cm" svg:height="0.937cm" svg:x="20cm" svg:y="11.438cm">
          <text:p text:style-name="P16"><text:span text:style-name="T3">true</text:span></text:p>
        </draw:rect>
        <draw:rect draw:style-name="gr12" draw:text-style-name="P6" draw:layer="layout" svg:width="3cm" svg:height="0.937cm" svg:x="23.5cm" svg:y="11.438cm">
          <text:p text:style-name="P2"/>
        </draw:rect>
        <draw:rect draw:style-name="gr12" draw:text-style-name="P6" draw:layer="layout" svg:width="1.5cm" svg:height="0.937cm" svg:x="16cm" svg:y="12.844cm">
          <text:p text:style-name="P2"/>
        </draw:rect>
        <draw:rect draw:style-name="gr9" draw:text-style-name="P17" draw:layer="layout" svg:width="1.5cm" svg:height="0.937cm" svg:x="18cm" svg:y="12.844cm">
          <text:p text:style-name="P16"><text:span text:style-name="T3">(</text:span></text:p>
        </draw:rect>
        <draw:rect draw:style-name="gr12" draw:text-style-name="P6" draw:layer="layout" svg:width="3cm" svg:height="0.937cm" svg:x="20cm" svg:y="12.844cm">
          <text:p text:style-name="P2"/>
        </draw:rect>
        <draw:rect draw:style-name="gr9" draw:text-style-name="P17" draw:layer="layout" svg:width="3cm" svg:height="0.937cm" svg:x="23.5cm" svg:y="12.844cm">
          <text:p text:style-name="P16"><text:span text:style-name="T3">false</text:span></text:p>
        </draw:rect>
        <draw:rect draw:style-name="gr12" draw:text-style-name="P6" draw:layer="layout" svg:width="1.5cm" svg:height="0.938cm" svg:x="16cm" svg:y="14.25cm">
          <text:p text:style-name="P2"/>
        </draw:rect>
        <draw:rect draw:style-name="gr9" draw:text-style-name="P17" draw:layer="layout" svg:width="1.5cm" svg:height="0.938cm" svg:x="18cm" svg:y="14.25cm">
          <text:p text:style-name="P16"><text:span text:style-name="T3">B</text:span></text:p>
        </draw:rect>
        <draw:rect draw:style-name="gr12" draw:text-style-name="P6" draw:layer="layout" svg:width="3cm" svg:height="0.938cm" svg:x="20cm" svg:y="14.25cm">
          <text:p text:style-name="P2"/>
        </draw:rect>
        <draw:rect draw:style-name="gr9" draw:text-style-name="P17" draw:layer="layout" svg:width="3cm" svg:height="0.938cm" svg:x="23.5cm" svg:y="14.25cm">
          <text:p text:style-name="P16"><text:span text:style-name="T3">false</text:span></text:p>
        </draw:rect>
        <draw:rect draw:style-name="gr12" draw:text-style-name="P6" draw:layer="layout" svg:width="1.5cm" svg:height="0.938cm" svg:x="16cm" svg:y="15.656cm">
          <text:p text:style-name="P2"/>
        </draw:rect>
        <draw:rect draw:style-name="gr9" draw:text-style-name="P17" draw:layer="layout" svg:width="1.5cm" svg:height="0.938cm" svg:x="18cm" svg:y="15.656cm">
          <text:p text:style-name="P16"><text:span text:style-name="T3">+</text:span></text:p>
        </draw:rect>
        <draw:rect draw:style-name="gr12" draw:text-style-name="P6" draw:layer="layout" svg:width="3cm" svg:height="0.938cm" svg:x="20cm" svg:y="15.656cm">
          <text:p text:style-name="P2"/>
        </draw:rect>
        <draw:rect draw:style-name="gr9" draw:text-style-name="P17" draw:layer="layout" svg:width="3cm" svg:height="0.938cm" svg:x="23.5cm" svg:y="15.656cm">
          <text:p text:style-name="P16"><text:span text:style-name="T3">false</text:span></text:p>
        </draw:rect>
        <draw:rect draw:style-name="gr12" draw:text-style-name="P6" draw:layer="layout" svg:width="1.5cm" svg:height="0.937cm" svg:x="16cm" svg:y="17.063cm">
          <text:p text:style-name="P2"/>
        </draw:rect>
        <draw:rect draw:style-name="gr9" draw:text-style-name="P17" draw:layer="layout" svg:width="1.5cm" svg:height="0.937cm" svg:x="18cm" svg:y="17.063cm">
          <text:p text:style-name="P16"><text:span text:style-name="T3">B</text:span></text:p>
        </draw:rect>
        <draw:rect draw:style-name="gr12" draw:text-style-name="P6" draw:layer="layout" svg:width="3cm" svg:height="0.937cm" svg:x="20cm" svg:y="17.063cm">
          <text:p text:style-name="P2"/>
        </draw:rect>
        <draw:rect draw:style-name="gr9" draw:text-style-name="P17" draw:layer="layout" svg:width="3cm" svg:height="0.937cm" svg:x="23.5cm" svg:y="17.063cm">
          <text:p text:style-name="P16"><text:span text:style-name="T3">false</text:span></text:p>
        </draw:rect>
        <draw:rect draw:style-name="gr12" draw:text-style-name="P6" draw:layer="layout" svg:width="1.5cm" svg:height="0.937cm" svg:x="16cm" svg:y="18.5cm">
          <text:p text:style-name="P2"/>
        </draw:rect>
        <draw:rect draw:style-name="gr9" draw:text-style-name="P17" draw:layer="layout" svg:width="1.5cm" svg:height="0.937cm" svg:x="18cm" svg:y="18.5cm">
          <text:p text:style-name="P16"><text:span text:style-name="T3">)</text:span></text:p>
        </draw:rect>
        <draw:rect draw:style-name="gr9" draw:text-style-name="P17" draw:layer="layout" svg:width="3cm" svg:height="0.937cm" svg:x="20cm" svg:y="18.5cm">
          <text:p text:style-name="P17">true</text:p>
        </draw:rect>
        <draw:rect draw:style-name="gr9" draw:text-style-name="P17" draw:layer="layout" svg:width="3cm" svg:height="0.937cm" svg:x="23.5cm" svg:y="18.5cm">
          <text:p text:style-name="P16"><text:span text:style-name="T3">false</text:span></text:p>
        </draw:rect>
        <draw:rect draw:style-name="gr26" draw:text-style-name="P17" draw:layer="layout" svg:width="1cm" svg:height="0.904cm" svg:x="1cm" svg:y="3cm">
          <text:p text:style-name="P16"><text:span text:style-name="T3">1</text:span></text:p>
        </draw:rect>
        <draw:rect draw:style-name="gr26" draw:text-style-name="P24" draw:layer="layout" svg:width="2cm" svg:height="0.904cm" svg:x="4cm" svg:y="3cm">
          <text:p text:style-name="P2"/>
        </draw:rect>
        <draw:rect draw:style-name="gr26" draw:text-style-name="P17" draw:layer="layout" svg:width="1cm" svg:height="0.904cm" svg:x="2.5cm" svg:y="3cm">
          <text:p text:style-name="P16"><text:span text:style-name="T3">1</text:span></text:p>
        </draw:rect>
        <draw:rect draw:style-name="gr30" draw:text-style-name="P17" draw:layer="layout" svg:width="1.5cm" svg:height="0.938cm" svg:x="14cm" svg:y="3.063cm">
          <text:p text:style-name="P16"><text:span text:style-name="T3">1</text:span></text:p>
        </draw:rect>
        <draw:rect draw:style-name="gr30" draw:text-style-name="P17" draw:layer="layout" svg:width="1.5cm" svg:height="0.938cm" svg:x="14cm" svg:y="4.469cm">
          <text:p text:style-name="P17">2</text:p>
        </draw:rect>
        <draw:rect draw:style-name="gr30" draw:text-style-name="P17" draw:layer="layout" svg:width="1.5cm" svg:height="0.937cm" svg:x="14cm" svg:y="5.876cm">
          <text:p text:style-name="P16"><text:span text:style-name="T3">3</text:span></text:p>
        </draw:rect>
        <draw:rect draw:style-name="gr30" draw:text-style-name="P17" draw:layer="layout" svg:width="1.5cm" svg:height="0.937cm" svg:x="14cm" svg:y="7.282cm">
          <text:p text:style-name="P17">4</text:p>
        </draw:rect>
        <draw:rect draw:style-name="gr30" draw:text-style-name="P17" draw:layer="layout" svg:width="1.5cm" svg:height="0.938cm" svg:x="14cm" svg:y="8.688cm">
          <text:p text:style-name="P17">5</text:p>
        </draw:rect>
        <draw:rect draw:style-name="gr29" draw:text-style-name="P17" draw:layer="layout" svg:width="1.5cm" svg:height="0.938cm" svg:x="14cm" svg:y="10.094cm">
          <text:p text:style-name="P16"><text:span text:style-name="T3">6</text:span></text:p>
        </draw:rect>
        <draw:rect draw:style-name="gr30" draw:text-style-name="P17" draw:layer="layout" svg:width="1.5cm" svg:height="0.937cm" svg:x="14cm" svg:y="11.501cm">
          <text:p text:style-name="P17">7</text:p>
        </draw:rect>
        <draw:rect draw:style-name="gr30" draw:text-style-name="P17" draw:layer="layout" svg:width="1.5cm" svg:height="0.937cm" svg:x="14cm" svg:y="12.907cm">
          <text:p text:style-name="P17">8</text:p>
        </draw:rect>
        <draw:rect draw:style-name="gr30" draw:text-style-name="P17" draw:layer="layout" svg:width="1.5cm" svg:height="0.938cm" svg:x="14cm" svg:y="14.313cm">
          <text:p text:style-name="P17">9</text:p>
        </draw:rect>
        <draw:rect draw:style-name="gr30" draw:text-style-name="P17" draw:layer="layout" svg:width="1.5cm" svg:height="0.938cm" svg:x="14cm" svg:y="15.719cm">
          <text:p text:style-name="P17">10</text:p>
        </draw:rect>
        <draw:rect draw:style-name="gr30" draw:text-style-name="P17" draw:layer="layout" svg:width="1.5cm" svg:height="0.937cm" svg:x="14cm" svg:y="17.126cm">
          <text:p text:style-name="P17">11</text:p>
        </draw:rect>
        <draw:rect draw:style-name="gr30" draw:text-style-name="P17" draw:layer="layout" svg:width="1.5cm" svg:height="0.937cm" svg:x="14cm" svg:y="18.563cm">
          <text:p text:style-name="P17">12</text:p>
        </draw:rect>
        <draw:rect draw:style-name="gr26" draw:text-style-name="P17" draw:layer="layout" svg:width="1cm" svg:height="0.904cm" svg:x="1cm" svg:y="4.357cm">
          <text:p text:style-name="P16"><text:span text:style-name="T3">1</text:span></text:p>
        </draw:rect>
        <draw:rect draw:style-name="gr26" draw:text-style-name="P25" draw:layer="layout" svg:width="2cm" svg:height="0.904cm" svg:x="4cm" svg:y="4.357cm">
          <text:p text:style-name="P25">1</text:p>
        </draw:rect>
        <draw:rect draw:style-name="gr26" draw:text-style-name="P17" draw:layer="layout" svg:width="1cm" svg:height="0.904cm" svg:x="2.5cm" svg:y="4.357cm">
          <text:p text:style-name="P16"><text:span text:style-name="T3">3</text:span></text:p>
        </draw:rect>
        <draw:rect draw:style-name="gr26" draw:text-style-name="P17" draw:layer="layout" svg:width="1cm" svg:height="0.905cm" svg:x="1cm" svg:y="5.712cm">
          <text:p text:style-name="P16"><text:span text:style-name="T3">1</text:span></text:p>
        </draw:rect>
        <draw:rect draw:style-name="gr26" draw:text-style-name="P25" draw:layer="layout" svg:width="2cm" svg:height="0.905cm" svg:x="4cm" svg:y="5.712cm">
          <text:p text:style-name="P25">1 3</text:p>
        </draw:rect>
        <draw:rect draw:style-name="gr26" draw:text-style-name="P17" draw:layer="layout" svg:width="1cm" svg:height="0.905cm" svg:x="2.5cm" svg:y="5.712cm">
          <text:p text:style-name="P16"><text:span text:style-name="T3">6</text:span></text:p>
        </draw:rect>
        <draw:rect draw:style-name="gr26" draw:text-style-name="P17" draw:layer="layout" svg:width="1cm" svg:height="0.904cm" svg:x="1cm" svg:y="7.069cm">
          <text:p text:style-name="P16"><text:span text:style-name="T3">2</text:span></text:p>
        </draw:rect>
        <draw:rect draw:style-name="gr26" draw:text-style-name="P25" draw:layer="layout" svg:width="2cm" svg:height="0.904cm" svg:x="4cm" svg:y="7.069cm">
          <text:p text:style-name="P25">1</text:p>
        </draw:rect>
        <draw:rect draw:style-name="gr26" draw:text-style-name="P17" draw:layer="layout" svg:width="1cm" svg:height="0.904cm" svg:x="2.5cm" svg:y="7.069cm">
          <text:p text:style-name="P16"><text:span text:style-name="T3">3</text:span></text:p>
        </draw:rect>
        <draw:rect draw:style-name="gr26" draw:text-style-name="P17" draw:layer="layout" svg:width="1cm" svg:height="0.904cm" svg:x="1cm" svg:y="8.425cm">
          <text:p text:style-name="P16"><text:span text:style-name="T3">2</text:span></text:p>
        </draw:rect>
        <draw:rect draw:style-name="gr26" draw:text-style-name="P25" draw:layer="layout" svg:width="2cm" svg:height="0.904cm" svg:x="4cm" svg:y="8.425cm">
          <text:p text:style-name="P25">1</text:p>
        </draw:rect>
        <draw:rect draw:style-name="gr26" draw:text-style-name="P17" draw:layer="layout" svg:width="1cm" svg:height="0.904cm" svg:x="2.5cm" svg:y="8.425cm">
          <text:p text:style-name="P16"><text:span text:style-name="T3">4</text:span></text:p>
        </draw:rect>
        <draw:rect draw:style-name="gr26" draw:text-style-name="P17" draw:layer="layout" svg:width="1cm" svg:height="0.905cm" svg:x="1cm" svg:y="9.781cm">
          <text:p text:style-name="P16"><text:span text:style-name="T3">3</text:span></text:p>
        </draw:rect>
        <draw:rect draw:style-name="gr26" draw:text-style-name="P25" draw:layer="layout" svg:width="2cm" svg:height="0.905cm" svg:x="4cm" svg:y="9.781cm">
          <text:p text:style-name="P25">1</text:p>
        </draw:rect>
        <draw:rect draw:style-name="gr26" draw:text-style-name="P17" draw:layer="layout" svg:width="1cm" svg:height="0.905cm" svg:x="2.5cm" svg:y="9.781cm">
          <text:p text:style-name="P16"><text:span text:style-name="T3">5</text:span></text:p>
        </draw:rect>
        <draw:rect draw:style-name="gr26" draw:text-style-name="P17" draw:layer="layout" svg:width="1cm" svg:height="0.904cm" svg:x="1cm" svg:y="11.137cm">
          <text:p text:style-name="P16"><text:span text:style-name="T3">3</text:span></text:p>
        </draw:rect>
        <draw:rect draw:style-name="gr26" draw:text-style-name="P25" draw:layer="layout" svg:width="2cm" svg:height="0.904cm" svg:x="4cm" svg:y="11.137cm">
          <text:p text:style-name="P25">1 5</text:p>
        </draw:rect>
        <draw:rect draw:style-name="gr26" draw:text-style-name="P17" draw:layer="layout" svg:width="1cm" svg:height="0.904cm" svg:x="2.5cm" svg:y="11.137cm">
          <text:p text:style-name="P16"><text:span text:style-name="T3">6</text:span></text:p>
        </draw:rect>
        <draw:rect draw:style-name="gr31" draw:text-style-name="P16" draw:layer="layout" svg:width="1cm" svg:height="1.5cm" svg:x="1.252cm" svg:y="18cm">
          <text:p text:style-name="P16">a</text:p>
        </draw:rect>
        <draw:rect draw:style-name="gr31" draw:text-style-name="P16" draw:layer="layout" svg:width="1cm" svg:height="1.5cm" svg:x="2.752cm" svg:y="18cm">
          <text:p text:style-name="P16">=</text:p>
        </draw:rect>
        <draw:rect draw:style-name="gr3" draw:text-style-name="P16" draw:layer="layout" svg:width="1cm" svg:height="1.5cm" svg:x="4.252cm" svg:y="18cm">
          <text:p text:style-name="P16">(</text:p>
        </draw:rect>
        <draw:rect draw:style-name="gr3" draw:text-style-name="P16" draw:layer="layout" svg:width="1cm" svg:height="1.5cm" svg:x="5.752cm" svg:y="18cm">
          <text:p text:style-name="P16">a</text:p>
        </draw:rect>
        <draw:rect draw:style-name="gr3" draw:text-style-name="P16" draw:layer="layout" svg:width="1cm" svg:height="1.5cm" svg:x="7.252cm" svg:y="18cm">
          <text:p text:style-name="P16">+</text:p>
        </draw:rect>
        <draw:rect draw:style-name="gr3" draw:text-style-name="P16" draw:layer="layout" svg:width="1cm" svg:height="1.5cm" svg:x="8.752cm" svg:y="18cm">
          <text:p text:style-name="P16">b</text:p>
        </draw:rect>
        <draw:rect draw:style-name="gr3" draw:text-style-name="P16" draw:layer="layout" svg:width="1cm" svg:height="1.5cm" svg:x="10.252cm" svg:y="18cm">
          <text:p text:style-name="P16">)</text:p>
        </draw:rect>
        <draw:rect draw:style-name="gr3" draw:text-style-name="P16" draw:layer="layout" svg:width="1cm" svg:height="1.5cm" svg:x="11.752cm" svg:y="18cm">
          <text:p text:style-name="P16">#</text:p>
        </draw:rect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24" presentation:class="page"/>
          <draw:frame presentation:style-name="pr3" draw:text-style-name="P1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lyt-darkblue" presentation:presentation-page-layout-name="AL1T1">
        <office:forms form:automatic-focus="false" form:apply-design-mode="false"/>
        <draw:frame presentation:style-name="pr9" draw:text-style-name="P2" draw:layer="layout" svg:width="23.911cm" svg:height="2.216cm" svg:x="2.058cm" svg:y="0.784cm" presentation:class="title" presentation:user-transformed="true">
          <draw:text-box>
            <text:p text:style-name="P2">Korlátozott visszalépéses elemzés</text:p>
          </draw:text-box>
        </draw:frame>
        <draw:rect draw:style-name="gr9" draw:text-style-name="P17" draw:layer="layout" svg:width="1.5cm" svg:height="0.938cm" svg:x="16cm" svg:y="3cm">
          <text:p text:style-name="P16"><text:span text:style-name="T3">S</text:span></text:p>
        </draw:rect>
        <draw:rect draw:style-name="gr9" draw:text-style-name="P17" draw:layer="layout" svg:width="1.5cm" svg:height="0.938cm" svg:x="18cm" svg:y="3cm">
          <text:p text:style-name="P16"><text:span text:style-name="T3">A</text:span></text:p>
        </draw:rect>
        <draw:rect draw:style-name="gr12" draw:text-style-name="P6" draw:layer="layout" svg:width="3cm" svg:height="0.938cm" svg:x="20cm" svg:y="3cm">
          <text:p text:style-name="P2"/>
        </draw:rect>
        <draw:rect draw:style-name="gr9" draw:text-style-name="P17" draw:layer="layout" svg:width="3cm" svg:height="0.938cm" svg:x="23.5cm" svg:y="3cm">
          <text:p text:style-name="P16"><text:span text:style-name="T3">ERROR</text:span></text:p>
        </draw:rect>
        <draw:rect draw:style-name="gr12" draw:text-style-name="P6" draw:layer="layout" svg:width="1.5cm" svg:height="0.938cm" svg:x="16cm" svg:y="4.406cm">
          <text:p text:style-name="P2"/>
        </draw:rect>
        <draw:rect draw:style-name="gr9" draw:text-style-name="P17" draw:layer="layout" svg:width="1.5cm" svg:height="0.938cm" svg:x="18cm" svg:y="4.406cm">
          <text:p text:style-name="P16"><text:span text:style-name="T3">#</text:span></text:p>
        </draw:rect>
        <draw:rect draw:style-name="gr9" draw:text-style-name="P17" draw:layer="layout" svg:width="3cm" svg:height="0.938cm" svg:x="20cm" svg:y="4.406cm">
          <text:p text:style-name="P16"><text:span text:style-name="T3">OK</text:span></text:p>
        </draw:rect>
        <draw:rect draw:style-name="gr9" draw:text-style-name="P17" draw:layer="layout" svg:width="3cm" svg:height="0.938cm" svg:x="23.5cm" svg:y="4.406cm">
          <text:p text:style-name="P16"><text:span text:style-name="T3">ERROR</text:span></text:p>
        </draw:rect>
        <draw:rect draw:style-name="gr9" draw:text-style-name="P17" draw:layer="layout" svg:width="1.5cm" svg:height="0.937cm" svg:x="16cm" svg:y="5.813cm">
          <text:p text:style-name="P16"><text:span text:style-name="T3">A</text:span></text:p>
        </draw:rect>
        <draw:rect draw:style-name="gr9" draw:text-style-name="P17" draw:layer="layout" svg:width="1.5cm" svg:height="0.937cm" svg:x="18cm" svg:y="5.813cm">
          <text:p text:style-name="P16"><text:span text:style-name="T3">B</text:span></text:p>
        </draw:rect>
        <draw:rect draw:style-name="gr12" draw:text-style-name="P6" draw:layer="layout" svg:width="3cm" svg:height="0.937cm" svg:x="20cm" svg:y="5.813cm">
          <text:p text:style-name="P2"/>
        </draw:rect>
        <draw:rect draw:style-name="gr9" draw:text-style-name="P17" draw:layer="layout" svg:width="3cm" svg:height="0.937cm" svg:x="23.5cm" svg:y="5.813cm">
          <text:p text:style-name="P16"><text:span text:style-name="T3">false</text:span></text:p>
        </draw:rect>
        <draw:rect draw:style-name="gr12" draw:text-style-name="P6" draw:layer="layout" svg:width="1.5cm" svg:height="0.937cm" svg:x="16cm" svg:y="7.219cm">
          <text:p text:style-name="P2"/>
        </draw:rect>
        <draw:rect draw:style-name="gr9" draw:text-style-name="P17" draw:layer="layout" svg:width="1.5cm" svg:height="0.937cm" svg:x="18cm" svg:y="7.219cm">
          <text:p text:style-name="P16"><text:span text:style-name="T3">=</text:span></text:p>
        </draw:rect>
        <draw:rect draw:style-name="gr12" draw:text-style-name="P6" draw:layer="layout" svg:width="3cm" svg:height="0.937cm" svg:x="20cm" svg:y="7.219cm">
          <text:p text:style-name="P2"/>
        </draw:rect>
        <draw:rect draw:style-name="gr9" draw:text-style-name="P17" draw:layer="layout" svg:width="3cm" svg:height="0.937cm" svg:x="23.5cm" svg:y="7.219cm">
          <text:p text:style-name="P16"><text:span text:style-name="T3">false</text:span></text:p>
        </draw:rect>
        <draw:rect draw:style-name="gr12" draw:text-style-name="P6" draw:layer="layout" svg:width="1.5cm" svg:height="0.938cm" svg:x="16cm" svg:y="8.625cm">
          <text:p text:style-name="P2"/>
        </draw:rect>
        <draw:rect draw:style-name="gr9" draw:text-style-name="P17" draw:layer="layout" svg:width="1.5cm" svg:height="0.938cm" svg:x="18cm" svg:y="8.625cm">
          <text:p text:style-name="P16"><text:span text:style-name="T3">B</text:span></text:p>
        </draw:rect>
        <draw:rect draw:style-name="gr9" draw:text-style-name="P17" draw:layer="layout" svg:width="3cm" svg:height="0.938cm" svg:x="20cm" svg:y="8.625cm">
          <text:p text:style-name="P16"><text:span text:style-name="T3">true</text:span></text:p>
        </draw:rect>
        <draw:rect draw:style-name="gr9" draw:text-style-name="P17" draw:layer="layout" svg:width="3cm" svg:height="0.938cm" svg:x="23.5cm" svg:y="8.625cm">
          <text:p text:style-name="P16"><text:span text:style-name="T3">false</text:span></text:p>
        </draw:rect>
        <draw:rect draw:style-name="gr9" draw:text-style-name="P17" draw:layer="layout" svg:width="1.5cm" svg:height="0.938cm" svg:x="16cm" svg:y="10.031cm">
          <text:p text:style-name="P16"><text:span text:style-name="T3">B</text:span></text:p>
        </draw:rect>
        <draw:rect draw:style-name="gr9" draw:text-style-name="P17" draw:layer="layout" svg:width="1.5cm" svg:height="0.938cm" svg:x="18cm" svg:y="10.031cm">
          <text:p text:style-name="P16"><text:span text:style-name="T3">a</text:span></text:p>
        </draw:rect>
        <draw:rect draw:style-name="gr9" draw:text-style-name="P17" draw:layer="layout" svg:width="3cm" svg:height="0.938cm" svg:x="20cm" svg:y="10.031cm">
          <text:p text:style-name="P16"><text:span text:style-name="T3">true</text:span></text:p>
        </draw:rect>
        <draw:rect draw:style-name="gr12" draw:text-style-name="P6" draw:layer="layout" svg:width="3cm" svg:height="0.938cm" svg:x="23.5cm" svg:y="10.031cm">
          <text:p text:style-name="P2"/>
        </draw:rect>
        <draw:rect draw:style-name="gr28" draw:text-style-name="P6" draw:layer="layout" svg:width="1.5cm" svg:height="0.937cm" svg:x="16cm" svg:y="11.438cm">
          <text:p text:style-name="P2"/>
        </draw:rect>
        <draw:rect draw:style-name="gr27" draw:text-style-name="P17" draw:layer="layout" svg:width="1.5cm" svg:height="0.937cm" svg:x="18cm" svg:y="11.438cm">
          <text:p text:style-name="P16"><text:span text:style-name="T3">b</text:span></text:p>
        </draw:rect>
        <draw:rect draw:style-name="gr27" draw:text-style-name="P17" draw:layer="layout" svg:width="3cm" svg:height="0.937cm" svg:x="20cm" svg:y="11.438cm">
          <text:p text:style-name="P16"><text:span text:style-name="T3">true</text:span></text:p>
        </draw:rect>
        <draw:rect draw:style-name="gr28" draw:text-style-name="P6" draw:layer="layout" svg:width="3cm" svg:height="0.937cm" svg:x="23.5cm" svg:y="11.438cm">
          <text:p text:style-name="P2"/>
        </draw:rect>
        <draw:rect draw:style-name="gr12" draw:text-style-name="P6" draw:layer="layout" svg:width="1.5cm" svg:height="0.937cm" svg:x="16cm" svg:y="12.844cm">
          <text:p text:style-name="P2"/>
        </draw:rect>
        <draw:rect draw:style-name="gr9" draw:text-style-name="P17" draw:layer="layout" svg:width="1.5cm" svg:height="0.937cm" svg:x="18cm" svg:y="12.844cm">
          <text:p text:style-name="P16"><text:span text:style-name="T3">(</text:span></text:p>
        </draw:rect>
        <draw:rect draw:style-name="gr12" draw:text-style-name="P6" draw:layer="layout" svg:width="3cm" svg:height="0.937cm" svg:x="20cm" svg:y="12.844cm">
          <text:p text:style-name="P2"/>
        </draw:rect>
        <draw:rect draw:style-name="gr9" draw:text-style-name="P17" draw:layer="layout" svg:width="3cm" svg:height="0.937cm" svg:x="23.5cm" svg:y="12.844cm">
          <text:p text:style-name="P16"><text:span text:style-name="T3">false</text:span></text:p>
        </draw:rect>
        <draw:rect draw:style-name="gr12" draw:text-style-name="P6" draw:layer="layout" svg:width="1.5cm" svg:height="0.938cm" svg:x="16cm" svg:y="14.25cm">
          <text:p text:style-name="P2"/>
        </draw:rect>
        <draw:rect draw:style-name="gr9" draw:text-style-name="P17" draw:layer="layout" svg:width="1.5cm" svg:height="0.938cm" svg:x="18cm" svg:y="14.25cm">
          <text:p text:style-name="P16"><text:span text:style-name="T3">B</text:span></text:p>
        </draw:rect>
        <draw:rect draw:style-name="gr12" draw:text-style-name="P6" draw:layer="layout" svg:width="3cm" svg:height="0.938cm" svg:x="20cm" svg:y="14.25cm">
          <text:p text:style-name="P2"/>
        </draw:rect>
        <draw:rect draw:style-name="gr9" draw:text-style-name="P17" draw:layer="layout" svg:width="3cm" svg:height="0.938cm" svg:x="23.5cm" svg:y="14.25cm">
          <text:p text:style-name="P16"><text:span text:style-name="T3">false</text:span></text:p>
        </draw:rect>
        <draw:rect draw:style-name="gr12" draw:text-style-name="P6" draw:layer="layout" svg:width="1.5cm" svg:height="0.938cm" svg:x="16cm" svg:y="15.656cm">
          <text:p text:style-name="P2"/>
        </draw:rect>
        <draw:rect draw:style-name="gr9" draw:text-style-name="P17" draw:layer="layout" svg:width="1.5cm" svg:height="0.938cm" svg:x="18cm" svg:y="15.656cm">
          <text:p text:style-name="P16"><text:span text:style-name="T3">+</text:span></text:p>
        </draw:rect>
        <draw:rect draw:style-name="gr12" draw:text-style-name="P6" draw:layer="layout" svg:width="3cm" svg:height="0.938cm" svg:x="20cm" svg:y="15.656cm">
          <text:p text:style-name="P2"/>
        </draw:rect>
        <draw:rect draw:style-name="gr9" draw:text-style-name="P17" draw:layer="layout" svg:width="3cm" svg:height="0.938cm" svg:x="23.5cm" svg:y="15.656cm">
          <text:p text:style-name="P16"><text:span text:style-name="T3">false</text:span></text:p>
        </draw:rect>
        <draw:rect draw:style-name="gr12" draw:text-style-name="P6" draw:layer="layout" svg:width="1.5cm" svg:height="0.937cm" svg:x="16cm" svg:y="17.063cm">
          <text:p text:style-name="P2"/>
        </draw:rect>
        <draw:rect draw:style-name="gr9" draw:text-style-name="P17" draw:layer="layout" svg:width="1.5cm" svg:height="0.937cm" svg:x="18cm" svg:y="17.063cm">
          <text:p text:style-name="P16"><text:span text:style-name="T3">B</text:span></text:p>
        </draw:rect>
        <draw:rect draw:style-name="gr12" draw:text-style-name="P6" draw:layer="layout" svg:width="3cm" svg:height="0.937cm" svg:x="20cm" svg:y="17.063cm">
          <text:p text:style-name="P2"/>
        </draw:rect>
        <draw:rect draw:style-name="gr9" draw:text-style-name="P17" draw:layer="layout" svg:width="3cm" svg:height="0.937cm" svg:x="23.5cm" svg:y="17.063cm">
          <text:p text:style-name="P16"><text:span text:style-name="T3">false</text:span></text:p>
        </draw:rect>
        <draw:rect draw:style-name="gr12" draw:text-style-name="P6" draw:layer="layout" svg:width="1.5cm" svg:height="0.937cm" svg:x="16cm" svg:y="18.5cm">
          <text:p text:style-name="P2"/>
        </draw:rect>
        <draw:rect draw:style-name="gr9" draw:text-style-name="P17" draw:layer="layout" svg:width="1.5cm" svg:height="0.937cm" svg:x="18cm" svg:y="18.5cm">
          <text:p text:style-name="P16"><text:span text:style-name="T3">)</text:span></text:p>
        </draw:rect>
        <draw:rect draw:style-name="gr9" draw:text-style-name="P17" draw:layer="layout" svg:width="3cm" svg:height="0.937cm" svg:x="20cm" svg:y="18.5cm">
          <text:p text:style-name="P17">true</text:p>
        </draw:rect>
        <draw:rect draw:style-name="gr9" draw:text-style-name="P17" draw:layer="layout" svg:width="3cm" svg:height="0.937cm" svg:x="23.5cm" svg:y="18.5cm">
          <text:p text:style-name="P16"><text:span text:style-name="T3">false</text:span></text:p>
        </draw:rect>
        <draw:rect draw:style-name="gr26" draw:text-style-name="P6" draw:layer="layout" svg:width="1cm" svg:height="0.904cm" svg:x="1cm" svg:y="3cm">
          <text:p text:style-name="P5"><text:span text:style-name="T3">1</text:span></text:p>
        </draw:rect>
        <draw:rect draw:style-name="gr26" draw:text-style-name="P24" draw:layer="layout" svg:width="2cm" svg:height="0.904cm" svg:x="4cm" svg:y="3cm">
          <text:p text:style-name="P2"/>
        </draw:rect>
        <draw:rect draw:style-name="gr26" draw:text-style-name="P6" draw:layer="layout" svg:width="1cm" svg:height="0.904cm" svg:x="2.5cm" svg:y="3cm">
          <text:p text:style-name="P5"><text:span text:style-name="T3">1</text:span></text:p>
        </draw:rect>
        <draw:rect draw:style-name="gr30" draw:text-style-name="P17" draw:layer="layout" svg:width="1.5cm" svg:height="0.938cm" svg:x="14cm" svg:y="3.063cm">
          <text:p text:style-name="P16"><text:span text:style-name="T3">1</text:span></text:p>
        </draw:rect>
        <draw:rect draw:style-name="gr30" draw:text-style-name="P6" draw:layer="layout" svg:width="1.5cm" svg:height="0.938cm" svg:x="14cm" svg:y="4.469cm">
          <text:p text:style-name="P6">2</text:p>
        </draw:rect>
        <draw:rect draw:style-name="gr30" draw:text-style-name="P17" draw:layer="layout" svg:width="1.5cm" svg:height="0.937cm" svg:x="14cm" svg:y="5.876cm">
          <text:p text:style-name="P16"><text:span text:style-name="T3">3</text:span></text:p>
        </draw:rect>
        <draw:rect draw:style-name="gr30" draw:text-style-name="P6" draw:layer="layout" svg:width="1.5cm" svg:height="0.937cm" svg:x="14cm" svg:y="7.282cm">
          <text:p text:style-name="P6">4</text:p>
        </draw:rect>
        <draw:rect draw:style-name="gr30" draw:text-style-name="P6" draw:layer="layout" svg:width="1.5cm" svg:height="0.938cm" svg:x="14cm" svg:y="8.688cm">
          <text:p text:style-name="P6">5</text:p>
        </draw:rect>
        <draw:rect draw:style-name="gr30" draw:text-style-name="P17" draw:layer="layout" svg:width="1.5cm" svg:height="0.938cm" svg:x="14cm" svg:y="10.094cm">
          <text:p text:style-name="P16"><text:span text:style-name="T3">6</text:span></text:p>
        </draw:rect>
        <draw:rect draw:style-name="gr29" draw:text-style-name="P6" draw:layer="layout" svg:width="1.5cm" svg:height="0.937cm" svg:x="14cm" svg:y="11.501cm">
          <text:p text:style-name="P6">7</text:p>
        </draw:rect>
        <draw:rect draw:style-name="gr30" draw:text-style-name="P6" draw:layer="layout" svg:width="1.5cm" svg:height="0.937cm" svg:x="14cm" svg:y="12.907cm">
          <text:p text:style-name="P6">8</text:p>
        </draw:rect>
        <draw:rect draw:style-name="gr30" draw:text-style-name="P6" draw:layer="layout" svg:width="1.5cm" svg:height="0.938cm" svg:x="14cm" svg:y="14.313cm">
          <text:p text:style-name="P6">9</text:p>
        </draw:rect>
        <draw:rect draw:style-name="gr30" draw:text-style-name="P6" draw:layer="layout" svg:width="1.5cm" svg:height="0.938cm" svg:x="14cm" svg:y="15.719cm">
          <text:p text:style-name="P6">10</text:p>
        </draw:rect>
        <draw:rect draw:style-name="gr30" draw:text-style-name="P6" draw:layer="layout" svg:width="1.5cm" svg:height="0.937cm" svg:x="14cm" svg:y="17.126cm">
          <text:p text:style-name="P6">11</text:p>
        </draw:rect>
        <draw:rect draw:style-name="gr30" draw:text-style-name="P6" draw:layer="layout" svg:width="1.5cm" svg:height="0.937cm" svg:x="14cm" svg:y="18.563cm">
          <text:p text:style-name="P6">12</text:p>
        </draw:rect>
        <draw:rect draw:style-name="gr26" draw:text-style-name="P6" draw:layer="layout" svg:width="1cm" svg:height="0.904cm" svg:x="1cm" svg:y="4.357cm">
          <text:p text:style-name="P5"><text:span text:style-name="T3">1</text:span></text:p>
        </draw:rect>
        <draw:rect draw:style-name="gr26" draw:text-style-name="P24" draw:layer="layout" svg:width="2cm" svg:height="0.904cm" svg:x="4cm" svg:y="4.357cm">
          <text:p text:style-name="P24">1</text:p>
        </draw:rect>
        <draw:rect draw:style-name="gr26" draw:text-style-name="P6" draw:layer="layout" svg:width="1cm" svg:height="0.904cm" svg:x="2.5cm" svg:y="4.357cm">
          <text:p text:style-name="P5"><text:span text:style-name="T3">3</text:span></text:p>
        </draw:rect>
        <draw:rect draw:style-name="gr26" draw:text-style-name="P6" draw:layer="layout" svg:width="1cm" svg:height="0.905cm" svg:x="1cm" svg:y="5.712cm">
          <text:p text:style-name="P5"><text:span text:style-name="T3">1</text:span></text:p>
        </draw:rect>
        <draw:rect draw:style-name="gr26" draw:text-style-name="P24" draw:layer="layout" svg:width="2cm" svg:height="0.905cm" svg:x="4cm" svg:y="5.712cm">
          <text:p text:style-name="P24">1 3</text:p>
        </draw:rect>
        <draw:rect draw:style-name="gr26" draw:text-style-name="P6" draw:layer="layout" svg:width="1cm" svg:height="0.905cm" svg:x="2.5cm" svg:y="5.712cm">
          <text:p text:style-name="P5"><text:span text:style-name="T3">6</text:span></text:p>
        </draw:rect>
        <draw:rect draw:style-name="gr26" draw:text-style-name="P6" draw:layer="layout" svg:width="1cm" svg:height="0.904cm" svg:x="1cm" svg:y="7.069cm">
          <text:p text:style-name="P5"><text:span text:style-name="T3">2</text:span></text:p>
        </draw:rect>
        <draw:rect draw:style-name="gr26" draw:text-style-name="P24" draw:layer="layout" svg:width="2cm" svg:height="0.904cm" svg:x="4cm" svg:y="7.069cm">
          <text:p text:style-name="P24">1</text:p>
        </draw:rect>
        <draw:rect draw:style-name="gr26" draw:text-style-name="P6" draw:layer="layout" svg:width="1cm" svg:height="0.904cm" svg:x="2.5cm" svg:y="7.069cm">
          <text:p text:style-name="P5"><text:span text:style-name="T3">3</text:span></text:p>
        </draw:rect>
        <draw:rect draw:style-name="gr26" draw:text-style-name="P6" draw:layer="layout" svg:width="1cm" svg:height="0.904cm" svg:x="1cm" svg:y="8.425cm">
          <text:p text:style-name="P5"><text:span text:style-name="T3">2</text:span></text:p>
        </draw:rect>
        <draw:rect draw:style-name="gr26" draw:text-style-name="P24" draw:layer="layout" svg:width="2cm" svg:height="0.904cm" svg:x="4cm" svg:y="8.425cm">
          <text:p text:style-name="P24">1</text:p>
        </draw:rect>
        <draw:rect draw:style-name="gr26" draw:text-style-name="P6" draw:layer="layout" svg:width="1cm" svg:height="0.904cm" svg:x="2.5cm" svg:y="8.425cm">
          <text:p text:style-name="P5"><text:span text:style-name="T3">4</text:span></text:p>
        </draw:rect>
        <draw:rect draw:style-name="gr26" draw:text-style-name="P6" draw:layer="layout" svg:width="1cm" svg:height="0.905cm" svg:x="1cm" svg:y="9.781cm">
          <text:p text:style-name="P5"><text:span text:style-name="T3">3</text:span></text:p>
        </draw:rect>
        <draw:rect draw:style-name="gr26" draw:text-style-name="P24" draw:layer="layout" svg:width="2cm" svg:height="0.905cm" svg:x="4cm" svg:y="9.781cm">
          <text:p text:style-name="P24">1</text:p>
        </draw:rect>
        <draw:rect draw:style-name="gr26" draw:text-style-name="P6" draw:layer="layout" svg:width="1cm" svg:height="0.905cm" svg:x="2.5cm" svg:y="9.781cm">
          <text:p text:style-name="P5"><text:span text:style-name="T3">5</text:span></text:p>
        </draw:rect>
        <draw:rect draw:style-name="gr26" draw:text-style-name="P6" draw:layer="layout" svg:width="1cm" svg:height="0.904cm" svg:x="1cm" svg:y="11.137cm">
          <text:p text:style-name="P5"><text:span text:style-name="T3">3</text:span></text:p>
        </draw:rect>
        <draw:rect draw:style-name="gr26" draw:text-style-name="P24" draw:layer="layout" svg:width="2cm" svg:height="0.904cm" svg:x="4cm" svg:y="11.137cm">
          <text:p text:style-name="P24">1 5</text:p>
        </draw:rect>
        <draw:rect draw:style-name="gr26" draw:text-style-name="P6" draw:layer="layout" svg:width="1cm" svg:height="0.904cm" svg:x="2.5cm" svg:y="11.137cm">
          <text:p text:style-name="P5"><text:span text:style-name="T3">6</text:span></text:p>
        </draw:rect>
        <draw:rect draw:style-name="gr26" draw:text-style-name="P6" draw:layer="layout" svg:width="1cm" svg:height="0.904cm" svg:x="1cm" svg:y="12.494cm">
          <text:p text:style-name="P5"><text:span text:style-name="T3">3</text:span></text:p>
        </draw:rect>
        <draw:rect draw:style-name="gr26" draw:text-style-name="P24" draw:layer="layout" svg:width="2cm" svg:height="0.904cm" svg:x="4cm" svg:y="12.494cm">
          <text:p text:style-name="P24">1 5</text:p>
        </draw:rect>
        <draw:rect draw:style-name="gr26" draw:text-style-name="P6" draw:layer="layout" svg:width="1cm" svg:height="0.904cm" svg:x="2.5cm" svg:y="12.494cm">
          <text:p text:style-name="P5"><text:span text:style-name="T3">7</text:span></text:p>
        </draw:rect>
        <draw:rect draw:style-name="gr31" draw:text-style-name="P5" draw:layer="layout" svg:width="1cm" svg:height="1.5cm" svg:x="1.252cm" svg:y="18cm">
          <text:p text:style-name="P5">a</text:p>
        </draw:rect>
        <draw:rect draw:style-name="gr31" draw:text-style-name="P5" draw:layer="layout" svg:width="1cm" svg:height="1.5cm" svg:x="2.752cm" svg:y="18cm">
          <text:p text:style-name="P5">=</text:p>
        </draw:rect>
        <draw:rect draw:style-name="gr3" draw:text-style-name="P5" draw:layer="layout" svg:width="1cm" svg:height="1.5cm" svg:x="4.252cm" svg:y="18cm">
          <text:p text:style-name="P5">(</text:p>
        </draw:rect>
        <draw:rect draw:style-name="gr3" draw:text-style-name="P5" draw:layer="layout" svg:width="1cm" svg:height="1.5cm" svg:x="5.752cm" svg:y="18cm">
          <text:p text:style-name="P5">a</text:p>
        </draw:rect>
        <draw:rect draw:style-name="gr3" draw:text-style-name="P5" draw:layer="layout" svg:width="1cm" svg:height="1.5cm" svg:x="7.252cm" svg:y="18cm">
          <text:p text:style-name="P5">+</text:p>
        </draw:rect>
        <draw:rect draw:style-name="gr3" draw:text-style-name="P5" draw:layer="layout" svg:width="1cm" svg:height="1.5cm" svg:x="8.752cm" svg:y="18cm">
          <text:p text:style-name="P5">b</text:p>
        </draw:rect>
        <draw:rect draw:style-name="gr3" draw:text-style-name="P5" draw:layer="layout" svg:width="1cm" svg:height="1.5cm" svg:x="10.252cm" svg:y="18cm">
          <text:p text:style-name="P5">)</text:p>
        </draw:rect>
        <draw:rect draw:style-name="gr3" draw:text-style-name="P5" draw:layer="layout" svg:width="1cm" svg:height="1.5cm" svg:x="11.752cm" svg:y="18cm">
          <text:p text:style-name="P5">#</text:p>
        </draw:rect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25" presentation:class="page"/>
          <draw:frame presentation:style-name="pr3" draw:text-style-name="P1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lyt-darkblue" presentation:presentation-page-layout-name="AL1T1">
        <office:forms form:automatic-focus="false" form:apply-design-mode="false"/>
        <draw:frame presentation:style-name="pr9" draw:text-style-name="P2" draw:layer="layout" svg:width="23.911cm" svg:height="2.216cm" svg:x="2.058cm" svg:y="0.784cm" presentation:class="title" presentation:user-transformed="true">
          <draw:text-box>
            <text:p text:style-name="P2">Korlátozott visszalépéses elemzés</text:p>
          </draw:text-box>
        </draw:frame>
        <draw:rect draw:style-name="gr9" draw:text-style-name="P17" draw:layer="layout" svg:width="1.5cm" svg:height="0.938cm" svg:x="16cm" svg:y="3cm">
          <text:p text:style-name="P16"><text:span text:style-name="T3">S</text:span></text:p>
        </draw:rect>
        <draw:rect draw:style-name="gr9" draw:text-style-name="P17" draw:layer="layout" svg:width="1.5cm" svg:height="0.938cm" svg:x="18cm" svg:y="3cm">
          <text:p text:style-name="P16"><text:span text:style-name="T3">A</text:span></text:p>
        </draw:rect>
        <draw:rect draw:style-name="gr12" draw:text-style-name="P6" draw:layer="layout" svg:width="3cm" svg:height="0.938cm" svg:x="20cm" svg:y="3cm">
          <text:p text:style-name="P2"/>
        </draw:rect>
        <draw:rect draw:style-name="gr9" draw:text-style-name="P17" draw:layer="layout" svg:width="3cm" svg:height="0.938cm" svg:x="23.5cm" svg:y="3cm">
          <text:p text:style-name="P16"><text:span text:style-name="T3">ERROR</text:span></text:p>
        </draw:rect>
        <draw:rect draw:style-name="gr12" draw:text-style-name="P6" draw:layer="layout" svg:width="1.5cm" svg:height="0.938cm" svg:x="16cm" svg:y="4.406cm">
          <text:p text:style-name="P2"/>
        </draw:rect>
        <draw:rect draw:style-name="gr9" draw:text-style-name="P17" draw:layer="layout" svg:width="1.5cm" svg:height="0.938cm" svg:x="18cm" svg:y="4.406cm">
          <text:p text:style-name="P16"><text:span text:style-name="T3">#</text:span></text:p>
        </draw:rect>
        <draw:rect draw:style-name="gr9" draw:text-style-name="P17" draw:layer="layout" svg:width="3cm" svg:height="0.938cm" svg:x="20cm" svg:y="4.406cm">
          <text:p text:style-name="P16"><text:span text:style-name="T3">OK</text:span></text:p>
        </draw:rect>
        <draw:rect draw:style-name="gr9" draw:text-style-name="P17" draw:layer="layout" svg:width="3cm" svg:height="0.938cm" svg:x="23.5cm" svg:y="4.406cm">
          <text:p text:style-name="P16"><text:span text:style-name="T3">ERROR</text:span></text:p>
        </draw:rect>
        <draw:rect draw:style-name="gr9" draw:text-style-name="P17" draw:layer="layout" svg:width="1.5cm" svg:height="0.937cm" svg:x="16cm" svg:y="5.813cm">
          <text:p text:style-name="P16"><text:span text:style-name="T3">A</text:span></text:p>
        </draw:rect>
        <draw:rect draw:style-name="gr9" draw:text-style-name="P17" draw:layer="layout" svg:width="1.5cm" svg:height="0.937cm" svg:x="18cm" svg:y="5.813cm">
          <text:p text:style-name="P16"><text:span text:style-name="T3">B</text:span></text:p>
        </draw:rect>
        <draw:rect draw:style-name="gr12" draw:text-style-name="P6" draw:layer="layout" svg:width="3cm" svg:height="0.937cm" svg:x="20cm" svg:y="5.813cm">
          <text:p text:style-name="P2"/>
        </draw:rect>
        <draw:rect draw:style-name="gr9" draw:text-style-name="P17" draw:layer="layout" svg:width="3cm" svg:height="0.937cm" svg:x="23.5cm" svg:y="5.813cm">
          <text:p text:style-name="P16"><text:span text:style-name="T3">false</text:span></text:p>
        </draw:rect>
        <draw:rect draw:style-name="gr12" draw:text-style-name="P6" draw:layer="layout" svg:width="1.5cm" svg:height="0.937cm" svg:x="16cm" svg:y="7.219cm">
          <text:p text:style-name="P2"/>
        </draw:rect>
        <draw:rect draw:style-name="gr9" draw:text-style-name="P17" draw:layer="layout" svg:width="1.5cm" svg:height="0.937cm" svg:x="18cm" svg:y="7.219cm">
          <text:p text:style-name="P16"><text:span text:style-name="T3">=</text:span></text:p>
        </draw:rect>
        <draw:rect draw:style-name="gr12" draw:text-style-name="P6" draw:layer="layout" svg:width="3cm" svg:height="0.937cm" svg:x="20cm" svg:y="7.219cm">
          <text:p text:style-name="P2"/>
        </draw:rect>
        <draw:rect draw:style-name="gr9" draw:text-style-name="P17" draw:layer="layout" svg:width="3cm" svg:height="0.937cm" svg:x="23.5cm" svg:y="7.219cm">
          <text:p text:style-name="P16"><text:span text:style-name="T3">false</text:span></text:p>
        </draw:rect>
        <draw:rect draw:style-name="gr12" draw:text-style-name="P6" draw:layer="layout" svg:width="1.5cm" svg:height="0.938cm" svg:x="16cm" svg:y="8.625cm">
          <text:p text:style-name="P2"/>
        </draw:rect>
        <draw:rect draw:style-name="gr9" draw:text-style-name="P17" draw:layer="layout" svg:width="1.5cm" svg:height="0.938cm" svg:x="18cm" svg:y="8.625cm">
          <text:p text:style-name="P16"><text:span text:style-name="T3">B</text:span></text:p>
        </draw:rect>
        <draw:rect draw:style-name="gr9" draw:text-style-name="P17" draw:layer="layout" svg:width="3cm" svg:height="0.938cm" svg:x="20cm" svg:y="8.625cm">
          <text:p text:style-name="P16"><text:span text:style-name="T3">true</text:span></text:p>
        </draw:rect>
        <draw:rect draw:style-name="gr9" draw:text-style-name="P17" draw:layer="layout" svg:width="3cm" svg:height="0.938cm" svg:x="23.5cm" svg:y="8.625cm">
          <text:p text:style-name="P16"><text:span text:style-name="T3">false</text:span></text:p>
        </draw:rect>
        <draw:rect draw:style-name="gr9" draw:text-style-name="P17" draw:layer="layout" svg:width="1.5cm" svg:height="0.938cm" svg:x="16cm" svg:y="10.031cm">
          <text:p text:style-name="P16"><text:span text:style-name="T3">B</text:span></text:p>
        </draw:rect>
        <draw:rect draw:style-name="gr9" draw:text-style-name="P17" draw:layer="layout" svg:width="1.5cm" svg:height="0.938cm" svg:x="18cm" svg:y="10.031cm">
          <text:p text:style-name="P16"><text:span text:style-name="T3">a</text:span></text:p>
        </draw:rect>
        <draw:rect draw:style-name="gr9" draw:text-style-name="P17" draw:layer="layout" svg:width="3cm" svg:height="0.938cm" svg:x="20cm" svg:y="10.031cm">
          <text:p text:style-name="P16"><text:span text:style-name="T3">true</text:span></text:p>
        </draw:rect>
        <draw:rect draw:style-name="gr12" draw:text-style-name="P6" draw:layer="layout" svg:width="3cm" svg:height="0.938cm" svg:x="23.5cm" svg:y="10.031cm">
          <text:p text:style-name="P2"/>
        </draw:rect>
        <draw:rect draw:style-name="gr12" draw:text-style-name="P6" draw:layer="layout" svg:width="1.5cm" svg:height="0.937cm" svg:x="16cm" svg:y="11.438cm">
          <text:p text:style-name="P2"/>
        </draw:rect>
        <draw:rect draw:style-name="gr9" draw:text-style-name="P17" draw:layer="layout" svg:width="1.5cm" svg:height="0.937cm" svg:x="18cm" svg:y="11.438cm">
          <text:p text:style-name="P16"><text:span text:style-name="T3">b</text:span></text:p>
        </draw:rect>
        <draw:rect draw:style-name="gr9" draw:text-style-name="P17" draw:layer="layout" svg:width="3cm" svg:height="0.937cm" svg:x="20cm" svg:y="11.438cm">
          <text:p text:style-name="P16"><text:span text:style-name="T3">true</text:span></text:p>
        </draw:rect>
        <draw:rect draw:style-name="gr12" draw:text-style-name="P6" draw:layer="layout" svg:width="3cm" svg:height="0.937cm" svg:x="23.5cm" svg:y="11.438cm">
          <text:p text:style-name="P2"/>
        </draw:rect>
        <draw:rect draw:style-name="gr28" draw:text-style-name="P6" draw:layer="layout" svg:width="1.5cm" svg:height="0.937cm" svg:x="16cm" svg:y="12.844cm">
          <text:p text:style-name="P2"/>
        </draw:rect>
        <draw:rect draw:style-name="gr27" draw:text-style-name="P17" draw:layer="layout" svg:width="1.5cm" svg:height="0.937cm" svg:x="18cm" svg:y="12.844cm">
          <text:p text:style-name="P16"><text:span text:style-name="T3">(</text:span></text:p>
        </draw:rect>
        <draw:rect draw:style-name="gr28" draw:text-style-name="P6" draw:layer="layout" svg:width="3cm" svg:height="0.937cm" svg:x="20cm" svg:y="12.844cm">
          <text:p text:style-name="P2"/>
        </draw:rect>
        <draw:rect draw:style-name="gr27" draw:text-style-name="P17" draw:layer="layout" svg:width="3cm" svg:height="0.937cm" svg:x="23.5cm" svg:y="12.844cm">
          <text:p text:style-name="P16"><text:span text:style-name="T3">false</text:span></text:p>
        </draw:rect>
        <draw:rect draw:style-name="gr12" draw:text-style-name="P6" draw:layer="layout" svg:width="1.5cm" svg:height="0.938cm" svg:x="16cm" svg:y="14.25cm">
          <text:p text:style-name="P2"/>
        </draw:rect>
        <draw:rect draw:style-name="gr9" draw:text-style-name="P17" draw:layer="layout" svg:width="1.5cm" svg:height="0.938cm" svg:x="18cm" svg:y="14.25cm">
          <text:p text:style-name="P16"><text:span text:style-name="T3">B</text:span></text:p>
        </draw:rect>
        <draw:rect draw:style-name="gr12" draw:text-style-name="P6" draw:layer="layout" svg:width="3cm" svg:height="0.938cm" svg:x="20cm" svg:y="14.25cm">
          <text:p text:style-name="P2"/>
        </draw:rect>
        <draw:rect draw:style-name="gr9" draw:text-style-name="P17" draw:layer="layout" svg:width="3cm" svg:height="0.938cm" svg:x="23.5cm" svg:y="14.25cm">
          <text:p text:style-name="P16"><text:span text:style-name="T3">false</text:span></text:p>
        </draw:rect>
        <draw:rect draw:style-name="gr12" draw:text-style-name="P6" draw:layer="layout" svg:width="1.5cm" svg:height="0.938cm" svg:x="16cm" svg:y="15.656cm">
          <text:p text:style-name="P2"/>
        </draw:rect>
        <draw:rect draw:style-name="gr9" draw:text-style-name="P17" draw:layer="layout" svg:width="1.5cm" svg:height="0.938cm" svg:x="18cm" svg:y="15.656cm">
          <text:p text:style-name="P16"><text:span text:style-name="T3">+</text:span></text:p>
        </draw:rect>
        <draw:rect draw:style-name="gr12" draw:text-style-name="P6" draw:layer="layout" svg:width="3cm" svg:height="0.938cm" svg:x="20cm" svg:y="15.656cm">
          <text:p text:style-name="P2"/>
        </draw:rect>
        <draw:rect draw:style-name="gr9" draw:text-style-name="P17" draw:layer="layout" svg:width="3cm" svg:height="0.938cm" svg:x="23.5cm" svg:y="15.656cm">
          <text:p text:style-name="P16"><text:span text:style-name="T3">false</text:span></text:p>
        </draw:rect>
        <draw:rect draw:style-name="gr12" draw:text-style-name="P6" draw:layer="layout" svg:width="1.5cm" svg:height="0.937cm" svg:x="16cm" svg:y="17.063cm">
          <text:p text:style-name="P2"/>
        </draw:rect>
        <draw:rect draw:style-name="gr9" draw:text-style-name="P17" draw:layer="layout" svg:width="1.5cm" svg:height="0.937cm" svg:x="18cm" svg:y="17.063cm">
          <text:p text:style-name="P16"><text:span text:style-name="T3">B</text:span></text:p>
        </draw:rect>
        <draw:rect draw:style-name="gr12" draw:text-style-name="P6" draw:layer="layout" svg:width="3cm" svg:height="0.937cm" svg:x="20cm" svg:y="17.063cm">
          <text:p text:style-name="P2"/>
        </draw:rect>
        <draw:rect draw:style-name="gr9" draw:text-style-name="P17" draw:layer="layout" svg:width="3cm" svg:height="0.937cm" svg:x="23.5cm" svg:y="17.063cm">
          <text:p text:style-name="P16"><text:span text:style-name="T3">false</text:span></text:p>
        </draw:rect>
        <draw:rect draw:style-name="gr12" draw:text-style-name="P6" draw:layer="layout" svg:width="1.5cm" svg:height="0.937cm" svg:x="16cm" svg:y="18.5cm">
          <text:p text:style-name="P2"/>
        </draw:rect>
        <draw:rect draw:style-name="gr9" draw:text-style-name="P17" draw:layer="layout" svg:width="1.5cm" svg:height="0.937cm" svg:x="18cm" svg:y="18.5cm">
          <text:p text:style-name="P16"><text:span text:style-name="T3">)</text:span></text:p>
        </draw:rect>
        <draw:rect draw:style-name="gr9" draw:text-style-name="P17" draw:layer="layout" svg:width="3cm" svg:height="0.937cm" svg:x="20cm" svg:y="18.5cm">
          <text:p text:style-name="P17">true</text:p>
        </draw:rect>
        <draw:rect draw:style-name="gr9" draw:text-style-name="P17" draw:layer="layout" svg:width="3cm" svg:height="0.937cm" svg:x="23.5cm" svg:y="18.5cm">
          <text:p text:style-name="P16"><text:span text:style-name="T3">false</text:span></text:p>
        </draw:rect>
        <draw:rect draw:style-name="gr26" draw:text-style-name="P17" draw:layer="layout" svg:width="1cm" svg:height="0.904cm" svg:x="1cm" svg:y="3cm">
          <text:p text:style-name="P16"><text:span text:style-name="T3">1</text:span></text:p>
        </draw:rect>
        <draw:rect draw:style-name="gr26" draw:text-style-name="P24" draw:layer="layout" svg:width="2cm" svg:height="0.904cm" svg:x="4cm" svg:y="3cm">
          <text:p text:style-name="P2"/>
        </draw:rect>
        <draw:rect draw:style-name="gr26" draw:text-style-name="P17" draw:layer="layout" svg:width="1cm" svg:height="0.904cm" svg:x="2.5cm" svg:y="3cm">
          <text:p text:style-name="P16"><text:span text:style-name="T3">1</text:span></text:p>
        </draw:rect>
        <draw:rect draw:style-name="gr30" draw:text-style-name="P17" draw:layer="layout" svg:width="1.5cm" svg:height="0.938cm" svg:x="14cm" svg:y="3.063cm">
          <text:p text:style-name="P16"><text:span text:style-name="T3">1</text:span></text:p>
        </draw:rect>
        <draw:rect draw:style-name="gr30" draw:text-style-name="P17" draw:layer="layout" svg:width="1.5cm" svg:height="0.938cm" svg:x="14cm" svg:y="4.469cm">
          <text:p text:style-name="P17">2</text:p>
        </draw:rect>
        <draw:rect draw:style-name="gr30" draw:text-style-name="P17" draw:layer="layout" svg:width="1.5cm" svg:height="0.937cm" svg:x="14cm" svg:y="5.876cm">
          <text:p text:style-name="P16"><text:span text:style-name="T3">3</text:span></text:p>
        </draw:rect>
        <draw:rect draw:style-name="gr30" draw:text-style-name="P17" draw:layer="layout" svg:width="1.5cm" svg:height="0.937cm" svg:x="14cm" svg:y="7.282cm">
          <text:p text:style-name="P17">4</text:p>
        </draw:rect>
        <draw:rect draw:style-name="gr30" draw:text-style-name="P17" draw:layer="layout" svg:width="1.5cm" svg:height="0.938cm" svg:x="14cm" svg:y="8.688cm">
          <text:p text:style-name="P17">5</text:p>
        </draw:rect>
        <draw:rect draw:style-name="gr30" draw:text-style-name="P17" draw:layer="layout" svg:width="1.5cm" svg:height="0.938cm" svg:x="14cm" svg:y="10.094cm">
          <text:p text:style-name="P16"><text:span text:style-name="T3">6</text:span></text:p>
        </draw:rect>
        <draw:rect draw:style-name="gr30" draw:text-style-name="P17" draw:layer="layout" svg:width="1.5cm" svg:height="0.937cm" svg:x="14cm" svg:y="11.501cm">
          <text:p text:style-name="P17">7</text:p>
        </draw:rect>
        <draw:rect draw:style-name="gr29" draw:text-style-name="P17" draw:layer="layout" svg:width="1.5cm" svg:height="0.937cm" svg:x="14cm" svg:y="12.907cm">
          <text:p text:style-name="P17">8</text:p>
        </draw:rect>
        <draw:rect draw:style-name="gr30" draw:text-style-name="P17" draw:layer="layout" svg:width="1.5cm" svg:height="0.938cm" svg:x="14cm" svg:y="14.313cm">
          <text:p text:style-name="P17">9</text:p>
        </draw:rect>
        <draw:rect draw:style-name="gr30" draw:text-style-name="P17" draw:layer="layout" svg:width="1.5cm" svg:height="0.938cm" svg:x="14cm" svg:y="15.719cm">
          <text:p text:style-name="P17">10</text:p>
        </draw:rect>
        <draw:rect draw:style-name="gr30" draw:text-style-name="P17" draw:layer="layout" svg:width="1.5cm" svg:height="0.937cm" svg:x="14cm" svg:y="17.126cm">
          <text:p text:style-name="P17">11</text:p>
        </draw:rect>
        <draw:rect draw:style-name="gr30" draw:text-style-name="P17" draw:layer="layout" svg:width="1.5cm" svg:height="0.937cm" svg:x="14cm" svg:y="18.563cm">
          <text:p text:style-name="P17">12</text:p>
        </draw:rect>
        <draw:rect draw:style-name="gr26" draw:text-style-name="P17" draw:layer="layout" svg:width="1cm" svg:height="0.904cm" svg:x="1cm" svg:y="4.357cm">
          <text:p text:style-name="P16"><text:span text:style-name="T3">1</text:span></text:p>
        </draw:rect>
        <draw:rect draw:style-name="gr26" draw:text-style-name="P25" draw:layer="layout" svg:width="2cm" svg:height="0.904cm" svg:x="4cm" svg:y="4.357cm">
          <text:p text:style-name="P25">1</text:p>
        </draw:rect>
        <draw:rect draw:style-name="gr26" draw:text-style-name="P17" draw:layer="layout" svg:width="1cm" svg:height="0.904cm" svg:x="2.5cm" svg:y="4.357cm">
          <text:p text:style-name="P16"><text:span text:style-name="T3">3</text:span></text:p>
        </draw:rect>
        <draw:rect draw:style-name="gr26" draw:text-style-name="P17" draw:layer="layout" svg:width="1cm" svg:height="0.905cm" svg:x="1cm" svg:y="5.712cm">
          <text:p text:style-name="P16"><text:span text:style-name="T3">1</text:span></text:p>
        </draw:rect>
        <draw:rect draw:style-name="gr26" draw:text-style-name="P25" draw:layer="layout" svg:width="2cm" svg:height="0.905cm" svg:x="4cm" svg:y="5.712cm">
          <text:p text:style-name="P25">1 3</text:p>
        </draw:rect>
        <draw:rect draw:style-name="gr26" draw:text-style-name="P17" draw:layer="layout" svg:width="1cm" svg:height="0.905cm" svg:x="2.5cm" svg:y="5.712cm">
          <text:p text:style-name="P16"><text:span text:style-name="T3">6</text:span></text:p>
        </draw:rect>
        <draw:rect draw:style-name="gr26" draw:text-style-name="P17" draw:layer="layout" svg:width="1cm" svg:height="0.904cm" svg:x="1cm" svg:y="7.069cm">
          <text:p text:style-name="P16"><text:span text:style-name="T3">2</text:span></text:p>
        </draw:rect>
        <draw:rect draw:style-name="gr26" draw:text-style-name="P25" draw:layer="layout" svg:width="2cm" svg:height="0.904cm" svg:x="4cm" svg:y="7.069cm">
          <text:p text:style-name="P25">1</text:p>
        </draw:rect>
        <draw:rect draw:style-name="gr26" draw:text-style-name="P17" draw:layer="layout" svg:width="1cm" svg:height="0.904cm" svg:x="2.5cm" svg:y="7.069cm">
          <text:p text:style-name="P16"><text:span text:style-name="T3">3</text:span></text:p>
        </draw:rect>
        <draw:rect draw:style-name="gr26" draw:text-style-name="P17" draw:layer="layout" svg:width="1cm" svg:height="0.904cm" svg:x="1cm" svg:y="8.425cm">
          <text:p text:style-name="P16"><text:span text:style-name="T3">2</text:span></text:p>
        </draw:rect>
        <draw:rect draw:style-name="gr26" draw:text-style-name="P25" draw:layer="layout" svg:width="2cm" svg:height="0.904cm" svg:x="4cm" svg:y="8.425cm">
          <text:p text:style-name="P25">1</text:p>
        </draw:rect>
        <draw:rect draw:style-name="gr26" draw:text-style-name="P17" draw:layer="layout" svg:width="1cm" svg:height="0.904cm" svg:x="2.5cm" svg:y="8.425cm">
          <text:p text:style-name="P16"><text:span text:style-name="T3">4</text:span></text:p>
        </draw:rect>
        <draw:rect draw:style-name="gr26" draw:text-style-name="P17" draw:layer="layout" svg:width="1cm" svg:height="0.905cm" svg:x="1cm" svg:y="9.781cm">
          <text:p text:style-name="P16"><text:span text:style-name="T3">3</text:span></text:p>
        </draw:rect>
        <draw:rect draw:style-name="gr26" draw:text-style-name="P25" draw:layer="layout" svg:width="2cm" svg:height="0.905cm" svg:x="4cm" svg:y="9.781cm">
          <text:p text:style-name="P25">1</text:p>
        </draw:rect>
        <draw:rect draw:style-name="gr26" draw:text-style-name="P17" draw:layer="layout" svg:width="1cm" svg:height="0.905cm" svg:x="2.5cm" svg:y="9.781cm">
          <text:p text:style-name="P16"><text:span text:style-name="T3">5</text:span></text:p>
        </draw:rect>
        <draw:rect draw:style-name="gr26" draw:text-style-name="P17" draw:layer="layout" svg:width="1cm" svg:height="0.904cm" svg:x="1cm" svg:y="11.137cm">
          <text:p text:style-name="P16"><text:span text:style-name="T3">3</text:span></text:p>
        </draw:rect>
        <draw:rect draw:style-name="gr26" draw:text-style-name="P25" draw:layer="layout" svg:width="2cm" svg:height="0.904cm" svg:x="4cm" svg:y="11.137cm">
          <text:p text:style-name="P25">1 5</text:p>
        </draw:rect>
        <draw:rect draw:style-name="gr26" draw:text-style-name="P17" draw:layer="layout" svg:width="1cm" svg:height="0.904cm" svg:x="2.5cm" svg:y="11.137cm">
          <text:p text:style-name="P16"><text:span text:style-name="T3">6</text:span></text:p>
        </draw:rect>
        <draw:rect draw:style-name="gr26" draw:text-style-name="P17" draw:layer="layout" svg:width="1cm" svg:height="0.904cm" svg:x="1cm" svg:y="12.494cm">
          <text:p text:style-name="P16"><text:span text:style-name="T3">3</text:span></text:p>
        </draw:rect>
        <draw:rect draw:style-name="gr26" draw:text-style-name="P25" draw:layer="layout" svg:width="2cm" svg:height="0.904cm" svg:x="4cm" svg:y="12.494cm">
          <text:p text:style-name="P25">1 5</text:p>
        </draw:rect>
        <draw:rect draw:style-name="gr26" draw:text-style-name="P17" draw:layer="layout" svg:width="1cm" svg:height="0.904cm" svg:x="2.5cm" svg:y="12.494cm">
          <text:p text:style-name="P16"><text:span text:style-name="T3">7</text:span></text:p>
        </draw:rect>
        <draw:rect draw:style-name="gr26" draw:text-style-name="P17" draw:layer="layout" svg:width="1cm" svg:height="0.904cm" svg:x="1cm" svg:y="13.85cm">
          <text:p text:style-name="P16"><text:span text:style-name="T3">3</text:span></text:p>
        </draw:rect>
        <draw:rect draw:style-name="gr26" draw:text-style-name="P25" draw:layer="layout" svg:width="2cm" svg:height="0.904cm" svg:x="4cm" svg:y="13.85cm">
          <text:p text:style-name="P25">1 5</text:p>
        </draw:rect>
        <draw:rect draw:style-name="gr26" draw:text-style-name="P17" draw:layer="layout" svg:width="1cm" svg:height="0.904cm" svg:x="2.5cm" svg:y="13.85cm">
          <text:p text:style-name="P16"><text:span text:style-name="T3">8</text:span></text:p>
        </draw:rect>
        <draw:rect draw:style-name="gr31" draw:text-style-name="P16" draw:layer="layout" svg:width="1cm" svg:height="1.5cm" svg:x="1.252cm" svg:y="18cm">
          <text:p text:style-name="P16">a</text:p>
        </draw:rect>
        <draw:rect draw:style-name="gr31" draw:text-style-name="P16" draw:layer="layout" svg:width="1cm" svg:height="1.5cm" svg:x="2.752cm" svg:y="18cm">
          <text:p text:style-name="P16">=</text:p>
        </draw:rect>
        <draw:rect draw:style-name="gr3" draw:text-style-name="P16" draw:layer="layout" svg:width="1cm" svg:height="1.5cm" svg:x="4.252cm" svg:y="18cm">
          <text:p text:style-name="P16">(</text:p>
        </draw:rect>
        <draw:rect draw:style-name="gr3" draw:text-style-name="P16" draw:layer="layout" svg:width="1cm" svg:height="1.5cm" svg:x="5.752cm" svg:y="18cm">
          <text:p text:style-name="P16">a</text:p>
        </draw:rect>
        <draw:rect draw:style-name="gr3" draw:text-style-name="P16" draw:layer="layout" svg:width="1cm" svg:height="1.5cm" svg:x="7.252cm" svg:y="18cm">
          <text:p text:style-name="P16">+</text:p>
        </draw:rect>
        <draw:rect draw:style-name="gr3" draw:text-style-name="P16" draw:layer="layout" svg:width="1cm" svg:height="1.5cm" svg:x="8.752cm" svg:y="18cm">
          <text:p text:style-name="P16">b</text:p>
        </draw:rect>
        <draw:rect draw:style-name="gr3" draw:text-style-name="P16" draw:layer="layout" svg:width="1cm" svg:height="1.5cm" svg:x="10.252cm" svg:y="18cm">
          <text:p text:style-name="P16">)</text:p>
        </draw:rect>
        <draw:rect draw:style-name="gr3" draw:text-style-name="P16" draw:layer="layout" svg:width="1cm" svg:height="1.5cm" svg:x="11.752cm" svg:y="18cm">
          <text:p text:style-name="P16">#</text:p>
        </draw:rect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26" presentation:class="page"/>
          <draw:frame presentation:style-name="pr3" draw:text-style-name="P1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lyt-darkblue" presentation:presentation-page-layout-name="AL1T1">
        <office:forms form:automatic-focus="false" form:apply-design-mode="false"/>
        <draw:frame presentation:style-name="pr9" draw:text-style-name="P2" draw:layer="layout" svg:width="23.911cm" svg:height="2.216cm" svg:x="2.058cm" svg:y="0.784cm" presentation:class="title" presentation:user-transformed="true">
          <draw:text-box>
            <text:p text:style-name="P2">Korlátozott visszalépéses elemzés</text:p>
          </draw:text-box>
        </draw:frame>
        <draw:rect draw:style-name="gr9" draw:text-style-name="P17" draw:layer="layout" svg:width="1.5cm" svg:height="0.938cm" svg:x="16cm" svg:y="3cm">
          <text:p text:style-name="P16"><text:span text:style-name="T3">S</text:span></text:p>
        </draw:rect>
        <draw:rect draw:style-name="gr9" draw:text-style-name="P17" draw:layer="layout" svg:width="1.5cm" svg:height="0.938cm" svg:x="18cm" svg:y="3cm">
          <text:p text:style-name="P16"><text:span text:style-name="T3">A</text:span></text:p>
        </draw:rect>
        <draw:rect draw:style-name="gr12" draw:text-style-name="P6" draw:layer="layout" svg:width="3cm" svg:height="0.938cm" svg:x="20cm" svg:y="3cm">
          <text:p text:style-name="P2"/>
        </draw:rect>
        <draw:rect draw:style-name="gr9" draw:text-style-name="P17" draw:layer="layout" svg:width="3cm" svg:height="0.938cm" svg:x="23.5cm" svg:y="3cm">
          <text:p text:style-name="P16"><text:span text:style-name="T3">ERROR</text:span></text:p>
        </draw:rect>
        <draw:rect draw:style-name="gr12" draw:text-style-name="P6" draw:layer="layout" svg:width="1.5cm" svg:height="0.938cm" svg:x="16cm" svg:y="4.406cm">
          <text:p text:style-name="P2"/>
        </draw:rect>
        <draw:rect draw:style-name="gr9" draw:text-style-name="P17" draw:layer="layout" svg:width="1.5cm" svg:height="0.938cm" svg:x="18cm" svg:y="4.406cm">
          <text:p text:style-name="P16"><text:span text:style-name="T3">#</text:span></text:p>
        </draw:rect>
        <draw:rect draw:style-name="gr9" draw:text-style-name="P17" draw:layer="layout" svg:width="3cm" svg:height="0.938cm" svg:x="20cm" svg:y="4.406cm">
          <text:p text:style-name="P16"><text:span text:style-name="T3">OK</text:span></text:p>
        </draw:rect>
        <draw:rect draw:style-name="gr9" draw:text-style-name="P17" draw:layer="layout" svg:width="3cm" svg:height="0.938cm" svg:x="23.5cm" svg:y="4.406cm">
          <text:p text:style-name="P16"><text:span text:style-name="T3">ERROR</text:span></text:p>
        </draw:rect>
        <draw:rect draw:style-name="gr9" draw:text-style-name="P17" draw:layer="layout" svg:width="1.5cm" svg:height="0.937cm" svg:x="16cm" svg:y="5.813cm">
          <text:p text:style-name="P16"><text:span text:style-name="T3">A</text:span></text:p>
        </draw:rect>
        <draw:rect draw:style-name="gr9" draw:text-style-name="P17" draw:layer="layout" svg:width="1.5cm" svg:height="0.937cm" svg:x="18cm" svg:y="5.813cm">
          <text:p text:style-name="P16"><text:span text:style-name="T3">B</text:span></text:p>
        </draw:rect>
        <draw:rect draw:style-name="gr12" draw:text-style-name="P6" draw:layer="layout" svg:width="3cm" svg:height="0.937cm" svg:x="20cm" svg:y="5.813cm">
          <text:p text:style-name="P2"/>
        </draw:rect>
        <draw:rect draw:style-name="gr9" draw:text-style-name="P17" draw:layer="layout" svg:width="3cm" svg:height="0.937cm" svg:x="23.5cm" svg:y="5.813cm">
          <text:p text:style-name="P16"><text:span text:style-name="T3">false</text:span></text:p>
        </draw:rect>
        <draw:rect draw:style-name="gr12" draw:text-style-name="P6" draw:layer="layout" svg:width="1.5cm" svg:height="0.937cm" svg:x="16cm" svg:y="7.219cm">
          <text:p text:style-name="P2"/>
        </draw:rect>
        <draw:rect draw:style-name="gr9" draw:text-style-name="P17" draw:layer="layout" svg:width="1.5cm" svg:height="0.937cm" svg:x="18cm" svg:y="7.219cm">
          <text:p text:style-name="P16"><text:span text:style-name="T3">=</text:span></text:p>
        </draw:rect>
        <draw:rect draw:style-name="gr12" draw:text-style-name="P6" draw:layer="layout" svg:width="3cm" svg:height="0.937cm" svg:x="20cm" svg:y="7.219cm">
          <text:p text:style-name="P2"/>
        </draw:rect>
        <draw:rect draw:style-name="gr9" draw:text-style-name="P17" draw:layer="layout" svg:width="3cm" svg:height="0.937cm" svg:x="23.5cm" svg:y="7.219cm">
          <text:p text:style-name="P16"><text:span text:style-name="T3">false</text:span></text:p>
        </draw:rect>
        <draw:rect draw:style-name="gr12" draw:text-style-name="P6" draw:layer="layout" svg:width="1.5cm" svg:height="0.938cm" svg:x="16cm" svg:y="8.625cm">
          <text:p text:style-name="P2"/>
        </draw:rect>
        <draw:rect draw:style-name="gr9" draw:text-style-name="P17" draw:layer="layout" svg:width="1.5cm" svg:height="0.938cm" svg:x="18cm" svg:y="8.625cm">
          <text:p text:style-name="P16"><text:span text:style-name="T3">B</text:span></text:p>
        </draw:rect>
        <draw:rect draw:style-name="gr9" draw:text-style-name="P17" draw:layer="layout" svg:width="3cm" svg:height="0.938cm" svg:x="20cm" svg:y="8.625cm">
          <text:p text:style-name="P16"><text:span text:style-name="T3">true</text:span></text:p>
        </draw:rect>
        <draw:rect draw:style-name="gr9" draw:text-style-name="P17" draw:layer="layout" svg:width="3cm" svg:height="0.938cm" svg:x="23.5cm" svg:y="8.625cm">
          <text:p text:style-name="P16"><text:span text:style-name="T3">false</text:span></text:p>
        </draw:rect>
        <draw:rect draw:style-name="gr9" draw:text-style-name="P17" draw:layer="layout" svg:width="1.5cm" svg:height="0.938cm" svg:x="16cm" svg:y="10.031cm">
          <text:p text:style-name="P16"><text:span text:style-name="T3">B</text:span></text:p>
        </draw:rect>
        <draw:rect draw:style-name="gr9" draw:text-style-name="P17" draw:layer="layout" svg:width="1.5cm" svg:height="0.938cm" svg:x="18cm" svg:y="10.031cm">
          <text:p text:style-name="P16"><text:span text:style-name="T3">a</text:span></text:p>
        </draw:rect>
        <draw:rect draw:style-name="gr9" draw:text-style-name="P17" draw:layer="layout" svg:width="3cm" svg:height="0.938cm" svg:x="20cm" svg:y="10.031cm">
          <text:p text:style-name="P16"><text:span text:style-name="T3">true</text:span></text:p>
        </draw:rect>
        <draw:rect draw:style-name="gr12" draw:text-style-name="P6" draw:layer="layout" svg:width="3cm" svg:height="0.938cm" svg:x="23.5cm" svg:y="10.031cm">
          <text:p text:style-name="P2"/>
        </draw:rect>
        <draw:rect draw:style-name="gr12" draw:text-style-name="P6" draw:layer="layout" svg:width="1.5cm" svg:height="0.937cm" svg:x="16cm" svg:y="11.438cm">
          <text:p text:style-name="P2"/>
        </draw:rect>
        <draw:rect draw:style-name="gr9" draw:text-style-name="P17" draw:layer="layout" svg:width="1.5cm" svg:height="0.937cm" svg:x="18cm" svg:y="11.438cm">
          <text:p text:style-name="P16"><text:span text:style-name="T3">b</text:span></text:p>
        </draw:rect>
        <draw:rect draw:style-name="gr9" draw:text-style-name="P17" draw:layer="layout" svg:width="3cm" svg:height="0.937cm" svg:x="20cm" svg:y="11.438cm">
          <text:p text:style-name="P16"><text:span text:style-name="T3">true</text:span></text:p>
        </draw:rect>
        <draw:rect draw:style-name="gr12" draw:text-style-name="P6" draw:layer="layout" svg:width="3cm" svg:height="0.937cm" svg:x="23.5cm" svg:y="11.438cm">
          <text:p text:style-name="P2"/>
        </draw:rect>
        <draw:rect draw:style-name="gr12" draw:text-style-name="P6" draw:layer="layout" svg:width="1.5cm" svg:height="0.937cm" svg:x="16cm" svg:y="12.844cm">
          <text:p text:style-name="P2"/>
        </draw:rect>
        <draw:rect draw:style-name="gr9" draw:text-style-name="P17" draw:layer="layout" svg:width="1.5cm" svg:height="0.937cm" svg:x="18cm" svg:y="12.844cm">
          <text:p text:style-name="P16"><text:span text:style-name="T3">(</text:span></text:p>
        </draw:rect>
        <draw:rect draw:style-name="gr12" draw:text-style-name="P6" draw:layer="layout" svg:width="3cm" svg:height="0.937cm" svg:x="20cm" svg:y="12.844cm">
          <text:p text:style-name="P2"/>
        </draw:rect>
        <draw:rect draw:style-name="gr9" draw:text-style-name="P17" draw:layer="layout" svg:width="3cm" svg:height="0.937cm" svg:x="23.5cm" svg:y="12.844cm">
          <text:p text:style-name="P16"><text:span text:style-name="T3">false</text:span></text:p>
        </draw:rect>
        <draw:rect draw:style-name="gr28" draw:text-style-name="P6" draw:layer="layout" svg:width="1.5cm" svg:height="0.938cm" svg:x="16cm" svg:y="14.25cm">
          <text:p text:style-name="P2"/>
        </draw:rect>
        <draw:rect draw:style-name="gr27" draw:text-style-name="P17" draw:layer="layout" svg:width="1.5cm" svg:height="0.938cm" svg:x="18cm" svg:y="14.25cm">
          <text:p text:style-name="P16"><text:span text:style-name="T3">B</text:span></text:p>
        </draw:rect>
        <draw:rect draw:style-name="gr28" draw:text-style-name="P6" draw:layer="layout" svg:width="3cm" svg:height="0.938cm" svg:x="20cm" svg:y="14.25cm">
          <text:p text:style-name="P2"/>
        </draw:rect>
        <draw:rect draw:style-name="gr27" draw:text-style-name="P17" draw:layer="layout" svg:width="3cm" svg:height="0.938cm" svg:x="23.5cm" svg:y="14.25cm">
          <text:p text:style-name="P16"><text:span text:style-name="T3">false</text:span></text:p>
        </draw:rect>
        <draw:rect draw:style-name="gr12" draw:text-style-name="P6" draw:layer="layout" svg:width="1.5cm" svg:height="0.938cm" svg:x="16cm" svg:y="15.656cm">
          <text:p text:style-name="P2"/>
        </draw:rect>
        <draw:rect draw:style-name="gr9" draw:text-style-name="P17" draw:layer="layout" svg:width="1.5cm" svg:height="0.938cm" svg:x="18cm" svg:y="15.656cm">
          <text:p text:style-name="P16"><text:span text:style-name="T3">+</text:span></text:p>
        </draw:rect>
        <draw:rect draw:style-name="gr12" draw:text-style-name="P6" draw:layer="layout" svg:width="3cm" svg:height="0.938cm" svg:x="20cm" svg:y="15.656cm">
          <text:p text:style-name="P2"/>
        </draw:rect>
        <draw:rect draw:style-name="gr9" draw:text-style-name="P17" draw:layer="layout" svg:width="3cm" svg:height="0.938cm" svg:x="23.5cm" svg:y="15.656cm">
          <text:p text:style-name="P16"><text:span text:style-name="T3">false</text:span></text:p>
        </draw:rect>
        <draw:rect draw:style-name="gr12" draw:text-style-name="P6" draw:layer="layout" svg:width="1.5cm" svg:height="0.937cm" svg:x="16cm" svg:y="17.063cm">
          <text:p text:style-name="P2"/>
        </draw:rect>
        <draw:rect draw:style-name="gr9" draw:text-style-name="P17" draw:layer="layout" svg:width="1.5cm" svg:height="0.937cm" svg:x="18cm" svg:y="17.063cm">
          <text:p text:style-name="P16"><text:span text:style-name="T3">B</text:span></text:p>
        </draw:rect>
        <draw:rect draw:style-name="gr12" draw:text-style-name="P6" draw:layer="layout" svg:width="3cm" svg:height="0.937cm" svg:x="20cm" svg:y="17.063cm">
          <text:p text:style-name="P2"/>
        </draw:rect>
        <draw:rect draw:style-name="gr9" draw:text-style-name="P17" draw:layer="layout" svg:width="3cm" svg:height="0.937cm" svg:x="23.5cm" svg:y="17.063cm">
          <text:p text:style-name="P16"><text:span text:style-name="T3">false</text:span></text:p>
        </draw:rect>
        <draw:rect draw:style-name="gr12" draw:text-style-name="P6" draw:layer="layout" svg:width="1.5cm" svg:height="0.937cm" svg:x="16cm" svg:y="18.5cm">
          <text:p text:style-name="P2"/>
        </draw:rect>
        <draw:rect draw:style-name="gr9" draw:text-style-name="P17" draw:layer="layout" svg:width="1.5cm" svg:height="0.937cm" svg:x="18cm" svg:y="18.5cm">
          <text:p text:style-name="P16"><text:span text:style-name="T3">)</text:span></text:p>
        </draw:rect>
        <draw:rect draw:style-name="gr9" draw:text-style-name="P17" draw:layer="layout" svg:width="3cm" svg:height="0.937cm" svg:x="20cm" svg:y="18.5cm">
          <text:p text:style-name="P17">true</text:p>
        </draw:rect>
        <draw:rect draw:style-name="gr9" draw:text-style-name="P17" draw:layer="layout" svg:width="3cm" svg:height="0.937cm" svg:x="23.5cm" svg:y="18.5cm">
          <text:p text:style-name="P16"><text:span text:style-name="T3">false</text:span></text:p>
        </draw:rect>
        <draw:rect draw:style-name="gr26" draw:text-style-name="P17" draw:layer="layout" svg:width="1cm" svg:height="0.904cm" svg:x="1cm" svg:y="3cm">
          <text:p text:style-name="P16"><text:span text:style-name="T3">1</text:span></text:p>
        </draw:rect>
        <draw:rect draw:style-name="gr26" draw:text-style-name="P24" draw:layer="layout" svg:width="2cm" svg:height="0.904cm" svg:x="4cm" svg:y="3cm">
          <text:p text:style-name="P2"/>
        </draw:rect>
        <draw:rect draw:style-name="gr26" draw:text-style-name="P17" draw:layer="layout" svg:width="1cm" svg:height="0.904cm" svg:x="2.5cm" svg:y="3cm">
          <text:p text:style-name="P16"><text:span text:style-name="T3">1</text:span></text:p>
        </draw:rect>
        <draw:rect draw:style-name="gr30" draw:text-style-name="P17" draw:layer="layout" svg:width="1.5cm" svg:height="0.938cm" svg:x="14cm" svg:y="3.063cm">
          <text:p text:style-name="P16"><text:span text:style-name="T3">1</text:span></text:p>
        </draw:rect>
        <draw:rect draw:style-name="gr30" draw:text-style-name="P17" draw:layer="layout" svg:width="1.5cm" svg:height="0.938cm" svg:x="14cm" svg:y="4.469cm">
          <text:p text:style-name="P17">2</text:p>
        </draw:rect>
        <draw:rect draw:style-name="gr30" draw:text-style-name="P17" draw:layer="layout" svg:width="1.5cm" svg:height="0.937cm" svg:x="14cm" svg:y="5.876cm">
          <text:p text:style-name="P16"><text:span text:style-name="T3">3</text:span></text:p>
        </draw:rect>
        <draw:rect draw:style-name="gr30" draw:text-style-name="P17" draw:layer="layout" svg:width="1.5cm" svg:height="0.937cm" svg:x="14cm" svg:y="7.282cm">
          <text:p text:style-name="P17">4</text:p>
        </draw:rect>
        <draw:rect draw:style-name="gr30" draw:text-style-name="P17" draw:layer="layout" svg:width="1.5cm" svg:height="0.938cm" svg:x="14cm" svg:y="8.688cm">
          <text:p text:style-name="P17">5</text:p>
        </draw:rect>
        <draw:rect draw:style-name="gr30" draw:text-style-name="P17" draw:layer="layout" svg:width="1.5cm" svg:height="0.938cm" svg:x="14cm" svg:y="10.094cm">
          <text:p text:style-name="P16"><text:span text:style-name="T3">6</text:span></text:p>
        </draw:rect>
        <draw:rect draw:style-name="gr30" draw:text-style-name="P17" draw:layer="layout" svg:width="1.5cm" svg:height="0.937cm" svg:x="14cm" svg:y="11.501cm">
          <text:p text:style-name="P17">7</text:p>
        </draw:rect>
        <draw:rect draw:style-name="gr30" draw:text-style-name="P17" draw:layer="layout" svg:width="1.5cm" svg:height="0.937cm" svg:x="14cm" svg:y="12.907cm">
          <text:p text:style-name="P17">8</text:p>
        </draw:rect>
        <draw:rect draw:style-name="gr29" draw:text-style-name="P17" draw:layer="layout" svg:width="1.5cm" svg:height="0.938cm" svg:x="14cm" svg:y="14.313cm">
          <text:p text:style-name="P17">9</text:p>
        </draw:rect>
        <draw:rect draw:style-name="gr30" draw:text-style-name="P17" draw:layer="layout" svg:width="1.5cm" svg:height="0.938cm" svg:x="14cm" svg:y="15.719cm">
          <text:p text:style-name="P17">10</text:p>
        </draw:rect>
        <draw:rect draw:style-name="gr30" draw:text-style-name="P17" draw:layer="layout" svg:width="1.5cm" svg:height="0.937cm" svg:x="14cm" svg:y="17.126cm">
          <text:p text:style-name="P17">11</text:p>
        </draw:rect>
        <draw:rect draw:style-name="gr30" draw:text-style-name="P17" draw:layer="layout" svg:width="1.5cm" svg:height="0.937cm" svg:x="14cm" svg:y="18.563cm">
          <text:p text:style-name="P17">12</text:p>
        </draw:rect>
        <draw:rect draw:style-name="gr26" draw:text-style-name="P17" draw:layer="layout" svg:width="1cm" svg:height="0.904cm" svg:x="1cm" svg:y="4.357cm">
          <text:p text:style-name="P16"><text:span text:style-name="T3">1</text:span></text:p>
        </draw:rect>
        <draw:rect draw:style-name="gr26" draw:text-style-name="P25" draw:layer="layout" svg:width="2cm" svg:height="0.904cm" svg:x="4cm" svg:y="4.357cm">
          <text:p text:style-name="P25">1</text:p>
        </draw:rect>
        <draw:rect draw:style-name="gr26" draw:text-style-name="P17" draw:layer="layout" svg:width="1cm" svg:height="0.904cm" svg:x="2.5cm" svg:y="4.357cm">
          <text:p text:style-name="P16"><text:span text:style-name="T3">3</text:span></text:p>
        </draw:rect>
        <draw:rect draw:style-name="gr26" draw:text-style-name="P17" draw:layer="layout" svg:width="1cm" svg:height="0.905cm" svg:x="1cm" svg:y="5.712cm">
          <text:p text:style-name="P16"><text:span text:style-name="T3">1</text:span></text:p>
        </draw:rect>
        <draw:rect draw:style-name="gr26" draw:text-style-name="P25" draw:layer="layout" svg:width="2cm" svg:height="0.905cm" svg:x="4cm" svg:y="5.712cm">
          <text:p text:style-name="P25">1 3</text:p>
        </draw:rect>
        <draw:rect draw:style-name="gr26" draw:text-style-name="P17" draw:layer="layout" svg:width="1cm" svg:height="0.905cm" svg:x="2.5cm" svg:y="5.712cm">
          <text:p text:style-name="P16"><text:span text:style-name="T3">6</text:span></text:p>
        </draw:rect>
        <draw:rect draw:style-name="gr26" draw:text-style-name="P17" draw:layer="layout" svg:width="1cm" svg:height="0.904cm" svg:x="1cm" svg:y="7.069cm">
          <text:p text:style-name="P16"><text:span text:style-name="T3">2</text:span></text:p>
        </draw:rect>
        <draw:rect draw:style-name="gr26" draw:text-style-name="P25" draw:layer="layout" svg:width="2cm" svg:height="0.904cm" svg:x="4cm" svg:y="7.069cm">
          <text:p text:style-name="P25">1</text:p>
        </draw:rect>
        <draw:rect draw:style-name="gr26" draw:text-style-name="P17" draw:layer="layout" svg:width="1cm" svg:height="0.904cm" svg:x="2.5cm" svg:y="7.069cm">
          <text:p text:style-name="P16"><text:span text:style-name="T3">3</text:span></text:p>
        </draw:rect>
        <draw:rect draw:style-name="gr26" draw:text-style-name="P17" draw:layer="layout" svg:width="1cm" svg:height="0.904cm" svg:x="1cm" svg:y="8.425cm">
          <text:p text:style-name="P16"><text:span text:style-name="T3">2</text:span></text:p>
        </draw:rect>
        <draw:rect draw:style-name="gr26" draw:text-style-name="P25" draw:layer="layout" svg:width="2cm" svg:height="0.904cm" svg:x="4cm" svg:y="8.425cm">
          <text:p text:style-name="P25">1</text:p>
        </draw:rect>
        <draw:rect draw:style-name="gr26" draw:text-style-name="P17" draw:layer="layout" svg:width="1cm" svg:height="0.904cm" svg:x="2.5cm" svg:y="8.425cm">
          <text:p text:style-name="P16"><text:span text:style-name="T3">4</text:span></text:p>
        </draw:rect>
        <draw:rect draw:style-name="gr26" draw:text-style-name="P17" draw:layer="layout" svg:width="1cm" svg:height="0.905cm" svg:x="1cm" svg:y="9.781cm">
          <text:p text:style-name="P16"><text:span text:style-name="T3">3</text:span></text:p>
        </draw:rect>
        <draw:rect draw:style-name="gr26" draw:text-style-name="P25" draw:layer="layout" svg:width="2cm" svg:height="0.905cm" svg:x="4cm" svg:y="9.781cm">
          <text:p text:style-name="P25">1</text:p>
        </draw:rect>
        <draw:rect draw:style-name="gr26" draw:text-style-name="P17" draw:layer="layout" svg:width="1cm" svg:height="0.905cm" svg:x="2.5cm" svg:y="9.781cm">
          <text:p text:style-name="P16"><text:span text:style-name="T3">5</text:span></text:p>
        </draw:rect>
        <draw:rect draw:style-name="gr26" draw:text-style-name="P17" draw:layer="layout" svg:width="1cm" svg:height="0.904cm" svg:x="1cm" svg:y="11.137cm">
          <text:p text:style-name="P16"><text:span text:style-name="T3">3</text:span></text:p>
        </draw:rect>
        <draw:rect draw:style-name="gr26" draw:text-style-name="P25" draw:layer="layout" svg:width="2cm" svg:height="0.904cm" svg:x="4cm" svg:y="11.137cm">
          <text:p text:style-name="P25">1 5</text:p>
        </draw:rect>
        <draw:rect draw:style-name="gr26" draw:text-style-name="P17" draw:layer="layout" svg:width="1cm" svg:height="0.904cm" svg:x="2.5cm" svg:y="11.137cm">
          <text:p text:style-name="P16"><text:span text:style-name="T3">6</text:span></text:p>
        </draw:rect>
        <draw:rect draw:style-name="gr26" draw:text-style-name="P17" draw:layer="layout" svg:width="1cm" svg:height="0.904cm" svg:x="1cm" svg:y="12.494cm">
          <text:p text:style-name="P16"><text:span text:style-name="T3">3</text:span></text:p>
        </draw:rect>
        <draw:rect draw:style-name="gr26" draw:text-style-name="P25" draw:layer="layout" svg:width="2cm" svg:height="0.904cm" svg:x="4cm" svg:y="12.494cm">
          <text:p text:style-name="P25">1 5</text:p>
        </draw:rect>
        <draw:rect draw:style-name="gr26" draw:text-style-name="P17" draw:layer="layout" svg:width="1cm" svg:height="0.904cm" svg:x="2.5cm" svg:y="12.494cm">
          <text:p text:style-name="P16"><text:span text:style-name="T3">7</text:span></text:p>
        </draw:rect>
        <draw:rect draw:style-name="gr26" draw:text-style-name="P17" draw:layer="layout" svg:width="1cm" svg:height="0.904cm" svg:x="1cm" svg:y="13.85cm">
          <text:p text:style-name="P16"><text:span text:style-name="T3">3</text:span></text:p>
        </draw:rect>
        <draw:rect draw:style-name="gr26" draw:text-style-name="P25" draw:layer="layout" svg:width="2cm" svg:height="0.904cm" svg:x="4cm" svg:y="13.85cm">
          <text:p text:style-name="P25">1 5</text:p>
        </draw:rect>
        <draw:rect draw:style-name="gr26" draw:text-style-name="P17" draw:layer="layout" svg:width="1cm" svg:height="0.904cm" svg:x="2.5cm" svg:y="13.85cm">
          <text:p text:style-name="P16"><text:span text:style-name="T3">8</text:span></text:p>
        </draw:rect>
        <draw:rect draw:style-name="gr26" draw:text-style-name="P17" draw:layer="layout" svg:width="1cm" svg:height="0.904cm" svg:x="1cm" svg:y="15.206cm">
          <text:p text:style-name="P16"><text:span text:style-name="T3">4</text:span></text:p>
        </draw:rect>
        <draw:rect draw:style-name="gr26" draw:text-style-name="P25" draw:layer="layout" svg:width="2cm" svg:height="0.904cm" svg:x="4cm" svg:y="15.206cm">
          <text:p text:style-name="P25">1 5</text:p>
        </draw:rect>
        <draw:rect draw:style-name="gr26" draw:text-style-name="P17" draw:layer="layout" svg:width="1cm" svg:height="0.904cm" svg:x="2.5cm" svg:y="15.206cm">
          <text:p text:style-name="P16"><text:span text:style-name="T3">9</text:span></text:p>
        </draw:rect>
        <draw:rect draw:style-name="gr31" draw:text-style-name="P16" draw:layer="layout" svg:width="1cm" svg:height="1.5cm" svg:x="1.252cm" svg:y="18cm">
          <text:p text:style-name="P16">a</text:p>
        </draw:rect>
        <draw:rect draw:style-name="gr31" draw:text-style-name="P16" draw:layer="layout" svg:width="1cm" svg:height="1.5cm" svg:x="2.752cm" svg:y="18cm">
          <text:p text:style-name="P16">=</text:p>
        </draw:rect>
        <draw:rect draw:style-name="gr31" draw:text-style-name="P16" draw:layer="layout" svg:width="1cm" svg:height="1.5cm" svg:x="4.252cm" svg:y="18cm">
          <text:p text:style-name="P16">(</text:p>
        </draw:rect>
        <draw:rect draw:style-name="gr3" draw:text-style-name="P16" draw:layer="layout" svg:width="1cm" svg:height="1.5cm" svg:x="5.752cm" svg:y="18cm">
          <text:p text:style-name="P16">a</text:p>
        </draw:rect>
        <draw:rect draw:style-name="gr3" draw:text-style-name="P16" draw:layer="layout" svg:width="1cm" svg:height="1.5cm" svg:x="7.252cm" svg:y="18cm">
          <text:p text:style-name="P16">+</text:p>
        </draw:rect>
        <draw:rect draw:style-name="gr3" draw:text-style-name="P16" draw:layer="layout" svg:width="1cm" svg:height="1.5cm" svg:x="8.752cm" svg:y="18cm">
          <text:p text:style-name="P16">b</text:p>
        </draw:rect>
        <draw:rect draw:style-name="gr3" draw:text-style-name="P16" draw:layer="layout" svg:width="1cm" svg:height="1.5cm" svg:x="10.252cm" svg:y="18cm">
          <text:p text:style-name="P16">)</text:p>
        </draw:rect>
        <draw:rect draw:style-name="gr3" draw:text-style-name="P16" draw:layer="layout" svg:width="1cm" svg:height="1.5cm" svg:x="11.752cm" svg:y="18cm">
          <text:p text:style-name="P16">#</text:p>
        </draw:rect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27" presentation:class="page"/>
          <draw:frame presentation:style-name="pr3" draw:text-style-name="P1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lyt-darkblue" presentation:presentation-page-layout-name="AL1T1">
        <office:forms form:automatic-focus="false" form:apply-design-mode="false"/>
        <draw:frame presentation:style-name="pr9" draw:text-style-name="P2" draw:layer="layout" svg:width="23.911cm" svg:height="2.216cm" svg:x="2.058cm" svg:y="0.784cm" presentation:class="title" presentation:user-transformed="true">
          <draw:text-box>
            <text:p text:style-name="P2">Korlátozott visszalépéses elemzés</text:p>
          </draw:text-box>
        </draw:frame>
        <draw:rect draw:style-name="gr9" draw:text-style-name="P17" draw:layer="layout" svg:width="1.5cm" svg:height="0.938cm" svg:x="16cm" svg:y="3cm">
          <text:p text:style-name="P16"><text:span text:style-name="T3">S</text:span></text:p>
        </draw:rect>
        <draw:rect draw:style-name="gr9" draw:text-style-name="P17" draw:layer="layout" svg:width="1.5cm" svg:height="0.938cm" svg:x="18cm" svg:y="3cm">
          <text:p text:style-name="P16"><text:span text:style-name="T3">A</text:span></text:p>
        </draw:rect>
        <draw:rect draw:style-name="gr12" draw:text-style-name="P6" draw:layer="layout" svg:width="3cm" svg:height="0.938cm" svg:x="20cm" svg:y="3cm">
          <text:p text:style-name="P2"/>
        </draw:rect>
        <draw:rect draw:style-name="gr9" draw:text-style-name="P17" draw:layer="layout" svg:width="3cm" svg:height="0.938cm" svg:x="23.5cm" svg:y="3cm">
          <text:p text:style-name="P16"><text:span text:style-name="T3">ERROR</text:span></text:p>
        </draw:rect>
        <draw:rect draw:style-name="gr12" draw:text-style-name="P6" draw:layer="layout" svg:width="1.5cm" svg:height="0.938cm" svg:x="16cm" svg:y="4.406cm">
          <text:p text:style-name="P2"/>
        </draw:rect>
        <draw:rect draw:style-name="gr9" draw:text-style-name="P17" draw:layer="layout" svg:width="1.5cm" svg:height="0.938cm" svg:x="18cm" svg:y="4.406cm">
          <text:p text:style-name="P16"><text:span text:style-name="T3">#</text:span></text:p>
        </draw:rect>
        <draw:rect draw:style-name="gr9" draw:text-style-name="P17" draw:layer="layout" svg:width="3cm" svg:height="0.938cm" svg:x="20cm" svg:y="4.406cm">
          <text:p text:style-name="P16"><text:span text:style-name="T3">OK</text:span></text:p>
        </draw:rect>
        <draw:rect draw:style-name="gr9" draw:text-style-name="P17" draw:layer="layout" svg:width="3cm" svg:height="0.938cm" svg:x="23.5cm" svg:y="4.406cm">
          <text:p text:style-name="P16"><text:span text:style-name="T3">ERROR</text:span></text:p>
        </draw:rect>
        <draw:rect draw:style-name="gr9" draw:text-style-name="P17" draw:layer="layout" svg:width="1.5cm" svg:height="0.937cm" svg:x="16cm" svg:y="5.813cm">
          <text:p text:style-name="P16"><text:span text:style-name="T3">A</text:span></text:p>
        </draw:rect>
        <draw:rect draw:style-name="gr9" draw:text-style-name="P17" draw:layer="layout" svg:width="1.5cm" svg:height="0.937cm" svg:x="18cm" svg:y="5.813cm">
          <text:p text:style-name="P16"><text:span text:style-name="T3">B</text:span></text:p>
        </draw:rect>
        <draw:rect draw:style-name="gr12" draw:text-style-name="P6" draw:layer="layout" svg:width="3cm" svg:height="0.937cm" svg:x="20cm" svg:y="5.813cm">
          <text:p text:style-name="P2"/>
        </draw:rect>
        <draw:rect draw:style-name="gr9" draw:text-style-name="P17" draw:layer="layout" svg:width="3cm" svg:height="0.937cm" svg:x="23.5cm" svg:y="5.813cm">
          <text:p text:style-name="P16"><text:span text:style-name="T3">false</text:span></text:p>
        </draw:rect>
        <draw:rect draw:style-name="gr12" draw:text-style-name="P6" draw:layer="layout" svg:width="1.5cm" svg:height="0.937cm" svg:x="16cm" svg:y="7.219cm">
          <text:p text:style-name="P2"/>
        </draw:rect>
        <draw:rect draw:style-name="gr9" draw:text-style-name="P17" draw:layer="layout" svg:width="1.5cm" svg:height="0.937cm" svg:x="18cm" svg:y="7.219cm">
          <text:p text:style-name="P16"><text:span text:style-name="T3">=</text:span></text:p>
        </draw:rect>
        <draw:rect draw:style-name="gr12" draw:text-style-name="P6" draw:layer="layout" svg:width="3cm" svg:height="0.937cm" svg:x="20cm" svg:y="7.219cm">
          <text:p text:style-name="P2"/>
        </draw:rect>
        <draw:rect draw:style-name="gr9" draw:text-style-name="P17" draw:layer="layout" svg:width="3cm" svg:height="0.937cm" svg:x="23.5cm" svg:y="7.219cm">
          <text:p text:style-name="P16"><text:span text:style-name="T3">false</text:span></text:p>
        </draw:rect>
        <draw:rect draw:style-name="gr12" draw:text-style-name="P6" draw:layer="layout" svg:width="1.5cm" svg:height="0.938cm" svg:x="16cm" svg:y="8.625cm">
          <text:p text:style-name="P2"/>
        </draw:rect>
        <draw:rect draw:style-name="gr9" draw:text-style-name="P17" draw:layer="layout" svg:width="1.5cm" svg:height="0.938cm" svg:x="18cm" svg:y="8.625cm">
          <text:p text:style-name="P16"><text:span text:style-name="T3">B</text:span></text:p>
        </draw:rect>
        <draw:rect draw:style-name="gr9" draw:text-style-name="P17" draw:layer="layout" svg:width="3cm" svg:height="0.938cm" svg:x="20cm" svg:y="8.625cm">
          <text:p text:style-name="P16"><text:span text:style-name="T3">true</text:span></text:p>
        </draw:rect>
        <draw:rect draw:style-name="gr9" draw:text-style-name="P17" draw:layer="layout" svg:width="3cm" svg:height="0.938cm" svg:x="23.5cm" svg:y="8.625cm">
          <text:p text:style-name="P16"><text:span text:style-name="T3">false</text:span></text:p>
        </draw:rect>
        <draw:rect draw:style-name="gr27" draw:text-style-name="P17" draw:layer="layout" svg:width="1.5cm" svg:height="0.938cm" svg:x="16cm" svg:y="10.031cm">
          <text:p text:style-name="P16"><text:span text:style-name="T3">B</text:span></text:p>
        </draw:rect>
        <draw:rect draw:style-name="gr27" draw:text-style-name="P17" draw:layer="layout" svg:width="1.5cm" svg:height="0.938cm" svg:x="18cm" svg:y="10.031cm">
          <text:p text:style-name="P16"><text:span text:style-name="T3">a</text:span></text:p>
        </draw:rect>
        <draw:rect draw:style-name="gr27" draw:text-style-name="P17" draw:layer="layout" svg:width="3cm" svg:height="0.938cm" svg:x="20cm" svg:y="10.031cm">
          <text:p text:style-name="P16"><text:span text:style-name="T3">true</text:span></text:p>
        </draw:rect>
        <draw:rect draw:style-name="gr28" draw:text-style-name="P6" draw:layer="layout" svg:width="3cm" svg:height="0.938cm" svg:x="23.5cm" svg:y="10.031cm">
          <text:p text:style-name="P2"/>
        </draw:rect>
        <draw:rect draw:style-name="gr12" draw:text-style-name="P6" draw:layer="layout" svg:width="1.5cm" svg:height="0.937cm" svg:x="16cm" svg:y="11.438cm">
          <text:p text:style-name="P2"/>
        </draw:rect>
        <draw:rect draw:style-name="gr9" draw:text-style-name="P17" draw:layer="layout" svg:width="1.5cm" svg:height="0.937cm" svg:x="18cm" svg:y="11.438cm">
          <text:p text:style-name="P16"><text:span text:style-name="T3">b</text:span></text:p>
        </draw:rect>
        <draw:rect draw:style-name="gr9" draw:text-style-name="P17" draw:layer="layout" svg:width="3cm" svg:height="0.937cm" svg:x="20cm" svg:y="11.438cm">
          <text:p text:style-name="P16"><text:span text:style-name="T3">true</text:span></text:p>
        </draw:rect>
        <draw:rect draw:style-name="gr12" draw:text-style-name="P6" draw:layer="layout" svg:width="3cm" svg:height="0.937cm" svg:x="23.5cm" svg:y="11.438cm">
          <text:p text:style-name="P2"/>
        </draw:rect>
        <draw:rect draw:style-name="gr12" draw:text-style-name="P6" draw:layer="layout" svg:width="1.5cm" svg:height="0.937cm" svg:x="16cm" svg:y="12.844cm">
          <text:p text:style-name="P2"/>
        </draw:rect>
        <draw:rect draw:style-name="gr9" draw:text-style-name="P17" draw:layer="layout" svg:width="1.5cm" svg:height="0.937cm" svg:x="18cm" svg:y="12.844cm">
          <text:p text:style-name="P16"><text:span text:style-name="T3">(</text:span></text:p>
        </draw:rect>
        <draw:rect draw:style-name="gr12" draw:text-style-name="P6" draw:layer="layout" svg:width="3cm" svg:height="0.937cm" svg:x="20cm" svg:y="12.844cm">
          <text:p text:style-name="P2"/>
        </draw:rect>
        <draw:rect draw:style-name="gr9" draw:text-style-name="P17" draw:layer="layout" svg:width="3cm" svg:height="0.937cm" svg:x="23.5cm" svg:y="12.844cm">
          <text:p text:style-name="P16"><text:span text:style-name="T3">false</text:span></text:p>
        </draw:rect>
        <draw:rect draw:style-name="gr12" draw:text-style-name="P6" draw:layer="layout" svg:width="1.5cm" svg:height="0.938cm" svg:x="16cm" svg:y="14.25cm">
          <text:p text:style-name="P2"/>
        </draw:rect>
        <draw:rect draw:style-name="gr9" draw:text-style-name="P17" draw:layer="layout" svg:width="1.5cm" svg:height="0.938cm" svg:x="18cm" svg:y="14.25cm">
          <text:p text:style-name="P16"><text:span text:style-name="T3">B</text:span></text:p>
        </draw:rect>
        <draw:rect draw:style-name="gr12" draw:text-style-name="P6" draw:layer="layout" svg:width="3cm" svg:height="0.938cm" svg:x="20cm" svg:y="14.25cm">
          <text:p text:style-name="P2"/>
        </draw:rect>
        <draw:rect draw:style-name="gr9" draw:text-style-name="P17" draw:layer="layout" svg:width="3cm" svg:height="0.938cm" svg:x="23.5cm" svg:y="14.25cm">
          <text:p text:style-name="P16"><text:span text:style-name="T3">false</text:span></text:p>
        </draw:rect>
        <draw:rect draw:style-name="gr12" draw:text-style-name="P6" draw:layer="layout" svg:width="1.5cm" svg:height="0.938cm" svg:x="16cm" svg:y="15.656cm">
          <text:p text:style-name="P2"/>
        </draw:rect>
        <draw:rect draw:style-name="gr9" draw:text-style-name="P17" draw:layer="layout" svg:width="1.5cm" svg:height="0.938cm" svg:x="18cm" svg:y="15.656cm">
          <text:p text:style-name="P16"><text:span text:style-name="T3">+</text:span></text:p>
        </draw:rect>
        <draw:rect draw:style-name="gr12" draw:text-style-name="P6" draw:layer="layout" svg:width="3cm" svg:height="0.938cm" svg:x="20cm" svg:y="15.656cm">
          <text:p text:style-name="P2"/>
        </draw:rect>
        <draw:rect draw:style-name="gr9" draw:text-style-name="P17" draw:layer="layout" svg:width="3cm" svg:height="0.938cm" svg:x="23.5cm" svg:y="15.656cm">
          <text:p text:style-name="P16"><text:span text:style-name="T3">false</text:span></text:p>
        </draw:rect>
        <draw:rect draw:style-name="gr12" draw:text-style-name="P6" draw:layer="layout" svg:width="1.5cm" svg:height="0.937cm" svg:x="16cm" svg:y="17.063cm">
          <text:p text:style-name="P2"/>
        </draw:rect>
        <draw:rect draw:style-name="gr9" draw:text-style-name="P17" draw:layer="layout" svg:width="1.5cm" svg:height="0.937cm" svg:x="18cm" svg:y="17.063cm">
          <text:p text:style-name="P16"><text:span text:style-name="T3">B</text:span></text:p>
        </draw:rect>
        <draw:rect draw:style-name="gr12" draw:text-style-name="P6" draw:layer="layout" svg:width="3cm" svg:height="0.937cm" svg:x="20cm" svg:y="17.063cm">
          <text:p text:style-name="P2"/>
        </draw:rect>
        <draw:rect draw:style-name="gr9" draw:text-style-name="P17" draw:layer="layout" svg:width="3cm" svg:height="0.937cm" svg:x="23.5cm" svg:y="17.063cm">
          <text:p text:style-name="P16"><text:span text:style-name="T3">false</text:span></text:p>
        </draw:rect>
        <draw:rect draw:style-name="gr12" draw:text-style-name="P6" draw:layer="layout" svg:width="1.5cm" svg:height="0.937cm" svg:x="16cm" svg:y="18.5cm">
          <text:p text:style-name="P2"/>
        </draw:rect>
        <draw:rect draw:style-name="gr9" draw:text-style-name="P17" draw:layer="layout" svg:width="1.5cm" svg:height="0.937cm" svg:x="18cm" svg:y="18.5cm">
          <text:p text:style-name="P16"><text:span text:style-name="T3">)</text:span></text:p>
        </draw:rect>
        <draw:rect draw:style-name="gr9" draw:text-style-name="P17" draw:layer="layout" svg:width="3cm" svg:height="0.937cm" svg:x="20cm" svg:y="18.5cm">
          <text:p text:style-name="P17">true</text:p>
        </draw:rect>
        <draw:rect draw:style-name="gr9" draw:text-style-name="P17" draw:layer="layout" svg:width="3cm" svg:height="0.937cm" svg:x="23.5cm" svg:y="18.5cm">
          <text:p text:style-name="P16"><text:span text:style-name="T3">false</text:span></text:p>
        </draw:rect>
        <draw:rect draw:style-name="gr26" draw:text-style-name="P17" draw:layer="layout" svg:width="1cm" svg:height="0.904cm" svg:x="1cm" svg:y="3cm">
          <text:p text:style-name="P16"><text:span text:style-name="T3">1</text:span></text:p>
        </draw:rect>
        <draw:rect draw:style-name="gr26" draw:text-style-name="P24" draw:layer="layout" svg:width="2cm" svg:height="0.904cm" svg:x="4cm" svg:y="3cm">
          <text:p text:style-name="P2"/>
        </draw:rect>
        <draw:rect draw:style-name="gr26" draw:text-style-name="P17" draw:layer="layout" svg:width="1cm" svg:height="0.904cm" svg:x="2.5cm" svg:y="3cm">
          <text:p text:style-name="P16"><text:span text:style-name="T3">1</text:span></text:p>
        </draw:rect>
        <draw:rect draw:style-name="gr30" draw:text-style-name="P17" draw:layer="layout" svg:width="1.5cm" svg:height="0.938cm" svg:x="14cm" svg:y="3.063cm">
          <text:p text:style-name="P16"><text:span text:style-name="T3">1</text:span></text:p>
        </draw:rect>
        <draw:rect draw:style-name="gr30" draw:text-style-name="P17" draw:layer="layout" svg:width="1.5cm" svg:height="0.938cm" svg:x="14cm" svg:y="4.469cm">
          <text:p text:style-name="P17">2</text:p>
        </draw:rect>
        <draw:rect draw:style-name="gr30" draw:text-style-name="P17" draw:layer="layout" svg:width="1.5cm" svg:height="0.937cm" svg:x="14cm" svg:y="5.876cm">
          <text:p text:style-name="P16"><text:span text:style-name="T3">3</text:span></text:p>
        </draw:rect>
        <draw:rect draw:style-name="gr30" draw:text-style-name="P17" draw:layer="layout" svg:width="1.5cm" svg:height="0.937cm" svg:x="14cm" svg:y="7.282cm">
          <text:p text:style-name="P17">4</text:p>
        </draw:rect>
        <draw:rect draw:style-name="gr30" draw:text-style-name="P17" draw:layer="layout" svg:width="1.5cm" svg:height="0.938cm" svg:x="14cm" svg:y="8.688cm">
          <text:p text:style-name="P17">5</text:p>
        </draw:rect>
        <draw:rect draw:style-name="gr29" draw:text-style-name="P17" draw:layer="layout" svg:width="1.5cm" svg:height="0.938cm" svg:x="14cm" svg:y="10.094cm">
          <text:p text:style-name="P16"><text:span text:style-name="T3">6</text:span></text:p>
        </draw:rect>
        <draw:rect draw:style-name="gr30" draw:text-style-name="P17" draw:layer="layout" svg:width="1.5cm" svg:height="0.937cm" svg:x="14cm" svg:y="11.501cm">
          <text:p text:style-name="P17">7</text:p>
        </draw:rect>
        <draw:rect draw:style-name="gr30" draw:text-style-name="P17" draw:layer="layout" svg:width="1.5cm" svg:height="0.937cm" svg:x="14cm" svg:y="12.907cm">
          <text:p text:style-name="P17">8</text:p>
        </draw:rect>
        <draw:rect draw:style-name="gr30" draw:text-style-name="P17" draw:layer="layout" svg:width="1.5cm" svg:height="0.938cm" svg:x="14cm" svg:y="14.313cm">
          <text:p text:style-name="P17">9</text:p>
        </draw:rect>
        <draw:rect draw:style-name="gr30" draw:text-style-name="P17" draw:layer="layout" svg:width="1.5cm" svg:height="0.938cm" svg:x="14cm" svg:y="15.719cm">
          <text:p text:style-name="P17">10</text:p>
        </draw:rect>
        <draw:rect draw:style-name="gr30" draw:text-style-name="P17" draw:layer="layout" svg:width="1.5cm" svg:height="0.937cm" svg:x="14cm" svg:y="17.126cm">
          <text:p text:style-name="P17">11</text:p>
        </draw:rect>
        <draw:rect draw:style-name="gr30" draw:text-style-name="P17" draw:layer="layout" svg:width="1.5cm" svg:height="0.937cm" svg:x="14cm" svg:y="18.563cm">
          <text:p text:style-name="P17">12</text:p>
        </draw:rect>
        <draw:rect draw:style-name="gr26" draw:text-style-name="P17" draw:layer="layout" svg:width="1cm" svg:height="0.904cm" svg:x="1cm" svg:y="4.357cm">
          <text:p text:style-name="P16"><text:span text:style-name="T3">1</text:span></text:p>
        </draw:rect>
        <draw:rect draw:style-name="gr26" draw:text-style-name="P25" draw:layer="layout" svg:width="2cm" svg:height="0.904cm" svg:x="4cm" svg:y="4.357cm">
          <text:p text:style-name="P25">1</text:p>
        </draw:rect>
        <draw:rect draw:style-name="gr26" draw:text-style-name="P17" draw:layer="layout" svg:width="1cm" svg:height="0.904cm" svg:x="2.5cm" svg:y="4.357cm">
          <text:p text:style-name="P16"><text:span text:style-name="T3">3</text:span></text:p>
        </draw:rect>
        <draw:rect draw:style-name="gr26" draw:text-style-name="P17" draw:layer="layout" svg:width="1cm" svg:height="0.905cm" svg:x="1cm" svg:y="5.712cm">
          <text:p text:style-name="P16"><text:span text:style-name="T3">1</text:span></text:p>
        </draw:rect>
        <draw:rect draw:style-name="gr26" draw:text-style-name="P25" draw:layer="layout" svg:width="2cm" svg:height="0.905cm" svg:x="4cm" svg:y="5.712cm">
          <text:p text:style-name="P25">1 3</text:p>
        </draw:rect>
        <draw:rect draw:style-name="gr26" draw:text-style-name="P17" draw:layer="layout" svg:width="1cm" svg:height="0.905cm" svg:x="2.5cm" svg:y="5.712cm">
          <text:p text:style-name="P16"><text:span text:style-name="T3">6</text:span></text:p>
        </draw:rect>
        <draw:rect draw:style-name="gr26" draw:text-style-name="P17" draw:layer="layout" svg:width="1cm" svg:height="0.904cm" svg:x="1cm" svg:y="7.069cm">
          <text:p text:style-name="P16"><text:span text:style-name="T3">2</text:span></text:p>
        </draw:rect>
        <draw:rect draw:style-name="gr26" draw:text-style-name="P25" draw:layer="layout" svg:width="2cm" svg:height="0.904cm" svg:x="4cm" svg:y="7.069cm">
          <text:p text:style-name="P25">1</text:p>
        </draw:rect>
        <draw:rect draw:style-name="gr26" draw:text-style-name="P17" draw:layer="layout" svg:width="1cm" svg:height="0.904cm" svg:x="2.5cm" svg:y="7.069cm">
          <text:p text:style-name="P16"><text:span text:style-name="T3">3</text:span></text:p>
        </draw:rect>
        <draw:rect draw:style-name="gr26" draw:text-style-name="P17" draw:layer="layout" svg:width="1cm" svg:height="0.904cm" svg:x="1cm" svg:y="8.425cm">
          <text:p text:style-name="P16"><text:span text:style-name="T3">2</text:span></text:p>
        </draw:rect>
        <draw:rect draw:style-name="gr26" draw:text-style-name="P25" draw:layer="layout" svg:width="2cm" svg:height="0.904cm" svg:x="4cm" svg:y="8.425cm">
          <text:p text:style-name="P25">1</text:p>
        </draw:rect>
        <draw:rect draw:style-name="gr26" draw:text-style-name="P17" draw:layer="layout" svg:width="1cm" svg:height="0.904cm" svg:x="2.5cm" svg:y="8.425cm">
          <text:p text:style-name="P16"><text:span text:style-name="T3">4</text:span></text:p>
        </draw:rect>
        <draw:rect draw:style-name="gr26" draw:text-style-name="P17" draw:layer="layout" svg:width="1cm" svg:height="0.905cm" svg:x="1cm" svg:y="9.781cm">
          <text:p text:style-name="P16"><text:span text:style-name="T3">3</text:span></text:p>
        </draw:rect>
        <draw:rect draw:style-name="gr26" draw:text-style-name="P25" draw:layer="layout" svg:width="2cm" svg:height="0.905cm" svg:x="4cm" svg:y="9.781cm">
          <text:p text:style-name="P25">1</text:p>
        </draw:rect>
        <draw:rect draw:style-name="gr26" draw:text-style-name="P17" draw:layer="layout" svg:width="1cm" svg:height="0.905cm" svg:x="2.5cm" svg:y="9.781cm">
          <text:p text:style-name="P16"><text:span text:style-name="T3">5</text:span></text:p>
        </draw:rect>
        <draw:rect draw:style-name="gr26" draw:text-style-name="P17" draw:layer="layout" svg:width="1cm" svg:height="0.904cm" svg:x="1cm" svg:y="11.137cm">
          <text:p text:style-name="P16"><text:span text:style-name="T3">3</text:span></text:p>
        </draw:rect>
        <draw:rect draw:style-name="gr26" draw:text-style-name="P25" draw:layer="layout" svg:width="2cm" svg:height="0.904cm" svg:x="4cm" svg:y="11.137cm">
          <text:p text:style-name="P25">1 5</text:p>
        </draw:rect>
        <draw:rect draw:style-name="gr26" draw:text-style-name="P17" draw:layer="layout" svg:width="1cm" svg:height="0.904cm" svg:x="2.5cm" svg:y="11.137cm">
          <text:p text:style-name="P16"><text:span text:style-name="T3">6</text:span></text:p>
        </draw:rect>
        <draw:rect draw:style-name="gr26" draw:text-style-name="P17" draw:layer="layout" svg:width="1cm" svg:height="0.904cm" svg:x="1cm" svg:y="12.494cm">
          <text:p text:style-name="P16"><text:span text:style-name="T3">3</text:span></text:p>
        </draw:rect>
        <draw:rect draw:style-name="gr26" draw:text-style-name="P25" draw:layer="layout" svg:width="2cm" svg:height="0.904cm" svg:x="4cm" svg:y="12.494cm">
          <text:p text:style-name="P25">1 5</text:p>
        </draw:rect>
        <draw:rect draw:style-name="gr26" draw:text-style-name="P17" draw:layer="layout" svg:width="1cm" svg:height="0.904cm" svg:x="2.5cm" svg:y="12.494cm">
          <text:p text:style-name="P16"><text:span text:style-name="T3">7</text:span></text:p>
        </draw:rect>
        <draw:rect draw:style-name="gr26" draw:text-style-name="P17" draw:layer="layout" svg:width="1cm" svg:height="0.904cm" svg:x="1cm" svg:y="13.85cm">
          <text:p text:style-name="P16"><text:span text:style-name="T3">3</text:span></text:p>
        </draw:rect>
        <draw:rect draw:style-name="gr26" draw:text-style-name="P25" draw:layer="layout" svg:width="2cm" svg:height="0.904cm" svg:x="4cm" svg:y="13.85cm">
          <text:p text:style-name="P25">1 5</text:p>
        </draw:rect>
        <draw:rect draw:style-name="gr26" draw:text-style-name="P17" draw:layer="layout" svg:width="1cm" svg:height="0.904cm" svg:x="2.5cm" svg:y="13.85cm">
          <text:p text:style-name="P16"><text:span text:style-name="T3">8</text:span></text:p>
        </draw:rect>
        <draw:rect draw:style-name="gr26" draw:text-style-name="P17" draw:layer="layout" svg:width="1cm" svg:height="0.904cm" svg:x="1cm" svg:y="15.206cm">
          <text:p text:style-name="P16"><text:span text:style-name="T3">4</text:span></text:p>
        </draw:rect>
        <draw:rect draw:style-name="gr26" draw:text-style-name="P25" draw:layer="layout" svg:width="2cm" svg:height="0.904cm" svg:x="4cm" svg:y="15.206cm">
          <text:p text:style-name="P25">1 5</text:p>
        </draw:rect>
        <draw:rect draw:style-name="gr26" draw:text-style-name="P17" draw:layer="layout" svg:width="1cm" svg:height="0.904cm" svg:x="2.5cm" svg:y="15.206cm">
          <text:p text:style-name="P16"><text:span text:style-name="T3">9</text:span></text:p>
        </draw:rect>
        <draw:rect draw:style-name="gr31" draw:text-style-name="P16" draw:layer="layout" svg:width="1cm" svg:height="1.5cm" svg:x="1.252cm" svg:y="18cm">
          <text:p text:style-name="P16">a</text:p>
        </draw:rect>
        <draw:rect draw:style-name="gr31" draw:text-style-name="P16" draw:layer="layout" svg:width="1cm" svg:height="1.5cm" svg:x="2.752cm" svg:y="18cm">
          <text:p text:style-name="P16">=</text:p>
        </draw:rect>
        <draw:rect draw:style-name="gr31" draw:text-style-name="P16" draw:layer="layout" svg:width="1cm" svg:height="1.5cm" svg:x="4.252cm" svg:y="18cm">
          <text:p text:style-name="P16">(</text:p>
        </draw:rect>
        <draw:rect draw:style-name="gr3" draw:text-style-name="P16" draw:layer="layout" svg:width="1cm" svg:height="1.5cm" svg:x="5.752cm" svg:y="18cm">
          <text:p text:style-name="P16">a</text:p>
        </draw:rect>
        <draw:rect draw:style-name="gr3" draw:text-style-name="P16" draw:layer="layout" svg:width="1cm" svg:height="1.5cm" svg:x="7.252cm" svg:y="18cm">
          <text:p text:style-name="P16">+</text:p>
        </draw:rect>
        <draw:rect draw:style-name="gr3" draw:text-style-name="P16" draw:layer="layout" svg:width="1cm" svg:height="1.5cm" svg:x="8.752cm" svg:y="18cm">
          <text:p text:style-name="P16">b</text:p>
        </draw:rect>
        <draw:rect draw:style-name="gr3" draw:text-style-name="P16" draw:layer="layout" svg:width="1cm" svg:height="1.5cm" svg:x="10.252cm" svg:y="18cm">
          <text:p text:style-name="P16">)</text:p>
        </draw:rect>
        <draw:rect draw:style-name="gr3" draw:text-style-name="P16" draw:layer="layout" svg:width="1cm" svg:height="1.5cm" svg:x="11.752cm" svg:y="18cm">
          <text:p text:style-name="P16">#</text:p>
        </draw:rect>
        <draw:rect draw:style-name="gr26" draw:text-style-name="P17" draw:layer="layout" svg:width="1cm" svg:height="0.904cm" svg:x="1cm" svg:y="16.596cm">
          <text:p text:style-name="P16"><text:span text:style-name="T3">4</text:span></text:p>
        </draw:rect>
        <draw:rect draw:style-name="gr26" draw:text-style-name="P25" draw:layer="layout" svg:width="2cm" svg:height="0.904cm" svg:x="4cm" svg:y="16.596cm">
          <text:p text:style-name="P25">1 5 9</text:p>
        </draw:rect>
        <draw:rect draw:style-name="gr26" draw:text-style-name="P17" draw:layer="layout" svg:width="1cm" svg:height="0.904cm" svg:x="2.5cm" svg:y="16.596cm">
          <text:p text:style-name="P16"><text:span text:style-name="T3">6</text:span></text:p>
        </draw:rect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28" presentation:class="page"/>
          <draw:frame presentation:style-name="pr3" draw:text-style-name="P1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lyt-darkblue" presentation:presentation-page-layout-name="AL1T1">
        <office:forms form:automatic-focus="false" form:apply-design-mode="false"/>
        <draw:frame presentation:style-name="pr9" draw:text-style-name="P2" draw:layer="layout" svg:width="23.911cm" svg:height="2.216cm" svg:x="2.058cm" svg:y="0.784cm" presentation:class="title" presentation:user-transformed="true">
          <draw:text-box>
            <text:p text:style-name="P2">Korlátozott visszalépéses elemzés</text:p>
          </draw:text-box>
        </draw:frame>
        <draw:rect draw:style-name="gr9" draw:text-style-name="P17" draw:layer="layout" svg:width="1.5cm" svg:height="0.938cm" svg:x="16cm" svg:y="3cm">
          <text:p text:style-name="P16"><text:span text:style-name="T3">S</text:span></text:p>
        </draw:rect>
        <draw:rect draw:style-name="gr9" draw:text-style-name="P17" draw:layer="layout" svg:width="1.5cm" svg:height="0.938cm" svg:x="18cm" svg:y="3cm">
          <text:p text:style-name="P16"><text:span text:style-name="T3">A</text:span></text:p>
        </draw:rect>
        <draw:rect draw:style-name="gr12" draw:text-style-name="P6" draw:layer="layout" svg:width="3cm" svg:height="0.938cm" svg:x="20cm" svg:y="3cm">
          <text:p text:style-name="P2"/>
        </draw:rect>
        <draw:rect draw:style-name="gr9" draw:text-style-name="P17" draw:layer="layout" svg:width="3cm" svg:height="0.938cm" svg:x="23.5cm" svg:y="3cm">
          <text:p text:style-name="P16"><text:span text:style-name="T3">ERROR</text:span></text:p>
        </draw:rect>
        <draw:rect draw:style-name="gr12" draw:text-style-name="P6" draw:layer="layout" svg:width="1.5cm" svg:height="0.938cm" svg:x="16cm" svg:y="4.406cm">
          <text:p text:style-name="P2"/>
        </draw:rect>
        <draw:rect draw:style-name="gr9" draw:text-style-name="P17" draw:layer="layout" svg:width="1.5cm" svg:height="0.938cm" svg:x="18cm" svg:y="4.406cm">
          <text:p text:style-name="P16"><text:span text:style-name="T3">#</text:span></text:p>
        </draw:rect>
        <draw:rect draw:style-name="gr9" draw:text-style-name="P17" draw:layer="layout" svg:width="3cm" svg:height="0.938cm" svg:x="20cm" svg:y="4.406cm">
          <text:p text:style-name="P16"><text:span text:style-name="T3">OK</text:span></text:p>
        </draw:rect>
        <draw:rect draw:style-name="gr9" draw:text-style-name="P17" draw:layer="layout" svg:width="3cm" svg:height="0.938cm" svg:x="23.5cm" svg:y="4.406cm">
          <text:p text:style-name="P16"><text:span text:style-name="T3">ERROR</text:span></text:p>
        </draw:rect>
        <draw:rect draw:style-name="gr9" draw:text-style-name="P17" draw:layer="layout" svg:width="1.5cm" svg:height="0.937cm" svg:x="16cm" svg:y="5.813cm">
          <text:p text:style-name="P16"><text:span text:style-name="T3">A</text:span></text:p>
        </draw:rect>
        <draw:rect draw:style-name="gr9" draw:text-style-name="P17" draw:layer="layout" svg:width="1.5cm" svg:height="0.937cm" svg:x="18cm" svg:y="5.813cm">
          <text:p text:style-name="P16"><text:span text:style-name="T3">B</text:span></text:p>
        </draw:rect>
        <draw:rect draw:style-name="gr12" draw:text-style-name="P6" draw:layer="layout" svg:width="3cm" svg:height="0.937cm" svg:x="20cm" svg:y="5.813cm">
          <text:p text:style-name="P2"/>
        </draw:rect>
        <draw:rect draw:style-name="gr9" draw:text-style-name="P17" draw:layer="layout" svg:width="3cm" svg:height="0.937cm" svg:x="23.5cm" svg:y="5.813cm">
          <text:p text:style-name="P16"><text:span text:style-name="T3">false</text:span></text:p>
        </draw:rect>
        <draw:rect draw:style-name="gr12" draw:text-style-name="P6" draw:layer="layout" svg:width="1.5cm" svg:height="0.937cm" svg:x="16cm" svg:y="7.219cm">
          <text:p text:style-name="P2"/>
        </draw:rect>
        <draw:rect draw:style-name="gr9" draw:text-style-name="P17" draw:layer="layout" svg:width="1.5cm" svg:height="0.937cm" svg:x="18cm" svg:y="7.219cm">
          <text:p text:style-name="P16"><text:span text:style-name="T3">=</text:span></text:p>
        </draw:rect>
        <draw:rect draw:style-name="gr12" draw:text-style-name="P6" draw:layer="layout" svg:width="3cm" svg:height="0.937cm" svg:x="20cm" svg:y="7.219cm">
          <text:p text:style-name="P2"/>
        </draw:rect>
        <draw:rect draw:style-name="gr9" draw:text-style-name="P17" draw:layer="layout" svg:width="3cm" svg:height="0.937cm" svg:x="23.5cm" svg:y="7.219cm">
          <text:p text:style-name="P16"><text:span text:style-name="T3">false</text:span></text:p>
        </draw:rect>
        <draw:rect draw:style-name="gr12" draw:text-style-name="P6" draw:layer="layout" svg:width="1.5cm" svg:height="0.938cm" svg:x="16cm" svg:y="8.625cm">
          <text:p text:style-name="P2"/>
        </draw:rect>
        <draw:rect draw:style-name="gr9" draw:text-style-name="P17" draw:layer="layout" svg:width="1.5cm" svg:height="0.938cm" svg:x="18cm" svg:y="8.625cm">
          <text:p text:style-name="P16"><text:span text:style-name="T3">B</text:span></text:p>
        </draw:rect>
        <draw:rect draw:style-name="gr9" draw:text-style-name="P17" draw:layer="layout" svg:width="3cm" svg:height="0.938cm" svg:x="20cm" svg:y="8.625cm">
          <text:p text:style-name="P16"><text:span text:style-name="T3">true</text:span></text:p>
        </draw:rect>
        <draw:rect draw:style-name="gr9" draw:text-style-name="P17" draw:layer="layout" svg:width="3cm" svg:height="0.938cm" svg:x="23.5cm" svg:y="8.625cm">
          <text:p text:style-name="P16"><text:span text:style-name="T3">false</text:span></text:p>
        </draw:rect>
        <draw:rect draw:style-name="gr9" draw:text-style-name="P17" draw:layer="layout" svg:width="1.5cm" svg:height="0.938cm" svg:x="16cm" svg:y="10.031cm">
          <text:p text:style-name="P16"><text:span text:style-name="T3">B</text:span></text:p>
        </draw:rect>
        <draw:rect draw:style-name="gr9" draw:text-style-name="P17" draw:layer="layout" svg:width="1.5cm" svg:height="0.938cm" svg:x="18cm" svg:y="10.031cm">
          <text:p text:style-name="P16"><text:span text:style-name="T3">a</text:span></text:p>
        </draw:rect>
        <draw:rect draw:style-name="gr9" draw:text-style-name="P17" draw:layer="layout" svg:width="3cm" svg:height="0.938cm" svg:x="20cm" svg:y="10.031cm">
          <text:p text:style-name="P16"><text:span text:style-name="T3">true</text:span></text:p>
        </draw:rect>
        <draw:rect draw:style-name="gr12" draw:text-style-name="P6" draw:layer="layout" svg:width="3cm" svg:height="0.938cm" svg:x="23.5cm" svg:y="10.031cm">
          <text:p text:style-name="P2"/>
        </draw:rect>
        <draw:rect draw:style-name="gr12" draw:text-style-name="P6" draw:layer="layout" svg:width="1.5cm" svg:height="0.937cm" svg:x="16cm" svg:y="11.438cm">
          <text:p text:style-name="P2"/>
        </draw:rect>
        <draw:rect draw:style-name="gr9" draw:text-style-name="P17" draw:layer="layout" svg:width="1.5cm" svg:height="0.937cm" svg:x="18cm" svg:y="11.438cm">
          <text:p text:style-name="P16"><text:span text:style-name="T3">b</text:span></text:p>
        </draw:rect>
        <draw:rect draw:style-name="gr9" draw:text-style-name="P17" draw:layer="layout" svg:width="3cm" svg:height="0.937cm" svg:x="20cm" svg:y="11.438cm">
          <text:p text:style-name="P16"><text:span text:style-name="T3">true</text:span></text:p>
        </draw:rect>
        <draw:rect draw:style-name="gr12" draw:text-style-name="P6" draw:layer="layout" svg:width="3cm" svg:height="0.937cm" svg:x="23.5cm" svg:y="11.438cm">
          <text:p text:style-name="P2"/>
        </draw:rect>
        <draw:rect draw:style-name="gr12" draw:text-style-name="P6" draw:layer="layout" svg:width="1.5cm" svg:height="0.937cm" svg:x="16cm" svg:y="12.844cm">
          <text:p text:style-name="P2"/>
        </draw:rect>
        <draw:rect draw:style-name="gr9" draw:text-style-name="P17" draw:layer="layout" svg:width="1.5cm" svg:height="0.937cm" svg:x="18cm" svg:y="12.844cm">
          <text:p text:style-name="P16"><text:span text:style-name="T3">(</text:span></text:p>
        </draw:rect>
        <draw:rect draw:style-name="gr12" draw:text-style-name="P6" draw:layer="layout" svg:width="3cm" svg:height="0.937cm" svg:x="20cm" svg:y="12.844cm">
          <text:p text:style-name="P2"/>
        </draw:rect>
        <draw:rect draw:style-name="gr9" draw:text-style-name="P17" draw:layer="layout" svg:width="3cm" svg:height="0.937cm" svg:x="23.5cm" svg:y="12.844cm">
          <text:p text:style-name="P16"><text:span text:style-name="T3">false</text:span></text:p>
        </draw:rect>
        <draw:rect draw:style-name="gr28" draw:text-style-name="P6" draw:layer="layout" svg:width="1.5cm" svg:height="0.938cm" svg:x="16cm" svg:y="14.25cm">
          <text:p text:style-name="P2"/>
        </draw:rect>
        <draw:rect draw:style-name="gr27" draw:text-style-name="P17" draw:layer="layout" svg:width="1.5cm" svg:height="0.938cm" svg:x="18cm" svg:y="14.25cm">
          <text:p text:style-name="P16"><text:span text:style-name="T3">B</text:span></text:p>
        </draw:rect>
        <draw:rect draw:style-name="gr28" draw:text-style-name="P6" draw:layer="layout" svg:width="3cm" svg:height="0.938cm" svg:x="20cm" svg:y="14.25cm">
          <text:p text:style-name="P2"/>
        </draw:rect>
        <draw:rect draw:style-name="gr27" draw:text-style-name="P17" draw:layer="layout" svg:width="3cm" svg:height="0.938cm" svg:x="23.5cm" svg:y="14.25cm">
          <text:p text:style-name="P16"><text:span text:style-name="T3">false</text:span></text:p>
        </draw:rect>
        <draw:rect draw:style-name="gr12" draw:text-style-name="P6" draw:layer="layout" svg:width="1.5cm" svg:height="0.938cm" svg:x="16cm" svg:y="15.656cm">
          <text:p text:style-name="P2"/>
        </draw:rect>
        <draw:rect draw:style-name="gr9" draw:text-style-name="P17" draw:layer="layout" svg:width="1.5cm" svg:height="0.938cm" svg:x="18cm" svg:y="15.656cm">
          <text:p text:style-name="P16"><text:span text:style-name="T3">+</text:span></text:p>
        </draw:rect>
        <draw:rect draw:style-name="gr12" draw:text-style-name="P6" draw:layer="layout" svg:width="3cm" svg:height="0.938cm" svg:x="20cm" svg:y="15.656cm">
          <text:p text:style-name="P2"/>
        </draw:rect>
        <draw:rect draw:style-name="gr9" draw:text-style-name="P17" draw:layer="layout" svg:width="3cm" svg:height="0.938cm" svg:x="23.5cm" svg:y="15.656cm">
          <text:p text:style-name="P16"><text:span text:style-name="T3">false</text:span></text:p>
        </draw:rect>
        <draw:rect draw:style-name="gr12" draw:text-style-name="P6" draw:layer="layout" svg:width="1.5cm" svg:height="0.937cm" svg:x="16cm" svg:y="17.063cm">
          <text:p text:style-name="P2"/>
        </draw:rect>
        <draw:rect draw:style-name="gr9" draw:text-style-name="P17" draw:layer="layout" svg:width="1.5cm" svg:height="0.937cm" svg:x="18cm" svg:y="17.063cm">
          <text:p text:style-name="P16"><text:span text:style-name="T3">B</text:span></text:p>
        </draw:rect>
        <draw:rect draw:style-name="gr12" draw:text-style-name="P6" draw:layer="layout" svg:width="3cm" svg:height="0.937cm" svg:x="20cm" svg:y="17.063cm">
          <text:p text:style-name="P2"/>
        </draw:rect>
        <draw:rect draw:style-name="gr9" draw:text-style-name="P17" draw:layer="layout" svg:width="3cm" svg:height="0.937cm" svg:x="23.5cm" svg:y="17.063cm">
          <text:p text:style-name="P16"><text:span text:style-name="T3">false</text:span></text:p>
        </draw:rect>
        <draw:rect draw:style-name="gr12" draw:text-style-name="P6" draw:layer="layout" svg:width="1.5cm" svg:height="0.937cm" svg:x="16cm" svg:y="18.5cm">
          <text:p text:style-name="P2"/>
        </draw:rect>
        <draw:rect draw:style-name="gr9" draw:text-style-name="P17" draw:layer="layout" svg:width="1.5cm" svg:height="0.937cm" svg:x="18cm" svg:y="18.5cm">
          <text:p text:style-name="P16"><text:span text:style-name="T3">)</text:span></text:p>
        </draw:rect>
        <draw:rect draw:style-name="gr9" draw:text-style-name="P17" draw:layer="layout" svg:width="3cm" svg:height="0.937cm" svg:x="20cm" svg:y="18.5cm">
          <text:p text:style-name="P17">true</text:p>
        </draw:rect>
        <draw:rect draw:style-name="gr9" draw:text-style-name="P17" draw:layer="layout" svg:width="3cm" svg:height="0.937cm" svg:x="23.5cm" svg:y="18.5cm">
          <text:p text:style-name="P16"><text:span text:style-name="T3">false</text:span></text:p>
        </draw:rect>
        <draw:rect draw:style-name="gr26" draw:text-style-name="P17" draw:layer="layout" svg:width="1cm" svg:height="0.904cm" svg:x="1cm" svg:y="3cm">
          <text:p text:style-name="P16"><text:span text:style-name="T3">1</text:span></text:p>
        </draw:rect>
        <draw:rect draw:style-name="gr26" draw:text-style-name="P24" draw:layer="layout" svg:width="2cm" svg:height="0.904cm" svg:x="4cm" svg:y="3cm">
          <text:p text:style-name="P2"/>
        </draw:rect>
        <draw:rect draw:style-name="gr26" draw:text-style-name="P17" draw:layer="layout" svg:width="1cm" svg:height="0.904cm" svg:x="2.5cm" svg:y="3cm">
          <text:p text:style-name="P16"><text:span text:style-name="T3">1</text:span></text:p>
        </draw:rect>
        <draw:rect draw:style-name="gr30" draw:text-style-name="P17" draw:layer="layout" svg:width="1.5cm" svg:height="0.938cm" svg:x="14cm" svg:y="3.063cm">
          <text:p text:style-name="P16"><text:span text:style-name="T3">1</text:span></text:p>
        </draw:rect>
        <draw:rect draw:style-name="gr30" draw:text-style-name="P17" draw:layer="layout" svg:width="1.5cm" svg:height="0.938cm" svg:x="14cm" svg:y="4.469cm">
          <text:p text:style-name="P17">2</text:p>
        </draw:rect>
        <draw:rect draw:style-name="gr30" draw:text-style-name="P17" draw:layer="layout" svg:width="1.5cm" svg:height="0.937cm" svg:x="14cm" svg:y="5.876cm">
          <text:p text:style-name="P16"><text:span text:style-name="T3">3</text:span></text:p>
        </draw:rect>
        <draw:rect draw:style-name="gr30" draw:text-style-name="P17" draw:layer="layout" svg:width="1.5cm" svg:height="0.937cm" svg:x="14cm" svg:y="7.282cm">
          <text:p text:style-name="P17">4</text:p>
        </draw:rect>
        <draw:rect draw:style-name="gr30" draw:text-style-name="P17" draw:layer="layout" svg:width="1.5cm" svg:height="0.938cm" svg:x="14cm" svg:y="8.688cm">
          <text:p text:style-name="P17">5</text:p>
        </draw:rect>
        <draw:rect draw:style-name="gr30" draw:text-style-name="P17" draw:layer="layout" svg:width="1.5cm" svg:height="0.938cm" svg:x="14cm" svg:y="10.094cm">
          <text:p text:style-name="P16"><text:span text:style-name="T3">6</text:span></text:p>
        </draw:rect>
        <draw:rect draw:style-name="gr30" draw:text-style-name="P17" draw:layer="layout" svg:width="1.5cm" svg:height="0.937cm" svg:x="14cm" svg:y="11.501cm">
          <text:p text:style-name="P17">7</text:p>
        </draw:rect>
        <draw:rect draw:style-name="gr30" draw:text-style-name="P17" draw:layer="layout" svg:width="1.5cm" svg:height="0.937cm" svg:x="14cm" svg:y="12.907cm">
          <text:p text:style-name="P17">8</text:p>
        </draw:rect>
        <draw:rect draw:style-name="gr29" draw:text-style-name="P17" draw:layer="layout" svg:width="1.5cm" svg:height="0.938cm" svg:x="14cm" svg:y="14.313cm">
          <text:p text:style-name="P17">9</text:p>
        </draw:rect>
        <draw:rect draw:style-name="gr30" draw:text-style-name="P17" draw:layer="layout" svg:width="1.5cm" svg:height="0.938cm" svg:x="14cm" svg:y="15.719cm">
          <text:p text:style-name="P17">10</text:p>
        </draw:rect>
        <draw:rect draw:style-name="gr30" draw:text-style-name="P17" draw:layer="layout" svg:width="1.5cm" svg:height="0.937cm" svg:x="14cm" svg:y="17.126cm">
          <text:p text:style-name="P17">11</text:p>
        </draw:rect>
        <draw:rect draw:style-name="gr30" draw:text-style-name="P17" draw:layer="layout" svg:width="1.5cm" svg:height="0.937cm" svg:x="14cm" svg:y="18.563cm">
          <text:p text:style-name="P17">12</text:p>
        </draw:rect>
        <draw:rect draw:style-name="gr26" draw:text-style-name="P17" draw:layer="layout" svg:width="1cm" svg:height="0.904cm" svg:x="1cm" svg:y="4.357cm">
          <text:p text:style-name="P16"><text:span text:style-name="T3">1</text:span></text:p>
        </draw:rect>
        <draw:rect draw:style-name="gr26" draw:text-style-name="P25" draw:layer="layout" svg:width="2cm" svg:height="0.904cm" svg:x="4cm" svg:y="4.357cm">
          <text:p text:style-name="P25">1</text:p>
        </draw:rect>
        <draw:rect draw:style-name="gr26" draw:text-style-name="P17" draw:layer="layout" svg:width="1cm" svg:height="0.904cm" svg:x="2.5cm" svg:y="4.357cm">
          <text:p text:style-name="P16"><text:span text:style-name="T3">3</text:span></text:p>
        </draw:rect>
        <draw:rect draw:style-name="gr26" draw:text-style-name="P17" draw:layer="layout" svg:width="1cm" svg:height="0.905cm" svg:x="1cm" svg:y="5.712cm">
          <text:p text:style-name="P16"><text:span text:style-name="T3">1</text:span></text:p>
        </draw:rect>
        <draw:rect draw:style-name="gr26" draw:text-style-name="P25" draw:layer="layout" svg:width="2cm" svg:height="0.905cm" svg:x="4cm" svg:y="5.712cm">
          <text:p text:style-name="P25">1 3</text:p>
        </draw:rect>
        <draw:rect draw:style-name="gr26" draw:text-style-name="P17" draw:layer="layout" svg:width="1cm" svg:height="0.905cm" svg:x="2.5cm" svg:y="5.712cm">
          <text:p text:style-name="P16"><text:span text:style-name="T3">6</text:span></text:p>
        </draw:rect>
        <draw:rect draw:style-name="gr26" draw:text-style-name="P17" draw:layer="layout" svg:width="1cm" svg:height="0.904cm" svg:x="1cm" svg:y="7.069cm">
          <text:p text:style-name="P16"><text:span text:style-name="T3">2</text:span></text:p>
        </draw:rect>
        <draw:rect draw:style-name="gr26" draw:text-style-name="P25" draw:layer="layout" svg:width="2cm" svg:height="0.904cm" svg:x="4cm" svg:y="7.069cm">
          <text:p text:style-name="P25">1</text:p>
        </draw:rect>
        <draw:rect draw:style-name="gr26" draw:text-style-name="P17" draw:layer="layout" svg:width="1cm" svg:height="0.904cm" svg:x="2.5cm" svg:y="7.069cm">
          <text:p text:style-name="P16"><text:span text:style-name="T3">3</text:span></text:p>
        </draw:rect>
        <draw:rect draw:style-name="gr26" draw:text-style-name="P17" draw:layer="layout" svg:width="1cm" svg:height="0.904cm" svg:x="1cm" svg:y="8.425cm">
          <text:p text:style-name="P16"><text:span text:style-name="T3">2</text:span></text:p>
        </draw:rect>
        <draw:rect draw:style-name="gr26" draw:text-style-name="P25" draw:layer="layout" svg:width="2cm" svg:height="0.904cm" svg:x="4cm" svg:y="8.425cm">
          <text:p text:style-name="P25">1</text:p>
        </draw:rect>
        <draw:rect draw:style-name="gr26" draw:text-style-name="P17" draw:layer="layout" svg:width="1cm" svg:height="0.904cm" svg:x="2.5cm" svg:y="8.425cm">
          <text:p text:style-name="P16"><text:span text:style-name="T3">4</text:span></text:p>
        </draw:rect>
        <draw:rect draw:style-name="gr26" draw:text-style-name="P17" draw:layer="layout" svg:width="1cm" svg:height="0.905cm" svg:x="1cm" svg:y="9.781cm">
          <text:p text:style-name="P16"><text:span text:style-name="T3">3</text:span></text:p>
        </draw:rect>
        <draw:rect draw:style-name="gr26" draw:text-style-name="P25" draw:layer="layout" svg:width="2cm" svg:height="0.905cm" svg:x="4cm" svg:y="9.781cm">
          <text:p text:style-name="P25">1</text:p>
        </draw:rect>
        <draw:rect draw:style-name="gr26" draw:text-style-name="P17" draw:layer="layout" svg:width="1cm" svg:height="0.905cm" svg:x="2.5cm" svg:y="9.781cm">
          <text:p text:style-name="P16"><text:span text:style-name="T3">5</text:span></text:p>
        </draw:rect>
        <draw:rect draw:style-name="gr26" draw:text-style-name="P17" draw:layer="layout" svg:width="1cm" svg:height="0.904cm" svg:x="1cm" svg:y="11.137cm">
          <text:p text:style-name="P16"><text:span text:style-name="T3">3</text:span></text:p>
        </draw:rect>
        <draw:rect draw:style-name="gr26" draw:text-style-name="P25" draw:layer="layout" svg:width="2cm" svg:height="0.904cm" svg:x="4cm" svg:y="11.137cm">
          <text:p text:style-name="P25">1 5</text:p>
        </draw:rect>
        <draw:rect draw:style-name="gr26" draw:text-style-name="P17" draw:layer="layout" svg:width="1cm" svg:height="0.904cm" svg:x="2.5cm" svg:y="11.137cm">
          <text:p text:style-name="P16"><text:span text:style-name="T3">6</text:span></text:p>
        </draw:rect>
        <draw:rect draw:style-name="gr26" draw:text-style-name="P17" draw:layer="layout" svg:width="1cm" svg:height="0.904cm" svg:x="1cm" svg:y="12.494cm">
          <text:p text:style-name="P16"><text:span text:style-name="T3">3</text:span></text:p>
        </draw:rect>
        <draw:rect draw:style-name="gr26" draw:text-style-name="P25" draw:layer="layout" svg:width="2cm" svg:height="0.904cm" svg:x="4cm" svg:y="12.494cm">
          <text:p text:style-name="P25">1 5</text:p>
        </draw:rect>
        <draw:rect draw:style-name="gr26" draw:text-style-name="P17" draw:layer="layout" svg:width="1cm" svg:height="0.904cm" svg:x="2.5cm" svg:y="12.494cm">
          <text:p text:style-name="P16"><text:span text:style-name="T3">7</text:span></text:p>
        </draw:rect>
        <draw:rect draw:style-name="gr26" draw:text-style-name="P17" draw:layer="layout" svg:width="1cm" svg:height="0.904cm" svg:x="7.5cm" svg:y="3cm">
          <text:p text:style-name="P16"><text:span text:style-name="T3">5</text:span></text:p>
        </draw:rect>
        <draw:rect draw:style-name="gr26" draw:text-style-name="P25" draw:layer="layout" svg:width="2.5cm" svg:height="0.904cm" svg:x="10.5cm" svg:y="3cm">
          <text:p text:style-name="P25">1 5</text:p>
        </draw:rect>
        <draw:rect draw:style-name="gr26" draw:text-style-name="P17" draw:layer="layout" svg:width="1cm" svg:height="0.904cm" svg:x="9cm" svg:y="3cm">
          <text:p text:style-name="P16"><text:span text:style-name="T3">9</text:span></text:p>
        </draw:rect>
        <draw:rect draw:style-name="gr26" draw:text-style-name="P17" draw:layer="layout" svg:width="1cm" svg:height="0.904cm" svg:x="1cm" svg:y="13.85cm">
          <text:p text:style-name="P16"><text:span text:style-name="T3">3</text:span></text:p>
        </draw:rect>
        <draw:rect draw:style-name="gr26" draw:text-style-name="P25" draw:layer="layout" svg:width="2cm" svg:height="0.904cm" svg:x="4cm" svg:y="13.85cm">
          <text:p text:style-name="P25">1 5</text:p>
        </draw:rect>
        <draw:rect draw:style-name="gr26" draw:text-style-name="P17" draw:layer="layout" svg:width="1cm" svg:height="0.904cm" svg:x="2.5cm" svg:y="13.85cm">
          <text:p text:style-name="P16"><text:span text:style-name="T3">8</text:span></text:p>
        </draw:rect>
        <draw:rect draw:style-name="gr26" draw:text-style-name="P17" draw:layer="layout" svg:width="1cm" svg:height="0.904cm" svg:x="1cm" svg:y="15.206cm">
          <text:p text:style-name="P16"><text:span text:style-name="T3">4</text:span></text:p>
        </draw:rect>
        <draw:rect draw:style-name="gr26" draw:text-style-name="P25" draw:layer="layout" svg:width="2cm" svg:height="0.904cm" svg:x="4cm" svg:y="15.206cm">
          <text:p text:style-name="P25">1 5</text:p>
        </draw:rect>
        <draw:rect draw:style-name="gr26" draw:text-style-name="P17" draw:layer="layout" svg:width="1cm" svg:height="0.904cm" svg:x="2.5cm" svg:y="15.206cm">
          <text:p text:style-name="P16"><text:span text:style-name="T3">9</text:span></text:p>
        </draw:rect>
        <draw:rect draw:style-name="gr31" draw:text-style-name="P16" draw:layer="layout" svg:width="1cm" svg:height="1.5cm" svg:x="1.252cm" svg:y="18cm">
          <text:p text:style-name="P16">a</text:p>
        </draw:rect>
        <draw:rect draw:style-name="gr31" draw:text-style-name="P16" draw:layer="layout" svg:width="1cm" svg:height="1.5cm" svg:x="2.752cm" svg:y="18cm">
          <text:p text:style-name="P16">=</text:p>
        </draw:rect>
        <draw:rect draw:style-name="gr31" draw:text-style-name="P16" draw:layer="layout" svg:width="1cm" svg:height="1.5cm" svg:x="4.252cm" svg:y="18cm">
          <text:p text:style-name="P16">(</text:p>
        </draw:rect>
        <draw:rect draw:style-name="gr31" draw:text-style-name="P16" draw:layer="layout" svg:width="1cm" svg:height="1.5cm" svg:x="5.752cm" svg:y="18cm">
          <text:p text:style-name="P16">a</text:p>
        </draw:rect>
        <draw:rect draw:style-name="gr3" draw:text-style-name="P16" draw:layer="layout" svg:width="1cm" svg:height="1.5cm" svg:x="7.252cm" svg:y="18cm">
          <text:p text:style-name="P16">+</text:p>
        </draw:rect>
        <draw:rect draw:style-name="gr3" draw:text-style-name="P16" draw:layer="layout" svg:width="1cm" svg:height="1.5cm" svg:x="8.752cm" svg:y="18cm">
          <text:p text:style-name="P16">b</text:p>
        </draw:rect>
        <draw:rect draw:style-name="gr3" draw:text-style-name="P16" draw:layer="layout" svg:width="1cm" svg:height="1.5cm" svg:x="10.252cm" svg:y="18cm">
          <text:p text:style-name="P16">)</text:p>
        </draw:rect>
        <draw:rect draw:style-name="gr3" draw:text-style-name="P16" draw:layer="layout" svg:width="1cm" svg:height="1.5cm" svg:x="11.752cm" svg:y="18cm">
          <text:p text:style-name="P16">#</text:p>
        </draw:rect>
        <draw:rect draw:style-name="gr26" draw:text-style-name="P17" draw:layer="layout" svg:width="1cm" svg:height="0.904cm" svg:x="1cm" svg:y="16.596cm">
          <text:p text:style-name="P16"><text:span text:style-name="T3">4</text:span></text:p>
        </draw:rect>
        <draw:rect draw:style-name="gr26" draw:text-style-name="P25" draw:layer="layout" svg:width="2cm" svg:height="0.904cm" svg:x="4cm" svg:y="16.596cm">
          <text:p text:style-name="P25">1 5 9</text:p>
        </draw:rect>
        <draw:rect draw:style-name="gr26" draw:text-style-name="P17" draw:layer="layout" svg:width="1cm" svg:height="0.904cm" svg:x="2.5cm" svg:y="16.596cm">
          <text:p text:style-name="P16"><text:span text:style-name="T3">6</text:span></text:p>
        </draw:rect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29" presentation:class="page"/>
          <draw:frame presentation:style-name="pr3" draw:text-style-name="P1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lyt-darkblue" presentation:presentation-page-layout-name="AL1T1">
        <office:forms form:automatic-focus="false" form:apply-design-mode="false"/>
        <draw:frame presentation:style-name="pr9" draw:text-style-name="P2" draw:layer="layout" svg:width="23.911cm" svg:height="2.216cm" svg:x="2.058cm" svg:y="0.784cm" presentation:class="title" presentation:user-transformed="true">
          <draw:text-box>
            <text:p text:style-name="P2">Korlátozott visszalépéses elemzés</text:p>
          </draw:text-box>
        </draw:frame>
        <draw:rect draw:style-name="gr9" draw:text-style-name="P17" draw:layer="layout" svg:width="1.5cm" svg:height="0.938cm" svg:x="16cm" svg:y="3cm">
          <text:p text:style-name="P16"><text:span text:style-name="T3">S</text:span></text:p>
        </draw:rect>
        <draw:rect draw:style-name="gr9" draw:text-style-name="P17" draw:layer="layout" svg:width="1.5cm" svg:height="0.938cm" svg:x="18cm" svg:y="3cm">
          <text:p text:style-name="P16"><text:span text:style-name="T3">A</text:span></text:p>
        </draw:rect>
        <draw:rect draw:style-name="gr12" draw:text-style-name="P6" draw:layer="layout" svg:width="3cm" svg:height="0.938cm" svg:x="20cm" svg:y="3cm">
          <text:p text:style-name="P2"/>
        </draw:rect>
        <draw:rect draw:style-name="gr9" draw:text-style-name="P17" draw:layer="layout" svg:width="3cm" svg:height="0.938cm" svg:x="23.5cm" svg:y="3cm">
          <text:p text:style-name="P16"><text:span text:style-name="T3">ERROR</text:span></text:p>
        </draw:rect>
        <draw:rect draw:style-name="gr12" draw:text-style-name="P6" draw:layer="layout" svg:width="1.5cm" svg:height="0.938cm" svg:x="16cm" svg:y="4.406cm">
          <text:p text:style-name="P2"/>
        </draw:rect>
        <draw:rect draw:style-name="gr9" draw:text-style-name="P17" draw:layer="layout" svg:width="1.5cm" svg:height="0.938cm" svg:x="18cm" svg:y="4.406cm">
          <text:p text:style-name="P16"><text:span text:style-name="T3">#</text:span></text:p>
        </draw:rect>
        <draw:rect draw:style-name="gr9" draw:text-style-name="P17" draw:layer="layout" svg:width="3cm" svg:height="0.938cm" svg:x="20cm" svg:y="4.406cm">
          <text:p text:style-name="P16"><text:span text:style-name="T3">OK</text:span></text:p>
        </draw:rect>
        <draw:rect draw:style-name="gr9" draw:text-style-name="P17" draw:layer="layout" svg:width="3cm" svg:height="0.938cm" svg:x="23.5cm" svg:y="4.406cm">
          <text:p text:style-name="P16"><text:span text:style-name="T3">ERROR</text:span></text:p>
        </draw:rect>
        <draw:rect draw:style-name="gr9" draw:text-style-name="P17" draw:layer="layout" svg:width="1.5cm" svg:height="0.937cm" svg:x="16cm" svg:y="5.813cm">
          <text:p text:style-name="P16"><text:span text:style-name="T3">A</text:span></text:p>
        </draw:rect>
        <draw:rect draw:style-name="gr9" draw:text-style-name="P17" draw:layer="layout" svg:width="1.5cm" svg:height="0.937cm" svg:x="18cm" svg:y="5.813cm">
          <text:p text:style-name="P16"><text:span text:style-name="T3">B</text:span></text:p>
        </draw:rect>
        <draw:rect draw:style-name="gr12" draw:text-style-name="P6" draw:layer="layout" svg:width="3cm" svg:height="0.937cm" svg:x="20cm" svg:y="5.813cm">
          <text:p text:style-name="P2"/>
        </draw:rect>
        <draw:rect draw:style-name="gr9" draw:text-style-name="P17" draw:layer="layout" svg:width="3cm" svg:height="0.937cm" svg:x="23.5cm" svg:y="5.813cm">
          <text:p text:style-name="P16"><text:span text:style-name="T3">false</text:span></text:p>
        </draw:rect>
        <draw:rect draw:style-name="gr12" draw:text-style-name="P6" draw:layer="layout" svg:width="1.5cm" svg:height="0.937cm" svg:x="16cm" svg:y="7.219cm">
          <text:p text:style-name="P2"/>
        </draw:rect>
        <draw:rect draw:style-name="gr9" draw:text-style-name="P17" draw:layer="layout" svg:width="1.5cm" svg:height="0.937cm" svg:x="18cm" svg:y="7.219cm">
          <text:p text:style-name="P16"><text:span text:style-name="T3">=</text:span></text:p>
        </draw:rect>
        <draw:rect draw:style-name="gr12" draw:text-style-name="P6" draw:layer="layout" svg:width="3cm" svg:height="0.937cm" svg:x="20cm" svg:y="7.219cm">
          <text:p text:style-name="P2"/>
        </draw:rect>
        <draw:rect draw:style-name="gr9" draw:text-style-name="P17" draw:layer="layout" svg:width="3cm" svg:height="0.937cm" svg:x="23.5cm" svg:y="7.219cm">
          <text:p text:style-name="P16"><text:span text:style-name="T3">false</text:span></text:p>
        </draw:rect>
        <draw:rect draw:style-name="gr12" draw:text-style-name="P6" draw:layer="layout" svg:width="1.5cm" svg:height="0.938cm" svg:x="16cm" svg:y="8.625cm">
          <text:p text:style-name="P2"/>
        </draw:rect>
        <draw:rect draw:style-name="gr9" draw:text-style-name="P17" draw:layer="layout" svg:width="1.5cm" svg:height="0.938cm" svg:x="18cm" svg:y="8.625cm">
          <text:p text:style-name="P16"><text:span text:style-name="T3">B</text:span></text:p>
        </draw:rect>
        <draw:rect draw:style-name="gr9" draw:text-style-name="P17" draw:layer="layout" svg:width="3cm" svg:height="0.938cm" svg:x="20cm" svg:y="8.625cm">
          <text:p text:style-name="P16"><text:span text:style-name="T3">true</text:span></text:p>
        </draw:rect>
        <draw:rect draw:style-name="gr9" draw:text-style-name="P17" draw:layer="layout" svg:width="3cm" svg:height="0.938cm" svg:x="23.5cm" svg:y="8.625cm">
          <text:p text:style-name="P16"><text:span text:style-name="T3">false</text:span></text:p>
        </draw:rect>
        <draw:rect draw:style-name="gr9" draw:text-style-name="P17" draw:layer="layout" svg:width="1.5cm" svg:height="0.938cm" svg:x="16cm" svg:y="10.031cm">
          <text:p text:style-name="P16"><text:span text:style-name="T3">B</text:span></text:p>
        </draw:rect>
        <draw:rect draw:style-name="gr9" draw:text-style-name="P17" draw:layer="layout" svg:width="1.5cm" svg:height="0.938cm" svg:x="18cm" svg:y="10.031cm">
          <text:p text:style-name="P16"><text:span text:style-name="T3">a</text:span></text:p>
        </draw:rect>
        <draw:rect draw:style-name="gr9" draw:text-style-name="P17" draw:layer="layout" svg:width="3cm" svg:height="0.938cm" svg:x="20cm" svg:y="10.031cm">
          <text:p text:style-name="P16"><text:span text:style-name="T3">true</text:span></text:p>
        </draw:rect>
        <draw:rect draw:style-name="gr12" draw:text-style-name="P6" draw:layer="layout" svg:width="3cm" svg:height="0.938cm" svg:x="23.5cm" svg:y="10.031cm">
          <text:p text:style-name="P2"/>
        </draw:rect>
        <draw:rect draw:style-name="gr12" draw:text-style-name="P6" draw:layer="layout" svg:width="1.5cm" svg:height="0.937cm" svg:x="16cm" svg:y="11.438cm">
          <text:p text:style-name="P2"/>
        </draw:rect>
        <draw:rect draw:style-name="gr9" draw:text-style-name="P17" draw:layer="layout" svg:width="1.5cm" svg:height="0.937cm" svg:x="18cm" svg:y="11.438cm">
          <text:p text:style-name="P16"><text:span text:style-name="T3">b</text:span></text:p>
        </draw:rect>
        <draw:rect draw:style-name="gr9" draw:text-style-name="P17" draw:layer="layout" svg:width="3cm" svg:height="0.937cm" svg:x="20cm" svg:y="11.438cm">
          <text:p text:style-name="P16"><text:span text:style-name="T3">true</text:span></text:p>
        </draw:rect>
        <draw:rect draw:style-name="gr12" draw:text-style-name="P6" draw:layer="layout" svg:width="3cm" svg:height="0.937cm" svg:x="23.5cm" svg:y="11.438cm">
          <text:p text:style-name="P2"/>
        </draw:rect>
        <draw:rect draw:style-name="gr12" draw:text-style-name="P6" draw:layer="layout" svg:width="1.5cm" svg:height="0.937cm" svg:x="16cm" svg:y="12.844cm">
          <text:p text:style-name="P2"/>
        </draw:rect>
        <draw:rect draw:style-name="gr9" draw:text-style-name="P17" draw:layer="layout" svg:width="1.5cm" svg:height="0.937cm" svg:x="18cm" svg:y="12.844cm">
          <text:p text:style-name="P16"><text:span text:style-name="T3">(</text:span></text:p>
        </draw:rect>
        <draw:rect draw:style-name="gr12" draw:text-style-name="P6" draw:layer="layout" svg:width="3cm" svg:height="0.937cm" svg:x="20cm" svg:y="12.844cm">
          <text:p text:style-name="P2"/>
        </draw:rect>
        <draw:rect draw:style-name="gr9" draw:text-style-name="P17" draw:layer="layout" svg:width="3cm" svg:height="0.937cm" svg:x="23.5cm" svg:y="12.844cm">
          <text:p text:style-name="P16"><text:span text:style-name="T3">false</text:span></text:p>
        </draw:rect>
        <draw:rect draw:style-name="gr12" draw:text-style-name="P6" draw:layer="layout" svg:width="1.5cm" svg:height="0.938cm" svg:x="16cm" svg:y="14.25cm">
          <text:p text:style-name="P2"/>
        </draw:rect>
        <draw:rect draw:style-name="gr9" draw:text-style-name="P17" draw:layer="layout" svg:width="1.5cm" svg:height="0.938cm" svg:x="18cm" svg:y="14.25cm">
          <text:p text:style-name="P16"><text:span text:style-name="T3">B</text:span></text:p>
        </draw:rect>
        <draw:rect draw:style-name="gr12" draw:text-style-name="P6" draw:layer="layout" svg:width="3cm" svg:height="0.938cm" svg:x="20cm" svg:y="14.25cm">
          <text:p text:style-name="P2"/>
        </draw:rect>
        <draw:rect draw:style-name="gr9" draw:text-style-name="P17" draw:layer="layout" svg:width="3cm" svg:height="0.938cm" svg:x="23.5cm" svg:y="14.25cm">
          <text:p text:style-name="P16"><text:span text:style-name="T3">false</text:span></text:p>
        </draw:rect>
        <draw:rect draw:style-name="gr28" draw:text-style-name="P6" draw:layer="layout" svg:width="1.5cm" svg:height="0.938cm" svg:x="16cm" svg:y="15.656cm">
          <text:p text:style-name="P2"/>
        </draw:rect>
        <draw:rect draw:style-name="gr27" draw:text-style-name="P17" draw:layer="layout" svg:width="1.5cm" svg:height="0.938cm" svg:x="18cm" svg:y="15.656cm">
          <text:p text:style-name="P16"><text:span text:style-name="T3">+</text:span></text:p>
        </draw:rect>
        <draw:rect draw:style-name="gr28" draw:text-style-name="P6" draw:layer="layout" svg:width="3cm" svg:height="0.938cm" svg:x="20cm" svg:y="15.656cm">
          <text:p text:style-name="P2"/>
        </draw:rect>
        <draw:rect draw:style-name="gr27" draw:text-style-name="P17" draw:layer="layout" svg:width="3cm" svg:height="0.938cm" svg:x="23.5cm" svg:y="15.656cm">
          <text:p text:style-name="P16"><text:span text:style-name="T3">false</text:span></text:p>
        </draw:rect>
        <draw:rect draw:style-name="gr12" draw:text-style-name="P6" draw:layer="layout" svg:width="1.5cm" svg:height="0.937cm" svg:x="16cm" svg:y="17.063cm">
          <text:p text:style-name="P2"/>
        </draw:rect>
        <draw:rect draw:style-name="gr9" draw:text-style-name="P17" draw:layer="layout" svg:width="1.5cm" svg:height="0.937cm" svg:x="18cm" svg:y="17.063cm">
          <text:p text:style-name="P16"><text:span text:style-name="T3">B</text:span></text:p>
        </draw:rect>
        <draw:rect draw:style-name="gr12" draw:text-style-name="P6" draw:layer="layout" svg:width="3cm" svg:height="0.937cm" svg:x="20cm" svg:y="17.063cm">
          <text:p text:style-name="P2"/>
        </draw:rect>
        <draw:rect draw:style-name="gr9" draw:text-style-name="P17" draw:layer="layout" svg:width="3cm" svg:height="0.937cm" svg:x="23.5cm" svg:y="17.063cm">
          <text:p text:style-name="P16"><text:span text:style-name="T3">false</text:span></text:p>
        </draw:rect>
        <draw:rect draw:style-name="gr12" draw:text-style-name="P6" draw:layer="layout" svg:width="1.5cm" svg:height="0.937cm" svg:x="16cm" svg:y="18.5cm">
          <text:p text:style-name="P2"/>
        </draw:rect>
        <draw:rect draw:style-name="gr9" draw:text-style-name="P17" draw:layer="layout" svg:width="1.5cm" svg:height="0.937cm" svg:x="18cm" svg:y="18.5cm">
          <text:p text:style-name="P16"><text:span text:style-name="T3">)</text:span></text:p>
        </draw:rect>
        <draw:rect draw:style-name="gr9" draw:text-style-name="P17" draw:layer="layout" svg:width="3cm" svg:height="0.937cm" svg:x="20cm" svg:y="18.5cm">
          <text:p text:style-name="P17">true</text:p>
        </draw:rect>
        <draw:rect draw:style-name="gr9" draw:text-style-name="P17" draw:layer="layout" svg:width="3cm" svg:height="0.937cm" svg:x="23.5cm" svg:y="18.5cm">
          <text:p text:style-name="P16"><text:span text:style-name="T3">false</text:span></text:p>
        </draw:rect>
        <draw:rect draw:style-name="gr26" draw:text-style-name="P17" draw:layer="layout" svg:width="1cm" svg:height="0.904cm" svg:x="1cm" svg:y="3cm">
          <text:p text:style-name="P16"><text:span text:style-name="T3">1</text:span></text:p>
        </draw:rect>
        <draw:rect draw:style-name="gr26" draw:text-style-name="P24" draw:layer="layout" svg:width="2cm" svg:height="0.904cm" svg:x="4cm" svg:y="3cm">
          <text:p text:style-name="P2"/>
        </draw:rect>
        <draw:rect draw:style-name="gr26" draw:text-style-name="P17" draw:layer="layout" svg:width="1cm" svg:height="0.904cm" svg:x="2.5cm" svg:y="3cm">
          <text:p text:style-name="P16"><text:span text:style-name="T3">1</text:span></text:p>
        </draw:rect>
        <draw:rect draw:style-name="gr30" draw:text-style-name="P17" draw:layer="layout" svg:width="1.5cm" svg:height="0.938cm" svg:x="14cm" svg:y="3.063cm">
          <text:p text:style-name="P16"><text:span text:style-name="T3">1</text:span></text:p>
        </draw:rect>
        <draw:rect draw:style-name="gr30" draw:text-style-name="P17" draw:layer="layout" svg:width="1.5cm" svg:height="0.938cm" svg:x="14cm" svg:y="4.469cm">
          <text:p text:style-name="P17">2</text:p>
        </draw:rect>
        <draw:rect draw:style-name="gr30" draw:text-style-name="P17" draw:layer="layout" svg:width="1.5cm" svg:height="0.937cm" svg:x="14cm" svg:y="5.876cm">
          <text:p text:style-name="P16"><text:span text:style-name="T3">3</text:span></text:p>
        </draw:rect>
        <draw:rect draw:style-name="gr30" draw:text-style-name="P17" draw:layer="layout" svg:width="1.5cm" svg:height="0.937cm" svg:x="14cm" svg:y="7.282cm">
          <text:p text:style-name="P17">4</text:p>
        </draw:rect>
        <draw:rect draw:style-name="gr30" draw:text-style-name="P17" draw:layer="layout" svg:width="1.5cm" svg:height="0.938cm" svg:x="14cm" svg:y="8.688cm">
          <text:p text:style-name="P17">5</text:p>
        </draw:rect>
        <draw:rect draw:style-name="gr30" draw:text-style-name="P17" draw:layer="layout" svg:width="1.5cm" svg:height="0.938cm" svg:x="14cm" svg:y="10.094cm">
          <text:p text:style-name="P16"><text:span text:style-name="T3">6</text:span></text:p>
        </draw:rect>
        <draw:rect draw:style-name="gr30" draw:text-style-name="P17" draw:layer="layout" svg:width="1.5cm" svg:height="0.937cm" svg:x="14cm" svg:y="11.501cm">
          <text:p text:style-name="P17">7</text:p>
        </draw:rect>
        <draw:rect draw:style-name="gr30" draw:text-style-name="P17" draw:layer="layout" svg:width="1.5cm" svg:height="0.937cm" svg:x="14cm" svg:y="12.907cm">
          <text:p text:style-name="P17">8</text:p>
        </draw:rect>
        <draw:rect draw:style-name="gr30" draw:text-style-name="P17" draw:layer="layout" svg:width="1.5cm" svg:height="0.938cm" svg:x="14cm" svg:y="14.313cm">
          <text:p text:style-name="P17">9</text:p>
        </draw:rect>
        <draw:rect draw:style-name="gr29" draw:text-style-name="P17" draw:layer="layout" svg:width="1.5cm" svg:height="0.938cm" svg:x="14cm" svg:y="15.719cm">
          <text:p text:style-name="P17">10</text:p>
        </draw:rect>
        <draw:rect draw:style-name="gr30" draw:text-style-name="P17" draw:layer="layout" svg:width="1.5cm" svg:height="0.937cm" svg:x="14cm" svg:y="17.126cm">
          <text:p text:style-name="P17">11</text:p>
        </draw:rect>
        <draw:rect draw:style-name="gr30" draw:text-style-name="P17" draw:layer="layout" svg:width="1.5cm" svg:height="0.937cm" svg:x="14cm" svg:y="18.563cm">
          <text:p text:style-name="P17">12</text:p>
        </draw:rect>
        <draw:rect draw:style-name="gr26" draw:text-style-name="P17" draw:layer="layout" svg:width="1cm" svg:height="0.904cm" svg:x="1cm" svg:y="4.357cm">
          <text:p text:style-name="P16"><text:span text:style-name="T3">1</text:span></text:p>
        </draw:rect>
        <draw:rect draw:style-name="gr26" draw:text-style-name="P25" draw:layer="layout" svg:width="2cm" svg:height="0.904cm" svg:x="4cm" svg:y="4.357cm">
          <text:p text:style-name="P25">1</text:p>
        </draw:rect>
        <draw:rect draw:style-name="gr26" draw:text-style-name="P17" draw:layer="layout" svg:width="1cm" svg:height="0.904cm" svg:x="2.5cm" svg:y="4.357cm">
          <text:p text:style-name="P16"><text:span text:style-name="T3">3</text:span></text:p>
        </draw:rect>
        <draw:rect draw:style-name="gr26" draw:text-style-name="P17" draw:layer="layout" svg:width="1cm" svg:height="0.905cm" svg:x="1cm" svg:y="5.712cm">
          <text:p text:style-name="P16"><text:span text:style-name="T3">1</text:span></text:p>
        </draw:rect>
        <draw:rect draw:style-name="gr26" draw:text-style-name="P25" draw:layer="layout" svg:width="2cm" svg:height="0.905cm" svg:x="4cm" svg:y="5.712cm">
          <text:p text:style-name="P25">1 3</text:p>
        </draw:rect>
        <draw:rect draw:style-name="gr26" draw:text-style-name="P17" draw:layer="layout" svg:width="1cm" svg:height="0.905cm" svg:x="2.5cm" svg:y="5.712cm">
          <text:p text:style-name="P16"><text:span text:style-name="T3">6</text:span></text:p>
        </draw:rect>
        <draw:rect draw:style-name="gr26" draw:text-style-name="P17" draw:layer="layout" svg:width="1cm" svg:height="0.904cm" svg:x="1cm" svg:y="7.069cm">
          <text:p text:style-name="P16"><text:span text:style-name="T3">2</text:span></text:p>
        </draw:rect>
        <draw:rect draw:style-name="gr26" draw:text-style-name="P25" draw:layer="layout" svg:width="2cm" svg:height="0.904cm" svg:x="4cm" svg:y="7.069cm">
          <text:p text:style-name="P25">1</text:p>
        </draw:rect>
        <draw:rect draw:style-name="gr26" draw:text-style-name="P17" draw:layer="layout" svg:width="1cm" svg:height="0.904cm" svg:x="2.5cm" svg:y="7.069cm">
          <text:p text:style-name="P16"><text:span text:style-name="T3">3</text:span></text:p>
        </draw:rect>
        <draw:rect draw:style-name="gr26" draw:text-style-name="P17" draw:layer="layout" svg:width="1cm" svg:height="0.904cm" svg:x="1cm" svg:y="8.425cm">
          <text:p text:style-name="P16"><text:span text:style-name="T3">2</text:span></text:p>
        </draw:rect>
        <draw:rect draw:style-name="gr26" draw:text-style-name="P25" draw:layer="layout" svg:width="2cm" svg:height="0.904cm" svg:x="4cm" svg:y="8.425cm">
          <text:p text:style-name="P25">1</text:p>
        </draw:rect>
        <draw:rect draw:style-name="gr26" draw:text-style-name="P17" draw:layer="layout" svg:width="1cm" svg:height="0.904cm" svg:x="2.5cm" svg:y="8.425cm">
          <text:p text:style-name="P16"><text:span text:style-name="T3">4</text:span></text:p>
        </draw:rect>
        <draw:rect draw:style-name="gr26" draw:text-style-name="P17" draw:layer="layout" svg:width="1cm" svg:height="0.905cm" svg:x="1cm" svg:y="9.781cm">
          <text:p text:style-name="P16"><text:span text:style-name="T3">3</text:span></text:p>
        </draw:rect>
        <draw:rect draw:style-name="gr26" draw:text-style-name="P25" draw:layer="layout" svg:width="2cm" svg:height="0.905cm" svg:x="4cm" svg:y="9.781cm">
          <text:p text:style-name="P25">1</text:p>
        </draw:rect>
        <draw:rect draw:style-name="gr26" draw:text-style-name="P17" draw:layer="layout" svg:width="1cm" svg:height="0.905cm" svg:x="2.5cm" svg:y="9.781cm">
          <text:p text:style-name="P16"><text:span text:style-name="T3">5</text:span></text:p>
        </draw:rect>
        <draw:rect draw:style-name="gr26" draw:text-style-name="P17" draw:layer="layout" svg:width="1cm" svg:height="0.904cm" svg:x="1cm" svg:y="11.137cm">
          <text:p text:style-name="P16"><text:span text:style-name="T3">3</text:span></text:p>
        </draw:rect>
        <draw:rect draw:style-name="gr26" draw:text-style-name="P25" draw:layer="layout" svg:width="2cm" svg:height="0.904cm" svg:x="4cm" svg:y="11.137cm">
          <text:p text:style-name="P25">1 5</text:p>
        </draw:rect>
        <draw:rect draw:style-name="gr26" draw:text-style-name="P17" draw:layer="layout" svg:width="1cm" svg:height="0.904cm" svg:x="2.5cm" svg:y="11.137cm">
          <text:p text:style-name="P16"><text:span text:style-name="T3">6</text:span></text:p>
        </draw:rect>
        <draw:rect draw:style-name="gr26" draw:text-style-name="P17" draw:layer="layout" svg:width="1cm" svg:height="0.904cm" svg:x="1cm" svg:y="12.494cm">
          <text:p text:style-name="P16"><text:span text:style-name="T3">3</text:span></text:p>
        </draw:rect>
        <draw:rect draw:style-name="gr26" draw:text-style-name="P25" draw:layer="layout" svg:width="2cm" svg:height="0.904cm" svg:x="4cm" svg:y="12.494cm">
          <text:p text:style-name="P25">1 5</text:p>
        </draw:rect>
        <draw:rect draw:style-name="gr26" draw:text-style-name="P17" draw:layer="layout" svg:width="1cm" svg:height="0.904cm" svg:x="2.5cm" svg:y="12.494cm">
          <text:p text:style-name="P16"><text:span text:style-name="T3">7</text:span></text:p>
        </draw:rect>
        <draw:rect draw:style-name="gr26" draw:text-style-name="P17" draw:layer="layout" svg:width="1cm" svg:height="0.904cm" svg:x="7.5cm" svg:y="3cm">
          <text:p text:style-name="P16"><text:span text:style-name="T3">5</text:span></text:p>
        </draw:rect>
        <draw:rect draw:style-name="gr26" draw:text-style-name="P25" draw:layer="layout" svg:width="2.5cm" svg:height="0.904cm" svg:x="10.5cm" svg:y="3cm">
          <text:p text:style-name="P25">1 5</text:p>
        </draw:rect>
        <draw:rect draw:style-name="gr26" draw:text-style-name="P17" draw:layer="layout" svg:width="1cm" svg:height="0.904cm" svg:x="9cm" svg:y="3cm">
          <text:p text:style-name="P16"><text:span text:style-name="T3">9</text:span></text:p>
        </draw:rect>
        <draw:rect draw:style-name="gr26" draw:text-style-name="P17" draw:layer="layout" svg:width="1cm" svg:height="0.905cm" svg:x="7.5cm" svg:y="4.355cm">
          <text:p text:style-name="P16"><text:span text:style-name="T3">5</text:span></text:p>
        </draw:rect>
        <draw:rect draw:style-name="gr26" draw:text-style-name="P25" draw:layer="layout" svg:width="2.5cm" svg:height="0.905cm" svg:x="10.5cm" svg:y="4.355cm">
          <text:p text:style-name="P25">1 5</text:p>
        </draw:rect>
        <draw:rect draw:style-name="gr26" draw:text-style-name="P17" draw:layer="layout" svg:width="1cm" svg:height="0.905cm" svg:x="9cm" svg:y="4.355cm">
          <text:p text:style-name="P16"><text:span text:style-name="T3">10</text:span></text:p>
        </draw:rect>
        <draw:rect draw:style-name="gr26" draw:text-style-name="P17" draw:layer="layout" svg:width="1cm" svg:height="0.904cm" svg:x="1cm" svg:y="13.85cm">
          <text:p text:style-name="P16"><text:span text:style-name="T3">3</text:span></text:p>
        </draw:rect>
        <draw:rect draw:style-name="gr26" draw:text-style-name="P25" draw:layer="layout" svg:width="2cm" svg:height="0.904cm" svg:x="4cm" svg:y="13.85cm">
          <text:p text:style-name="P25">1 5</text:p>
        </draw:rect>
        <draw:rect draw:style-name="gr26" draw:text-style-name="P17" draw:layer="layout" svg:width="1cm" svg:height="0.904cm" svg:x="2.5cm" svg:y="13.85cm">
          <text:p text:style-name="P16"><text:span text:style-name="T3">8</text:span></text:p>
        </draw:rect>
        <draw:rect draw:style-name="gr26" draw:text-style-name="P17" draw:layer="layout" svg:width="1cm" svg:height="0.904cm" svg:x="1cm" svg:y="15.206cm">
          <text:p text:style-name="P16"><text:span text:style-name="T3">4</text:span></text:p>
        </draw:rect>
        <draw:rect draw:style-name="gr26" draw:text-style-name="P25" draw:layer="layout" svg:width="2cm" svg:height="0.904cm" svg:x="4cm" svg:y="15.206cm">
          <text:p text:style-name="P25">1 5</text:p>
        </draw:rect>
        <draw:rect draw:style-name="gr26" draw:text-style-name="P17" draw:layer="layout" svg:width="1cm" svg:height="0.904cm" svg:x="2.5cm" svg:y="15.206cm">
          <text:p text:style-name="P16"><text:span text:style-name="T3">9</text:span></text:p>
        </draw:rect>
        <draw:rect draw:style-name="gr31" draw:text-style-name="P16" draw:layer="layout" svg:width="1cm" svg:height="1.5cm" svg:x="1.252cm" svg:y="18cm">
          <text:p text:style-name="P16">a</text:p>
        </draw:rect>
        <draw:rect draw:style-name="gr31" draw:text-style-name="P16" draw:layer="layout" svg:width="1cm" svg:height="1.5cm" svg:x="2.752cm" svg:y="18cm">
          <text:p text:style-name="P16">=</text:p>
        </draw:rect>
        <draw:rect draw:style-name="gr31" draw:text-style-name="P16" draw:layer="layout" svg:width="1cm" svg:height="1.5cm" svg:x="4.252cm" svg:y="18cm">
          <text:p text:style-name="P16">(</text:p>
        </draw:rect>
        <draw:rect draw:style-name="gr31" draw:text-style-name="P16" draw:layer="layout" svg:width="1cm" svg:height="1.5cm" svg:x="5.752cm" svg:y="18cm">
          <text:p text:style-name="P16">a</text:p>
        </draw:rect>
        <draw:rect draw:style-name="gr3" draw:text-style-name="P16" draw:layer="layout" svg:width="1cm" svg:height="1.5cm" svg:x="7.252cm" svg:y="18cm">
          <text:p text:style-name="P16">+</text:p>
        </draw:rect>
        <draw:rect draw:style-name="gr3" draw:text-style-name="P16" draw:layer="layout" svg:width="1cm" svg:height="1.5cm" svg:x="8.752cm" svg:y="18cm">
          <text:p text:style-name="P16">b</text:p>
        </draw:rect>
        <draw:rect draw:style-name="gr3" draw:text-style-name="P16" draw:layer="layout" svg:width="1cm" svg:height="1.5cm" svg:x="10.252cm" svg:y="18cm">
          <text:p text:style-name="P16">)</text:p>
        </draw:rect>
        <draw:rect draw:style-name="gr3" draw:text-style-name="P16" draw:layer="layout" svg:width="1cm" svg:height="1.5cm" svg:x="11.752cm" svg:y="18cm">
          <text:p text:style-name="P16">#</text:p>
        </draw:rect>
        <draw:rect draw:style-name="gr26" draw:text-style-name="P17" draw:layer="layout" svg:width="1cm" svg:height="0.904cm" svg:x="1cm" svg:y="16.596cm">
          <text:p text:style-name="P16"><text:span text:style-name="T3">4</text:span></text:p>
        </draw:rect>
        <draw:rect draw:style-name="gr26" draw:text-style-name="P25" draw:layer="layout" svg:width="2cm" svg:height="0.904cm" svg:x="4cm" svg:y="16.596cm">
          <text:p text:style-name="P25">1 5 9</text:p>
        </draw:rect>
        <draw:rect draw:style-name="gr26" draw:text-style-name="P17" draw:layer="layout" svg:width="1cm" svg:height="0.904cm" svg:x="2.5cm" svg:y="16.596cm">
          <text:p text:style-name="P16"><text:span text:style-name="T3">6</text:span></text:p>
        </draw:rect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30" presentation:class="page"/>
          <draw:frame presentation:style-name="pr3" draw:text-style-name="P1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lyt-darkblue" presentation:presentation-page-layout-name="AL1T1">
        <office:forms form:automatic-focus="false" form:apply-design-mode="false"/>
        <draw:frame presentation:style-name="pr9" draw:text-style-name="P2" draw:layer="layout" svg:width="23.911cm" svg:height="2.216cm" svg:x="2.058cm" svg:y="0.784cm" presentation:class="title" presentation:user-transformed="true">
          <draw:text-box>
            <text:p text:style-name="P2">Korlátozott visszalépéses elemzés</text:p>
          </draw:text-box>
        </draw:frame>
        <draw:rect draw:style-name="gr9" draw:text-style-name="P17" draw:layer="layout" svg:width="1.5cm" svg:height="0.938cm" svg:x="16cm" svg:y="3cm">
          <text:p text:style-name="P16"><text:span text:style-name="T3">S</text:span></text:p>
        </draw:rect>
        <draw:rect draw:style-name="gr9" draw:text-style-name="P17" draw:layer="layout" svg:width="1.5cm" svg:height="0.938cm" svg:x="18cm" svg:y="3cm">
          <text:p text:style-name="P16"><text:span text:style-name="T3">A</text:span></text:p>
        </draw:rect>
        <draw:rect draw:style-name="gr12" draw:text-style-name="P6" draw:layer="layout" svg:width="3cm" svg:height="0.938cm" svg:x="20cm" svg:y="3cm">
          <text:p text:style-name="P2"/>
        </draw:rect>
        <draw:rect draw:style-name="gr9" draw:text-style-name="P17" draw:layer="layout" svg:width="3cm" svg:height="0.938cm" svg:x="23.5cm" svg:y="3cm">
          <text:p text:style-name="P16"><text:span text:style-name="T3">ERROR</text:span></text:p>
        </draw:rect>
        <draw:rect draw:style-name="gr12" draw:text-style-name="P6" draw:layer="layout" svg:width="1.5cm" svg:height="0.938cm" svg:x="16cm" svg:y="4.406cm">
          <text:p text:style-name="P2"/>
        </draw:rect>
        <draw:rect draw:style-name="gr9" draw:text-style-name="P17" draw:layer="layout" svg:width="1.5cm" svg:height="0.938cm" svg:x="18cm" svg:y="4.406cm">
          <text:p text:style-name="P16"><text:span text:style-name="T3">#</text:span></text:p>
        </draw:rect>
        <draw:rect draw:style-name="gr9" draw:text-style-name="P17" draw:layer="layout" svg:width="3cm" svg:height="0.938cm" svg:x="20cm" svg:y="4.406cm">
          <text:p text:style-name="P16"><text:span text:style-name="T3">OK</text:span></text:p>
        </draw:rect>
        <draw:rect draw:style-name="gr9" draw:text-style-name="P17" draw:layer="layout" svg:width="3cm" svg:height="0.938cm" svg:x="23.5cm" svg:y="4.406cm">
          <text:p text:style-name="P16"><text:span text:style-name="T3">ERROR</text:span></text:p>
        </draw:rect>
        <draw:rect draw:style-name="gr9" draw:text-style-name="P17" draw:layer="layout" svg:width="1.5cm" svg:height="0.937cm" svg:x="16cm" svg:y="5.813cm">
          <text:p text:style-name="P16"><text:span text:style-name="T3">A</text:span></text:p>
        </draw:rect>
        <draw:rect draw:style-name="gr9" draw:text-style-name="P17" draw:layer="layout" svg:width="1.5cm" svg:height="0.937cm" svg:x="18cm" svg:y="5.813cm">
          <text:p text:style-name="P16"><text:span text:style-name="T3">B</text:span></text:p>
        </draw:rect>
        <draw:rect draw:style-name="gr12" draw:text-style-name="P6" draw:layer="layout" svg:width="3cm" svg:height="0.937cm" svg:x="20cm" svg:y="5.813cm">
          <text:p text:style-name="P2"/>
        </draw:rect>
        <draw:rect draw:style-name="gr9" draw:text-style-name="P17" draw:layer="layout" svg:width="3cm" svg:height="0.937cm" svg:x="23.5cm" svg:y="5.813cm">
          <text:p text:style-name="P16"><text:span text:style-name="T3">false</text:span></text:p>
        </draw:rect>
        <draw:rect draw:style-name="gr12" draw:text-style-name="P6" draw:layer="layout" svg:width="1.5cm" svg:height="0.937cm" svg:x="16cm" svg:y="7.219cm">
          <text:p text:style-name="P2"/>
        </draw:rect>
        <draw:rect draw:style-name="gr9" draw:text-style-name="P17" draw:layer="layout" svg:width="1.5cm" svg:height="0.937cm" svg:x="18cm" svg:y="7.219cm">
          <text:p text:style-name="P16"><text:span text:style-name="T3">=</text:span></text:p>
        </draw:rect>
        <draw:rect draw:style-name="gr12" draw:text-style-name="P6" draw:layer="layout" svg:width="3cm" svg:height="0.937cm" svg:x="20cm" svg:y="7.219cm">
          <text:p text:style-name="P2"/>
        </draw:rect>
        <draw:rect draw:style-name="gr9" draw:text-style-name="P17" draw:layer="layout" svg:width="3cm" svg:height="0.937cm" svg:x="23.5cm" svg:y="7.219cm">
          <text:p text:style-name="P16"><text:span text:style-name="T3">false</text:span></text:p>
        </draw:rect>
        <draw:rect draw:style-name="gr12" draw:text-style-name="P6" draw:layer="layout" svg:width="1.5cm" svg:height="0.938cm" svg:x="16cm" svg:y="8.625cm">
          <text:p text:style-name="P2"/>
        </draw:rect>
        <draw:rect draw:style-name="gr9" draw:text-style-name="P17" draw:layer="layout" svg:width="1.5cm" svg:height="0.938cm" svg:x="18cm" svg:y="8.625cm">
          <text:p text:style-name="P16"><text:span text:style-name="T3">B</text:span></text:p>
        </draw:rect>
        <draw:rect draw:style-name="gr9" draw:text-style-name="P17" draw:layer="layout" svg:width="3cm" svg:height="0.938cm" svg:x="20cm" svg:y="8.625cm">
          <text:p text:style-name="P16"><text:span text:style-name="T3">true</text:span></text:p>
        </draw:rect>
        <draw:rect draw:style-name="gr9" draw:text-style-name="P17" draw:layer="layout" svg:width="3cm" svg:height="0.938cm" svg:x="23.5cm" svg:y="8.625cm">
          <text:p text:style-name="P16"><text:span text:style-name="T3">false</text:span></text:p>
        </draw:rect>
        <draw:rect draw:style-name="gr9" draw:text-style-name="P17" draw:layer="layout" svg:width="1.5cm" svg:height="0.938cm" svg:x="16cm" svg:y="10.031cm">
          <text:p text:style-name="P16"><text:span text:style-name="T3">B</text:span></text:p>
        </draw:rect>
        <draw:rect draw:style-name="gr9" draw:text-style-name="P17" draw:layer="layout" svg:width="1.5cm" svg:height="0.938cm" svg:x="18cm" svg:y="10.031cm">
          <text:p text:style-name="P16"><text:span text:style-name="T3">a</text:span></text:p>
        </draw:rect>
        <draw:rect draw:style-name="gr9" draw:text-style-name="P17" draw:layer="layout" svg:width="3cm" svg:height="0.938cm" svg:x="20cm" svg:y="10.031cm">
          <text:p text:style-name="P16"><text:span text:style-name="T3">true</text:span></text:p>
        </draw:rect>
        <draw:rect draw:style-name="gr12" draw:text-style-name="P6" draw:layer="layout" svg:width="3cm" svg:height="0.938cm" svg:x="23.5cm" svg:y="10.031cm">
          <text:p text:style-name="P2"/>
        </draw:rect>
        <draw:rect draw:style-name="gr12" draw:text-style-name="P6" draw:layer="layout" svg:width="1.5cm" svg:height="0.937cm" svg:x="16cm" svg:y="11.438cm">
          <text:p text:style-name="P2"/>
        </draw:rect>
        <draw:rect draw:style-name="gr9" draw:text-style-name="P17" draw:layer="layout" svg:width="1.5cm" svg:height="0.937cm" svg:x="18cm" svg:y="11.438cm">
          <text:p text:style-name="P16"><text:span text:style-name="T3">b</text:span></text:p>
        </draw:rect>
        <draw:rect draw:style-name="gr9" draw:text-style-name="P17" draw:layer="layout" svg:width="3cm" svg:height="0.937cm" svg:x="20cm" svg:y="11.438cm">
          <text:p text:style-name="P16"><text:span text:style-name="T3">true</text:span></text:p>
        </draw:rect>
        <draw:rect draw:style-name="gr12" draw:text-style-name="P6" draw:layer="layout" svg:width="3cm" svg:height="0.937cm" svg:x="23.5cm" svg:y="11.438cm">
          <text:p text:style-name="P2"/>
        </draw:rect>
        <draw:rect draw:style-name="gr12" draw:text-style-name="P6" draw:layer="layout" svg:width="1.5cm" svg:height="0.937cm" svg:x="16cm" svg:y="12.844cm">
          <text:p text:style-name="P2"/>
        </draw:rect>
        <draw:rect draw:style-name="gr9" draw:text-style-name="P17" draw:layer="layout" svg:width="1.5cm" svg:height="0.937cm" svg:x="18cm" svg:y="12.844cm">
          <text:p text:style-name="P16"><text:span text:style-name="T3">(</text:span></text:p>
        </draw:rect>
        <draw:rect draw:style-name="gr12" draw:text-style-name="P6" draw:layer="layout" svg:width="3cm" svg:height="0.937cm" svg:x="20cm" svg:y="12.844cm">
          <text:p text:style-name="P2"/>
        </draw:rect>
        <draw:rect draw:style-name="gr9" draw:text-style-name="P17" draw:layer="layout" svg:width="3cm" svg:height="0.937cm" svg:x="23.5cm" svg:y="12.844cm">
          <text:p text:style-name="P16"><text:span text:style-name="T3">false</text:span></text:p>
        </draw:rect>
        <draw:rect draw:style-name="gr12" draw:text-style-name="P6" draw:layer="layout" svg:width="1.5cm" svg:height="0.938cm" svg:x="16cm" svg:y="14.25cm">
          <text:p text:style-name="P2"/>
        </draw:rect>
        <draw:rect draw:style-name="gr9" draw:text-style-name="P17" draw:layer="layout" svg:width="1.5cm" svg:height="0.938cm" svg:x="18cm" svg:y="14.25cm">
          <text:p text:style-name="P16"><text:span text:style-name="T3">B</text:span></text:p>
        </draw:rect>
        <draw:rect draw:style-name="gr12" draw:text-style-name="P6" draw:layer="layout" svg:width="3cm" svg:height="0.938cm" svg:x="20cm" svg:y="14.25cm">
          <text:p text:style-name="P2"/>
        </draw:rect>
        <draw:rect draw:style-name="gr9" draw:text-style-name="P17" draw:layer="layout" svg:width="3cm" svg:height="0.938cm" svg:x="23.5cm" svg:y="14.25cm">
          <text:p text:style-name="P16"><text:span text:style-name="T3">false</text:span></text:p>
        </draw:rect>
        <draw:rect draw:style-name="gr12" draw:text-style-name="P6" draw:layer="layout" svg:width="1.5cm" svg:height="0.938cm" svg:x="16cm" svg:y="15.656cm">
          <text:p text:style-name="P2"/>
        </draw:rect>
        <draw:rect draw:style-name="gr9" draw:text-style-name="P17" draw:layer="layout" svg:width="1.5cm" svg:height="0.938cm" svg:x="18cm" svg:y="15.656cm">
          <text:p text:style-name="P16"><text:span text:style-name="T3">+</text:span></text:p>
        </draw:rect>
        <draw:rect draw:style-name="gr12" draw:text-style-name="P6" draw:layer="layout" svg:width="3cm" svg:height="0.938cm" svg:x="20cm" svg:y="15.656cm">
          <text:p text:style-name="P2"/>
        </draw:rect>
        <draw:rect draw:style-name="gr9" draw:text-style-name="P17" draw:layer="layout" svg:width="3cm" svg:height="0.938cm" svg:x="23.5cm" svg:y="15.656cm">
          <text:p text:style-name="P16"><text:span text:style-name="T3">false</text:span></text:p>
        </draw:rect>
        <draw:rect draw:style-name="gr28" draw:text-style-name="P6" draw:layer="layout" svg:width="1.5cm" svg:height="0.937cm" svg:x="16cm" svg:y="17.063cm">
          <text:p text:style-name="P2"/>
        </draw:rect>
        <draw:rect draw:style-name="gr27" draw:text-style-name="P17" draw:layer="layout" svg:width="1.5cm" svg:height="0.937cm" svg:x="18cm" svg:y="17.063cm">
          <text:p text:style-name="P16"><text:span text:style-name="T3">B</text:span></text:p>
        </draw:rect>
        <draw:rect draw:style-name="gr28" draw:text-style-name="P6" draw:layer="layout" svg:width="3cm" svg:height="0.937cm" svg:x="20cm" svg:y="17.063cm">
          <text:p text:style-name="P2"/>
        </draw:rect>
        <draw:rect draw:style-name="gr27" draw:text-style-name="P17" draw:layer="layout" svg:width="3cm" svg:height="0.937cm" svg:x="23.5cm" svg:y="17.063cm">
          <text:p text:style-name="P16"><text:span text:style-name="T3">false</text:span></text:p>
        </draw:rect>
        <draw:rect draw:style-name="gr12" draw:text-style-name="P6" draw:layer="layout" svg:width="1.5cm" svg:height="0.937cm" svg:x="16cm" svg:y="18.5cm">
          <text:p text:style-name="P2"/>
        </draw:rect>
        <draw:rect draw:style-name="gr9" draw:text-style-name="P17" draw:layer="layout" svg:width="1.5cm" svg:height="0.937cm" svg:x="18cm" svg:y="18.5cm">
          <text:p text:style-name="P16"><text:span text:style-name="T3">)</text:span></text:p>
        </draw:rect>
        <draw:rect draw:style-name="gr9" draw:text-style-name="P17" draw:layer="layout" svg:width="3cm" svg:height="0.937cm" svg:x="20cm" svg:y="18.5cm">
          <text:p text:style-name="P17">true</text:p>
        </draw:rect>
        <draw:rect draw:style-name="gr9" draw:text-style-name="P17" draw:layer="layout" svg:width="3cm" svg:height="0.937cm" svg:x="23.5cm" svg:y="18.5cm">
          <text:p text:style-name="P16"><text:span text:style-name="T3">false</text:span></text:p>
        </draw:rect>
        <draw:rect draw:style-name="gr26" draw:text-style-name="P17" draw:layer="layout" svg:width="1cm" svg:height="0.904cm" svg:x="1cm" svg:y="3cm">
          <text:p text:style-name="P16"><text:span text:style-name="T3">1</text:span></text:p>
        </draw:rect>
        <draw:rect draw:style-name="gr26" draw:text-style-name="P24" draw:layer="layout" svg:width="2cm" svg:height="0.904cm" svg:x="4cm" svg:y="3cm">
          <text:p text:style-name="P2"/>
        </draw:rect>
        <draw:rect draw:style-name="gr26" draw:text-style-name="P17" draw:layer="layout" svg:width="1cm" svg:height="0.904cm" svg:x="2.5cm" svg:y="3cm">
          <text:p text:style-name="P16"><text:span text:style-name="T3">1</text:span></text:p>
        </draw:rect>
        <draw:rect draw:style-name="gr30" draw:text-style-name="P17" draw:layer="layout" svg:width="1.5cm" svg:height="0.938cm" svg:x="14cm" svg:y="3.063cm">
          <text:p text:style-name="P16"><text:span text:style-name="T3">1</text:span></text:p>
        </draw:rect>
        <draw:rect draw:style-name="gr30" draw:text-style-name="P17" draw:layer="layout" svg:width="1.5cm" svg:height="0.938cm" svg:x="14cm" svg:y="4.469cm">
          <text:p text:style-name="P17">2</text:p>
        </draw:rect>
        <draw:rect draw:style-name="gr30" draw:text-style-name="P17" draw:layer="layout" svg:width="1.5cm" svg:height="0.937cm" svg:x="14cm" svg:y="5.876cm">
          <text:p text:style-name="P16"><text:span text:style-name="T3">3</text:span></text:p>
        </draw:rect>
        <draw:rect draw:style-name="gr30" draw:text-style-name="P17" draw:layer="layout" svg:width="1.5cm" svg:height="0.937cm" svg:x="14cm" svg:y="7.282cm">
          <text:p text:style-name="P17">4</text:p>
        </draw:rect>
        <draw:rect draw:style-name="gr30" draw:text-style-name="P17" draw:layer="layout" svg:width="1.5cm" svg:height="0.938cm" svg:x="14cm" svg:y="8.688cm">
          <text:p text:style-name="P17">5</text:p>
        </draw:rect>
        <draw:rect draw:style-name="gr30" draw:text-style-name="P17" draw:layer="layout" svg:width="1.5cm" svg:height="0.938cm" svg:x="14cm" svg:y="10.094cm">
          <text:p text:style-name="P16"><text:span text:style-name="T3">6</text:span></text:p>
        </draw:rect>
        <draw:rect draw:style-name="gr30" draw:text-style-name="P17" draw:layer="layout" svg:width="1.5cm" svg:height="0.937cm" svg:x="14cm" svg:y="11.501cm">
          <text:p text:style-name="P17">7</text:p>
        </draw:rect>
        <draw:rect draw:style-name="gr30" draw:text-style-name="P17" draw:layer="layout" svg:width="1.5cm" svg:height="0.937cm" svg:x="14cm" svg:y="12.907cm">
          <text:p text:style-name="P17">8</text:p>
        </draw:rect>
        <draw:rect draw:style-name="gr30" draw:text-style-name="P17" draw:layer="layout" svg:width="1.5cm" svg:height="0.938cm" svg:x="14cm" svg:y="14.313cm">
          <text:p text:style-name="P17">9</text:p>
        </draw:rect>
        <draw:rect draw:style-name="gr30" draw:text-style-name="P17" draw:layer="layout" svg:width="1.5cm" svg:height="0.938cm" svg:x="14cm" svg:y="15.719cm">
          <text:p text:style-name="P17">10</text:p>
        </draw:rect>
        <draw:rect draw:style-name="gr29" draw:text-style-name="P17" draw:layer="layout" svg:width="1.5cm" svg:height="0.937cm" svg:x="14cm" svg:y="17.126cm">
          <text:p text:style-name="P17">11</text:p>
        </draw:rect>
        <draw:rect draw:style-name="gr30" draw:text-style-name="P17" draw:layer="layout" svg:width="1.5cm" svg:height="0.937cm" svg:x="14cm" svg:y="18.563cm">
          <text:p text:style-name="P17">12</text:p>
        </draw:rect>
        <draw:rect draw:style-name="gr26" draw:text-style-name="P17" draw:layer="layout" svg:width="1cm" svg:height="0.904cm" svg:x="1cm" svg:y="4.357cm">
          <text:p text:style-name="P16"><text:span text:style-name="T3">1</text:span></text:p>
        </draw:rect>
        <draw:rect draw:style-name="gr26" draw:text-style-name="P25" draw:layer="layout" svg:width="2cm" svg:height="0.904cm" svg:x="4cm" svg:y="4.357cm">
          <text:p text:style-name="P25">1</text:p>
        </draw:rect>
        <draw:rect draw:style-name="gr26" draw:text-style-name="P17" draw:layer="layout" svg:width="1cm" svg:height="0.904cm" svg:x="2.5cm" svg:y="4.357cm">
          <text:p text:style-name="P16"><text:span text:style-name="T3">3</text:span></text:p>
        </draw:rect>
        <draw:rect draw:style-name="gr26" draw:text-style-name="P17" draw:layer="layout" svg:width="1cm" svg:height="0.905cm" svg:x="1cm" svg:y="5.712cm">
          <text:p text:style-name="P16"><text:span text:style-name="T3">1</text:span></text:p>
        </draw:rect>
        <draw:rect draw:style-name="gr26" draw:text-style-name="P25" draw:layer="layout" svg:width="2cm" svg:height="0.905cm" svg:x="4cm" svg:y="5.712cm">
          <text:p text:style-name="P25">1 3</text:p>
        </draw:rect>
        <draw:rect draw:style-name="gr26" draw:text-style-name="P17" draw:layer="layout" svg:width="1cm" svg:height="0.905cm" svg:x="2.5cm" svg:y="5.712cm">
          <text:p text:style-name="P16"><text:span text:style-name="T3">6</text:span></text:p>
        </draw:rect>
        <draw:rect draw:style-name="gr26" draw:text-style-name="P17" draw:layer="layout" svg:width="1cm" svg:height="0.904cm" svg:x="1cm" svg:y="7.069cm">
          <text:p text:style-name="P16"><text:span text:style-name="T3">2</text:span></text:p>
        </draw:rect>
        <draw:rect draw:style-name="gr26" draw:text-style-name="P25" draw:layer="layout" svg:width="2cm" svg:height="0.904cm" svg:x="4cm" svg:y="7.069cm">
          <text:p text:style-name="P25">1</text:p>
        </draw:rect>
        <draw:rect draw:style-name="gr26" draw:text-style-name="P17" draw:layer="layout" svg:width="1cm" svg:height="0.904cm" svg:x="2.5cm" svg:y="7.069cm">
          <text:p text:style-name="P16"><text:span text:style-name="T3">3</text:span></text:p>
        </draw:rect>
        <draw:rect draw:style-name="gr26" draw:text-style-name="P17" draw:layer="layout" svg:width="1cm" svg:height="0.904cm" svg:x="1cm" svg:y="8.425cm">
          <text:p text:style-name="P16"><text:span text:style-name="T3">2</text:span></text:p>
        </draw:rect>
        <draw:rect draw:style-name="gr26" draw:text-style-name="P25" draw:layer="layout" svg:width="2cm" svg:height="0.904cm" svg:x="4cm" svg:y="8.425cm">
          <text:p text:style-name="P25">1</text:p>
        </draw:rect>
        <draw:rect draw:style-name="gr26" draw:text-style-name="P17" draw:layer="layout" svg:width="1cm" svg:height="0.904cm" svg:x="2.5cm" svg:y="8.425cm">
          <text:p text:style-name="P16"><text:span text:style-name="T3">4</text:span></text:p>
        </draw:rect>
        <draw:rect draw:style-name="gr26" draw:text-style-name="P17" draw:layer="layout" svg:width="1cm" svg:height="0.905cm" svg:x="1cm" svg:y="9.781cm">
          <text:p text:style-name="P16"><text:span text:style-name="T3">3</text:span></text:p>
        </draw:rect>
        <draw:rect draw:style-name="gr26" draw:text-style-name="P25" draw:layer="layout" svg:width="2cm" svg:height="0.905cm" svg:x="4cm" svg:y="9.781cm">
          <text:p text:style-name="P25">1</text:p>
        </draw:rect>
        <draw:rect draw:style-name="gr26" draw:text-style-name="P17" draw:layer="layout" svg:width="1cm" svg:height="0.905cm" svg:x="2.5cm" svg:y="9.781cm">
          <text:p text:style-name="P16"><text:span text:style-name="T3">5</text:span></text:p>
        </draw:rect>
        <draw:rect draw:style-name="gr26" draw:text-style-name="P17" draw:layer="layout" svg:width="1cm" svg:height="0.904cm" svg:x="1cm" svg:y="11.137cm">
          <text:p text:style-name="P16"><text:span text:style-name="T3">3</text:span></text:p>
        </draw:rect>
        <draw:rect draw:style-name="gr26" draw:text-style-name="P25" draw:layer="layout" svg:width="2cm" svg:height="0.904cm" svg:x="4cm" svg:y="11.137cm">
          <text:p text:style-name="P25">1 5</text:p>
        </draw:rect>
        <draw:rect draw:style-name="gr26" draw:text-style-name="P17" draw:layer="layout" svg:width="1cm" svg:height="0.904cm" svg:x="2.5cm" svg:y="11.137cm">
          <text:p text:style-name="P16"><text:span text:style-name="T3">6</text:span></text:p>
        </draw:rect>
        <draw:rect draw:style-name="gr26" draw:text-style-name="P17" draw:layer="layout" svg:width="1cm" svg:height="0.904cm" svg:x="1cm" svg:y="12.494cm">
          <text:p text:style-name="P16"><text:span text:style-name="T3">3</text:span></text:p>
        </draw:rect>
        <draw:rect draw:style-name="gr26" draw:text-style-name="P25" draw:layer="layout" svg:width="2cm" svg:height="0.904cm" svg:x="4cm" svg:y="12.494cm">
          <text:p text:style-name="P25">1 5</text:p>
        </draw:rect>
        <draw:rect draw:style-name="gr26" draw:text-style-name="P17" draw:layer="layout" svg:width="1cm" svg:height="0.904cm" svg:x="2.5cm" svg:y="12.494cm">
          <text:p text:style-name="P16"><text:span text:style-name="T3">7</text:span></text:p>
        </draw:rect>
        <draw:rect draw:style-name="gr26" draw:text-style-name="P17" draw:layer="layout" svg:width="1cm" svg:height="0.904cm" svg:x="7.5cm" svg:y="3cm">
          <text:p text:style-name="P16"><text:span text:style-name="T3">5</text:span></text:p>
        </draw:rect>
        <draw:rect draw:style-name="gr26" draw:text-style-name="P25" draw:layer="layout" svg:width="2.5cm" svg:height="0.904cm" svg:x="10.5cm" svg:y="3cm">
          <text:p text:style-name="P25">1 5</text:p>
        </draw:rect>
        <draw:rect draw:style-name="gr26" draw:text-style-name="P17" draw:layer="layout" svg:width="1cm" svg:height="0.904cm" svg:x="9cm" svg:y="3cm">
          <text:p text:style-name="P16"><text:span text:style-name="T3">9</text:span></text:p>
        </draw:rect>
        <draw:rect draw:style-name="gr26" draw:text-style-name="P17" draw:layer="layout" svg:width="1cm" svg:height="0.905cm" svg:x="7.5cm" svg:y="4.355cm">
          <text:p text:style-name="P16"><text:span text:style-name="T3">5</text:span></text:p>
        </draw:rect>
        <draw:rect draw:style-name="gr26" draw:text-style-name="P25" draw:layer="layout" svg:width="2.5cm" svg:height="0.905cm" svg:x="10.5cm" svg:y="4.355cm">
          <text:p text:style-name="P25">1 5</text:p>
        </draw:rect>
        <draw:rect draw:style-name="gr26" draw:text-style-name="P17" draw:layer="layout" svg:width="1cm" svg:height="0.905cm" svg:x="9cm" svg:y="4.355cm">
          <text:p text:style-name="P16"><text:span text:style-name="T3">10</text:span></text:p>
        </draw:rect>
        <draw:rect draw:style-name="gr26" draw:text-style-name="P17" draw:layer="layout" svg:width="1cm" svg:height="0.904cm" svg:x="7.5cm" svg:y="5.712cm">
          <text:p text:style-name="P16"><text:span text:style-name="T3">6</text:span></text:p>
        </draw:rect>
        <draw:rect draw:style-name="gr26" draw:text-style-name="P25" draw:layer="layout" svg:width="2.5cm" svg:height="0.904cm" svg:x="10.5cm" svg:y="5.712cm">
          <text:p text:style-name="P25">1 5</text:p>
        </draw:rect>
        <draw:rect draw:style-name="gr26" draw:text-style-name="P17" draw:layer="layout" svg:width="1cm" svg:height="0.904cm" svg:x="9cm" svg:y="5.712cm">
          <text:p text:style-name="P16"><text:span text:style-name="T3">11</text:span></text:p>
        </draw:rect>
        <draw:rect draw:style-name="gr26" draw:text-style-name="P17" draw:layer="layout" svg:width="1cm" svg:height="0.904cm" svg:x="1cm" svg:y="13.85cm">
          <text:p text:style-name="P16"><text:span text:style-name="T3">3</text:span></text:p>
        </draw:rect>
        <draw:rect draw:style-name="gr26" draw:text-style-name="P25" draw:layer="layout" svg:width="2cm" svg:height="0.904cm" svg:x="4cm" svg:y="13.85cm">
          <text:p text:style-name="P25">1 5</text:p>
        </draw:rect>
        <draw:rect draw:style-name="gr26" draw:text-style-name="P17" draw:layer="layout" svg:width="1cm" svg:height="0.904cm" svg:x="2.5cm" svg:y="13.85cm">
          <text:p text:style-name="P16"><text:span text:style-name="T3">8</text:span></text:p>
        </draw:rect>
        <draw:rect draw:style-name="gr26" draw:text-style-name="P17" draw:layer="layout" svg:width="1cm" svg:height="0.904cm" svg:x="1cm" svg:y="15.206cm">
          <text:p text:style-name="P16"><text:span text:style-name="T3">4</text:span></text:p>
        </draw:rect>
        <draw:rect draw:style-name="gr26" draw:text-style-name="P25" draw:layer="layout" svg:width="2cm" svg:height="0.904cm" svg:x="4cm" svg:y="15.206cm">
          <text:p text:style-name="P25">1 5</text:p>
        </draw:rect>
        <draw:rect draw:style-name="gr26" draw:text-style-name="P17" draw:layer="layout" svg:width="1cm" svg:height="0.904cm" svg:x="2.5cm" svg:y="15.206cm">
          <text:p text:style-name="P16"><text:span text:style-name="T3">9</text:span></text:p>
        </draw:rect>
        <draw:rect draw:style-name="gr31" draw:text-style-name="P16" draw:layer="layout" svg:width="1cm" svg:height="1.5cm" svg:x="1.252cm" svg:y="18cm">
          <text:p text:style-name="P16">a</text:p>
        </draw:rect>
        <draw:rect draw:style-name="gr31" draw:text-style-name="P16" draw:layer="layout" svg:width="1cm" svg:height="1.5cm" svg:x="2.752cm" svg:y="18cm">
          <text:p text:style-name="P16">=</text:p>
        </draw:rect>
        <draw:rect draw:style-name="gr31" draw:text-style-name="P16" draw:layer="layout" svg:width="1cm" svg:height="1.5cm" svg:x="4.252cm" svg:y="18cm">
          <text:p text:style-name="P16">(</text:p>
        </draw:rect>
        <draw:rect draw:style-name="gr31" draw:text-style-name="P16" draw:layer="layout" svg:width="1cm" svg:height="1.5cm" svg:x="5.752cm" svg:y="18cm">
          <text:p text:style-name="P16">a</text:p>
        </draw:rect>
        <draw:rect draw:style-name="gr31" draw:text-style-name="P16" draw:layer="layout" svg:width="1cm" svg:height="1.5cm" svg:x="7.252cm" svg:y="18cm">
          <text:p text:style-name="P16">+</text:p>
        </draw:rect>
        <draw:rect draw:style-name="gr3" draw:text-style-name="P16" draw:layer="layout" svg:width="1cm" svg:height="1.5cm" svg:x="8.752cm" svg:y="18cm">
          <text:p text:style-name="P16">b</text:p>
        </draw:rect>
        <draw:rect draw:style-name="gr3" draw:text-style-name="P16" draw:layer="layout" svg:width="1cm" svg:height="1.5cm" svg:x="10.252cm" svg:y="18cm">
          <text:p text:style-name="P16">)</text:p>
        </draw:rect>
        <draw:rect draw:style-name="gr3" draw:text-style-name="P16" draw:layer="layout" svg:width="1cm" svg:height="1.5cm" svg:x="11.752cm" svg:y="18cm">
          <text:p text:style-name="P16">#</text:p>
        </draw:rect>
        <draw:rect draw:style-name="gr26" draw:text-style-name="P17" draw:layer="layout" svg:width="1cm" svg:height="0.904cm" svg:x="1cm" svg:y="16.596cm">
          <text:p text:style-name="P16"><text:span text:style-name="T3">4</text:span></text:p>
        </draw:rect>
        <draw:rect draw:style-name="gr26" draw:text-style-name="P25" draw:layer="layout" svg:width="2cm" svg:height="0.904cm" svg:x="4cm" svg:y="16.596cm">
          <text:p text:style-name="P25">1 5 9</text:p>
        </draw:rect>
        <draw:rect draw:style-name="gr26" draw:text-style-name="P17" draw:layer="layout" svg:width="1cm" svg:height="0.904cm" svg:x="2.5cm" svg:y="16.596cm">
          <text:p text:style-name="P16"><text:span text:style-name="T3">6</text:span></text:p>
        </draw:rect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31" presentation:class="page"/>
          <draw:frame presentation:style-name="pr3" draw:text-style-name="P1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lyt-darkblue" presentation:presentation-page-layout-name="AL1T1">
        <office:forms form:automatic-focus="false" form:apply-design-mode="false"/>
        <draw:frame presentation:style-name="pr9" draw:text-style-name="P2" draw:layer="layout" svg:width="23.911cm" svg:height="2.216cm" svg:x="2.058cm" svg:y="0.784cm" presentation:class="title" presentation:user-transformed="true">
          <draw:text-box>
            <text:p text:style-name="P2">Korlátozott visszalépéses elemzés</text:p>
          </draw:text-box>
        </draw:frame>
        <draw:rect draw:style-name="gr9" draw:text-style-name="P17" draw:layer="layout" svg:width="1.5cm" svg:height="0.938cm" svg:x="16cm" svg:y="3cm">
          <text:p text:style-name="P16"><text:span text:style-name="T3">S</text:span></text:p>
        </draw:rect>
        <draw:rect draw:style-name="gr9" draw:text-style-name="P17" draw:layer="layout" svg:width="1.5cm" svg:height="0.938cm" svg:x="18cm" svg:y="3cm">
          <text:p text:style-name="P16"><text:span text:style-name="T3">A</text:span></text:p>
        </draw:rect>
        <draw:rect draw:style-name="gr12" draw:text-style-name="P6" draw:layer="layout" svg:width="3cm" svg:height="0.938cm" svg:x="20cm" svg:y="3cm">
          <text:p text:style-name="P2"/>
        </draw:rect>
        <draw:rect draw:style-name="gr9" draw:text-style-name="P17" draw:layer="layout" svg:width="3cm" svg:height="0.938cm" svg:x="23.5cm" svg:y="3cm">
          <text:p text:style-name="P16"><text:span text:style-name="T3">ERROR</text:span></text:p>
        </draw:rect>
        <draw:rect draw:style-name="gr12" draw:text-style-name="P6" draw:layer="layout" svg:width="1.5cm" svg:height="0.938cm" svg:x="16cm" svg:y="4.406cm">
          <text:p text:style-name="P2"/>
        </draw:rect>
        <draw:rect draw:style-name="gr9" draw:text-style-name="P17" draw:layer="layout" svg:width="1.5cm" svg:height="0.938cm" svg:x="18cm" svg:y="4.406cm">
          <text:p text:style-name="P16"><text:span text:style-name="T3">#</text:span></text:p>
        </draw:rect>
        <draw:rect draw:style-name="gr9" draw:text-style-name="P17" draw:layer="layout" svg:width="3cm" svg:height="0.938cm" svg:x="20cm" svg:y="4.406cm">
          <text:p text:style-name="P16"><text:span text:style-name="T3">OK</text:span></text:p>
        </draw:rect>
        <draw:rect draw:style-name="gr9" draw:text-style-name="P17" draw:layer="layout" svg:width="3cm" svg:height="0.938cm" svg:x="23.5cm" svg:y="4.406cm">
          <text:p text:style-name="P16"><text:span text:style-name="T3">ERROR</text:span></text:p>
        </draw:rect>
        <draw:rect draw:style-name="gr9" draw:text-style-name="P17" draw:layer="layout" svg:width="1.5cm" svg:height="0.937cm" svg:x="16cm" svg:y="5.813cm">
          <text:p text:style-name="P16"><text:span text:style-name="T3">A</text:span></text:p>
        </draw:rect>
        <draw:rect draw:style-name="gr9" draw:text-style-name="P17" draw:layer="layout" svg:width="1.5cm" svg:height="0.937cm" svg:x="18cm" svg:y="5.813cm">
          <text:p text:style-name="P16"><text:span text:style-name="T3">B</text:span></text:p>
        </draw:rect>
        <draw:rect draw:style-name="gr12" draw:text-style-name="P6" draw:layer="layout" svg:width="3cm" svg:height="0.937cm" svg:x="20cm" svg:y="5.813cm">
          <text:p text:style-name="P2"/>
        </draw:rect>
        <draw:rect draw:style-name="gr9" draw:text-style-name="P17" draw:layer="layout" svg:width="3cm" svg:height="0.937cm" svg:x="23.5cm" svg:y="5.813cm">
          <text:p text:style-name="P16"><text:span text:style-name="T3">false</text:span></text:p>
        </draw:rect>
        <draw:rect draw:style-name="gr12" draw:text-style-name="P6" draw:layer="layout" svg:width="1.5cm" svg:height="0.937cm" svg:x="16cm" svg:y="7.219cm">
          <text:p text:style-name="P2"/>
        </draw:rect>
        <draw:rect draw:style-name="gr9" draw:text-style-name="P17" draw:layer="layout" svg:width="1.5cm" svg:height="0.937cm" svg:x="18cm" svg:y="7.219cm">
          <text:p text:style-name="P16"><text:span text:style-name="T3">=</text:span></text:p>
        </draw:rect>
        <draw:rect draw:style-name="gr12" draw:text-style-name="P6" draw:layer="layout" svg:width="3cm" svg:height="0.937cm" svg:x="20cm" svg:y="7.219cm">
          <text:p text:style-name="P2"/>
        </draw:rect>
        <draw:rect draw:style-name="gr9" draw:text-style-name="P17" draw:layer="layout" svg:width="3cm" svg:height="0.937cm" svg:x="23.5cm" svg:y="7.219cm">
          <text:p text:style-name="P16"><text:span text:style-name="T3">false</text:span></text:p>
        </draw:rect>
        <draw:rect draw:style-name="gr12" draw:text-style-name="P6" draw:layer="layout" svg:width="1.5cm" svg:height="0.938cm" svg:x="16cm" svg:y="8.625cm">
          <text:p text:style-name="P2"/>
        </draw:rect>
        <draw:rect draw:style-name="gr9" draw:text-style-name="P17" draw:layer="layout" svg:width="1.5cm" svg:height="0.938cm" svg:x="18cm" svg:y="8.625cm">
          <text:p text:style-name="P16"><text:span text:style-name="T3">B</text:span></text:p>
        </draw:rect>
        <draw:rect draw:style-name="gr9" draw:text-style-name="P17" draw:layer="layout" svg:width="3cm" svg:height="0.938cm" svg:x="20cm" svg:y="8.625cm">
          <text:p text:style-name="P16"><text:span text:style-name="T3">true</text:span></text:p>
        </draw:rect>
        <draw:rect draw:style-name="gr9" draw:text-style-name="P17" draw:layer="layout" svg:width="3cm" svg:height="0.938cm" svg:x="23.5cm" svg:y="8.625cm">
          <text:p text:style-name="P16"><text:span text:style-name="T3">false</text:span></text:p>
        </draw:rect>
        <draw:rect draw:style-name="gr27" draw:text-style-name="P17" draw:layer="layout" svg:width="1.5cm" svg:height="0.938cm" svg:x="16cm" svg:y="10.031cm">
          <text:p text:style-name="P16"><text:span text:style-name="T3">B</text:span></text:p>
        </draw:rect>
        <draw:rect draw:style-name="gr27" draw:text-style-name="P17" draw:layer="layout" svg:width="1.5cm" svg:height="0.938cm" svg:x="18cm" svg:y="10.031cm">
          <text:p text:style-name="P16"><text:span text:style-name="T3">a</text:span></text:p>
        </draw:rect>
        <draw:rect draw:style-name="gr27" draw:text-style-name="P17" draw:layer="layout" svg:width="3cm" svg:height="0.938cm" svg:x="20cm" svg:y="10.031cm">
          <text:p text:style-name="P16"><text:span text:style-name="T3">true</text:span></text:p>
        </draw:rect>
        <draw:rect draw:style-name="gr28" draw:text-style-name="P6" draw:layer="layout" svg:width="3cm" svg:height="0.938cm" svg:x="23.5cm" svg:y="10.031cm">
          <text:p text:style-name="P2"/>
        </draw:rect>
        <draw:rect draw:style-name="gr12" draw:text-style-name="P6" draw:layer="layout" svg:width="1.5cm" svg:height="0.937cm" svg:x="16cm" svg:y="11.438cm">
          <text:p text:style-name="P2"/>
        </draw:rect>
        <draw:rect draw:style-name="gr9" draw:text-style-name="P17" draw:layer="layout" svg:width="1.5cm" svg:height="0.937cm" svg:x="18cm" svg:y="11.438cm">
          <text:p text:style-name="P16"><text:span text:style-name="T3">b</text:span></text:p>
        </draw:rect>
        <draw:rect draw:style-name="gr9" draw:text-style-name="P17" draw:layer="layout" svg:width="3cm" svg:height="0.937cm" svg:x="20cm" svg:y="11.438cm">
          <text:p text:style-name="P16"><text:span text:style-name="T3">true</text:span></text:p>
        </draw:rect>
        <draw:rect draw:style-name="gr12" draw:text-style-name="P6" draw:layer="layout" svg:width="3cm" svg:height="0.937cm" svg:x="23.5cm" svg:y="11.438cm">
          <text:p text:style-name="P2"/>
        </draw:rect>
        <draw:rect draw:style-name="gr12" draw:text-style-name="P6" draw:layer="layout" svg:width="1.5cm" svg:height="0.937cm" svg:x="16cm" svg:y="12.844cm">
          <text:p text:style-name="P2"/>
        </draw:rect>
        <draw:rect draw:style-name="gr9" draw:text-style-name="P17" draw:layer="layout" svg:width="1.5cm" svg:height="0.937cm" svg:x="18cm" svg:y="12.844cm">
          <text:p text:style-name="P16"><text:span text:style-name="T3">(</text:span></text:p>
        </draw:rect>
        <draw:rect draw:style-name="gr12" draw:text-style-name="P6" draw:layer="layout" svg:width="3cm" svg:height="0.937cm" svg:x="20cm" svg:y="12.844cm">
          <text:p text:style-name="P2"/>
        </draw:rect>
        <draw:rect draw:style-name="gr9" draw:text-style-name="P17" draw:layer="layout" svg:width="3cm" svg:height="0.937cm" svg:x="23.5cm" svg:y="12.844cm">
          <text:p text:style-name="P16"><text:span text:style-name="T3">false</text:span></text:p>
        </draw:rect>
        <draw:rect draw:style-name="gr12" draw:text-style-name="P6" draw:layer="layout" svg:width="1.5cm" svg:height="0.938cm" svg:x="16cm" svg:y="14.25cm">
          <text:p text:style-name="P2"/>
        </draw:rect>
        <draw:rect draw:style-name="gr9" draw:text-style-name="P17" draw:layer="layout" svg:width="1.5cm" svg:height="0.938cm" svg:x="18cm" svg:y="14.25cm">
          <text:p text:style-name="P16"><text:span text:style-name="T3">B</text:span></text:p>
        </draw:rect>
        <draw:rect draw:style-name="gr12" draw:text-style-name="P6" draw:layer="layout" svg:width="3cm" svg:height="0.938cm" svg:x="20cm" svg:y="14.25cm">
          <text:p text:style-name="P2"/>
        </draw:rect>
        <draw:rect draw:style-name="gr9" draw:text-style-name="P17" draw:layer="layout" svg:width="3cm" svg:height="0.938cm" svg:x="23.5cm" svg:y="14.25cm">
          <text:p text:style-name="P16"><text:span text:style-name="T3">false</text:span></text:p>
        </draw:rect>
        <draw:rect draw:style-name="gr12" draw:text-style-name="P6" draw:layer="layout" svg:width="1.5cm" svg:height="0.938cm" svg:x="16cm" svg:y="15.656cm">
          <text:p text:style-name="P2"/>
        </draw:rect>
        <draw:rect draw:style-name="gr9" draw:text-style-name="P17" draw:layer="layout" svg:width="1.5cm" svg:height="0.938cm" svg:x="18cm" svg:y="15.656cm">
          <text:p text:style-name="P16"><text:span text:style-name="T3">+</text:span></text:p>
        </draw:rect>
        <draw:rect draw:style-name="gr12" draw:text-style-name="P6" draw:layer="layout" svg:width="3cm" svg:height="0.938cm" svg:x="20cm" svg:y="15.656cm">
          <text:p text:style-name="P2"/>
        </draw:rect>
        <draw:rect draw:style-name="gr9" draw:text-style-name="P17" draw:layer="layout" svg:width="3cm" svg:height="0.938cm" svg:x="23.5cm" svg:y="15.656cm">
          <text:p text:style-name="P16"><text:span text:style-name="T3">false</text:span></text:p>
        </draw:rect>
        <draw:rect draw:style-name="gr12" draw:text-style-name="P6" draw:layer="layout" svg:width="1.5cm" svg:height="0.937cm" svg:x="16cm" svg:y="17.063cm">
          <text:p text:style-name="P2"/>
        </draw:rect>
        <draw:rect draw:style-name="gr9" draw:text-style-name="P17" draw:layer="layout" svg:width="1.5cm" svg:height="0.937cm" svg:x="18cm" svg:y="17.063cm">
          <text:p text:style-name="P16"><text:span text:style-name="T3">B</text:span></text:p>
        </draw:rect>
        <draw:rect draw:style-name="gr12" draw:text-style-name="P6" draw:layer="layout" svg:width="3cm" svg:height="0.937cm" svg:x="20cm" svg:y="17.063cm">
          <text:p text:style-name="P2"/>
        </draw:rect>
        <draw:rect draw:style-name="gr9" draw:text-style-name="P17" draw:layer="layout" svg:width="3cm" svg:height="0.937cm" svg:x="23.5cm" svg:y="17.063cm">
          <text:p text:style-name="P16"><text:span text:style-name="T3">false</text:span></text:p>
        </draw:rect>
        <draw:rect draw:style-name="gr12" draw:text-style-name="P6" draw:layer="layout" svg:width="1.5cm" svg:height="0.937cm" svg:x="16cm" svg:y="18.5cm">
          <text:p text:style-name="P2"/>
        </draw:rect>
        <draw:rect draw:style-name="gr9" draw:text-style-name="P17" draw:layer="layout" svg:width="1.5cm" svg:height="0.937cm" svg:x="18cm" svg:y="18.5cm">
          <text:p text:style-name="P16"><text:span text:style-name="T3">)</text:span></text:p>
        </draw:rect>
        <draw:rect draw:style-name="gr9" draw:text-style-name="P17" draw:layer="layout" svg:width="3cm" svg:height="0.937cm" svg:x="20cm" svg:y="18.5cm">
          <text:p text:style-name="P17">true</text:p>
        </draw:rect>
        <draw:rect draw:style-name="gr9" draw:text-style-name="P17" draw:layer="layout" svg:width="3cm" svg:height="0.937cm" svg:x="23.5cm" svg:y="18.5cm">
          <text:p text:style-name="P16"><text:span text:style-name="T3">false</text:span></text:p>
        </draw:rect>
        <draw:rect draw:style-name="gr26" draw:text-style-name="P17" draw:layer="layout" svg:width="1cm" svg:height="0.904cm" svg:x="1cm" svg:y="3cm">
          <text:p text:style-name="P16"><text:span text:style-name="T3">1</text:span></text:p>
        </draw:rect>
        <draw:rect draw:style-name="gr26" draw:text-style-name="P24" draw:layer="layout" svg:width="2cm" svg:height="0.904cm" svg:x="4cm" svg:y="3cm">
          <text:p text:style-name="P2"/>
        </draw:rect>
        <draw:rect draw:style-name="gr26" draw:text-style-name="P17" draw:layer="layout" svg:width="1cm" svg:height="0.904cm" svg:x="2.5cm" svg:y="3cm">
          <text:p text:style-name="P16"><text:span text:style-name="T3">1</text:span></text:p>
        </draw:rect>
        <draw:rect draw:style-name="gr30" draw:text-style-name="P17" draw:layer="layout" svg:width="1.5cm" svg:height="0.938cm" svg:x="14cm" svg:y="3.063cm">
          <text:p text:style-name="P16"><text:span text:style-name="T3">1</text:span></text:p>
        </draw:rect>
        <draw:rect draw:style-name="gr30" draw:text-style-name="P17" draw:layer="layout" svg:width="1.5cm" svg:height="0.938cm" svg:x="14cm" svg:y="4.469cm">
          <text:p text:style-name="P17">2</text:p>
        </draw:rect>
        <draw:rect draw:style-name="gr30" draw:text-style-name="P17" draw:layer="layout" svg:width="1.5cm" svg:height="0.937cm" svg:x="14cm" svg:y="5.876cm">
          <text:p text:style-name="P16"><text:span text:style-name="T3">3</text:span></text:p>
        </draw:rect>
        <draw:rect draw:style-name="gr30" draw:text-style-name="P17" draw:layer="layout" svg:width="1.5cm" svg:height="0.937cm" svg:x="14cm" svg:y="7.282cm">
          <text:p text:style-name="P17">4</text:p>
        </draw:rect>
        <draw:rect draw:style-name="gr30" draw:text-style-name="P17" draw:layer="layout" svg:width="1.5cm" svg:height="0.938cm" svg:x="14cm" svg:y="8.688cm">
          <text:p text:style-name="P17">5</text:p>
        </draw:rect>
        <draw:rect draw:style-name="gr29" draw:text-style-name="P17" draw:layer="layout" svg:width="1.5cm" svg:height="0.938cm" svg:x="14cm" svg:y="10.094cm">
          <text:p text:style-name="P16"><text:span text:style-name="T3">6</text:span></text:p>
        </draw:rect>
        <draw:rect draw:style-name="gr30" draw:text-style-name="P17" draw:layer="layout" svg:width="1.5cm" svg:height="0.937cm" svg:x="14cm" svg:y="11.501cm">
          <text:p text:style-name="P17">7</text:p>
        </draw:rect>
        <draw:rect draw:style-name="gr30" draw:text-style-name="P17" draw:layer="layout" svg:width="1.5cm" svg:height="0.937cm" svg:x="14cm" svg:y="12.907cm">
          <text:p text:style-name="P17">8</text:p>
        </draw:rect>
        <draw:rect draw:style-name="gr30" draw:text-style-name="P17" draw:layer="layout" svg:width="1.5cm" svg:height="0.938cm" svg:x="14cm" svg:y="14.313cm">
          <text:p text:style-name="P17">9</text:p>
        </draw:rect>
        <draw:rect draw:style-name="gr30" draw:text-style-name="P17" draw:layer="layout" svg:width="1.5cm" svg:height="0.938cm" svg:x="14cm" svg:y="15.719cm">
          <text:p text:style-name="P17">10</text:p>
        </draw:rect>
        <draw:rect draw:style-name="gr30" draw:text-style-name="P17" draw:layer="layout" svg:width="1.5cm" svg:height="0.937cm" svg:x="14cm" svg:y="17.126cm">
          <text:p text:style-name="P17">11</text:p>
        </draw:rect>
        <draw:rect draw:style-name="gr30" draw:text-style-name="P17" draw:layer="layout" svg:width="1.5cm" svg:height="0.937cm" svg:x="14cm" svg:y="18.563cm">
          <text:p text:style-name="P17">12</text:p>
        </draw:rect>
        <draw:rect draw:style-name="gr26" draw:text-style-name="P17" draw:layer="layout" svg:width="1cm" svg:height="0.904cm" svg:x="1cm" svg:y="4.357cm">
          <text:p text:style-name="P16"><text:span text:style-name="T3">1</text:span></text:p>
        </draw:rect>
        <draw:rect draw:style-name="gr26" draw:text-style-name="P25" draw:layer="layout" svg:width="2cm" svg:height="0.904cm" svg:x="4cm" svg:y="4.357cm">
          <text:p text:style-name="P25">1</text:p>
        </draw:rect>
        <draw:rect draw:style-name="gr26" draw:text-style-name="P17" draw:layer="layout" svg:width="1cm" svg:height="0.904cm" svg:x="2.5cm" svg:y="4.357cm">
          <text:p text:style-name="P16"><text:span text:style-name="T3">3</text:span></text:p>
        </draw:rect>
        <draw:rect draw:style-name="gr26" draw:text-style-name="P17" draw:layer="layout" svg:width="1cm" svg:height="0.905cm" svg:x="1cm" svg:y="5.712cm">
          <text:p text:style-name="P16"><text:span text:style-name="T3">1</text:span></text:p>
        </draw:rect>
        <draw:rect draw:style-name="gr26" draw:text-style-name="P25" draw:layer="layout" svg:width="2cm" svg:height="0.905cm" svg:x="4cm" svg:y="5.712cm">
          <text:p text:style-name="P25">1 3</text:p>
        </draw:rect>
        <draw:rect draw:style-name="gr26" draw:text-style-name="P17" draw:layer="layout" svg:width="1cm" svg:height="0.905cm" svg:x="2.5cm" svg:y="5.712cm">
          <text:p text:style-name="P16"><text:span text:style-name="T3">6</text:span></text:p>
        </draw:rect>
        <draw:rect draw:style-name="gr26" draw:text-style-name="P17" draw:layer="layout" svg:width="1cm" svg:height="0.904cm" svg:x="1cm" svg:y="7.069cm">
          <text:p text:style-name="P16"><text:span text:style-name="T3">2</text:span></text:p>
        </draw:rect>
        <draw:rect draw:style-name="gr26" draw:text-style-name="P25" draw:layer="layout" svg:width="2cm" svg:height="0.904cm" svg:x="4cm" svg:y="7.069cm">
          <text:p text:style-name="P25">1</text:p>
        </draw:rect>
        <draw:rect draw:style-name="gr26" draw:text-style-name="P17" draw:layer="layout" svg:width="1cm" svg:height="0.904cm" svg:x="2.5cm" svg:y="7.069cm">
          <text:p text:style-name="P16"><text:span text:style-name="T3">3</text:span></text:p>
        </draw:rect>
        <draw:rect draw:style-name="gr26" draw:text-style-name="P17" draw:layer="layout" svg:width="1cm" svg:height="0.904cm" svg:x="1cm" svg:y="8.425cm">
          <text:p text:style-name="P16"><text:span text:style-name="T3">2</text:span></text:p>
        </draw:rect>
        <draw:rect draw:style-name="gr26" draw:text-style-name="P25" draw:layer="layout" svg:width="2cm" svg:height="0.904cm" svg:x="4cm" svg:y="8.425cm">
          <text:p text:style-name="P25">1</text:p>
        </draw:rect>
        <draw:rect draw:style-name="gr26" draw:text-style-name="P17" draw:layer="layout" svg:width="1cm" svg:height="0.904cm" svg:x="2.5cm" svg:y="8.425cm">
          <text:p text:style-name="P16"><text:span text:style-name="T3">4</text:span></text:p>
        </draw:rect>
        <draw:rect draw:style-name="gr26" draw:text-style-name="P17" draw:layer="layout" svg:width="1cm" svg:height="0.905cm" svg:x="1cm" svg:y="9.781cm">
          <text:p text:style-name="P16"><text:span text:style-name="T3">3</text:span></text:p>
        </draw:rect>
        <draw:rect draw:style-name="gr26" draw:text-style-name="P25" draw:layer="layout" svg:width="2cm" svg:height="0.905cm" svg:x="4cm" svg:y="9.781cm">
          <text:p text:style-name="P25">1</text:p>
        </draw:rect>
        <draw:rect draw:style-name="gr26" draw:text-style-name="P17" draw:layer="layout" svg:width="1cm" svg:height="0.905cm" svg:x="2.5cm" svg:y="9.781cm">
          <text:p text:style-name="P16"><text:span text:style-name="T3">5</text:span></text:p>
        </draw:rect>
        <draw:rect draw:style-name="gr26" draw:text-style-name="P17" draw:layer="layout" svg:width="1cm" svg:height="0.904cm" svg:x="1cm" svg:y="11.137cm">
          <text:p text:style-name="P16"><text:span text:style-name="T3">3</text:span></text:p>
        </draw:rect>
        <draw:rect draw:style-name="gr26" draw:text-style-name="P25" draw:layer="layout" svg:width="2cm" svg:height="0.904cm" svg:x="4cm" svg:y="11.137cm">
          <text:p text:style-name="P25">1 5</text:p>
        </draw:rect>
        <draw:rect draw:style-name="gr26" draw:text-style-name="P17" draw:layer="layout" svg:width="1cm" svg:height="0.904cm" svg:x="2.5cm" svg:y="11.137cm">
          <text:p text:style-name="P16"><text:span text:style-name="T3">6</text:span></text:p>
        </draw:rect>
        <draw:rect draw:style-name="gr26" draw:text-style-name="P17" draw:layer="layout" svg:width="1cm" svg:height="0.904cm" svg:x="1cm" svg:y="12.494cm">
          <text:p text:style-name="P16"><text:span text:style-name="T3">3</text:span></text:p>
        </draw:rect>
        <draw:rect draw:style-name="gr26" draw:text-style-name="P25" draw:layer="layout" svg:width="2cm" svg:height="0.904cm" svg:x="4cm" svg:y="12.494cm">
          <text:p text:style-name="P25">1 5</text:p>
        </draw:rect>
        <draw:rect draw:style-name="gr26" draw:text-style-name="P17" draw:layer="layout" svg:width="1cm" svg:height="0.904cm" svg:x="2.5cm" svg:y="12.494cm">
          <text:p text:style-name="P16"><text:span text:style-name="T3">7</text:span></text:p>
        </draw:rect>
        <draw:rect draw:style-name="gr26" draw:text-style-name="P17" draw:layer="layout" svg:width="1cm" svg:height="0.904cm" svg:x="7.5cm" svg:y="3cm">
          <text:p text:style-name="P16"><text:span text:style-name="T3">5</text:span></text:p>
        </draw:rect>
        <draw:rect draw:style-name="gr26" draw:text-style-name="P25" draw:layer="layout" svg:width="2.5cm" svg:height="0.904cm" svg:x="10.5cm" svg:y="3cm">
          <text:p text:style-name="P25">1 5</text:p>
        </draw:rect>
        <draw:rect draw:style-name="gr26" draw:text-style-name="P17" draw:layer="layout" svg:width="1cm" svg:height="0.904cm" svg:x="9cm" svg:y="3cm">
          <text:p text:style-name="P16"><text:span text:style-name="T3">9</text:span></text:p>
        </draw:rect>
        <draw:rect draw:style-name="gr26" draw:text-style-name="P17" draw:layer="layout" svg:width="1cm" svg:height="0.905cm" svg:x="7.5cm" svg:y="4.355cm">
          <text:p text:style-name="P16"><text:span text:style-name="T3">5</text:span></text:p>
        </draw:rect>
        <draw:rect draw:style-name="gr26" draw:text-style-name="P25" draw:layer="layout" svg:width="2.5cm" svg:height="0.905cm" svg:x="10.5cm" svg:y="4.355cm">
          <text:p text:style-name="P25">1 5</text:p>
        </draw:rect>
        <draw:rect draw:style-name="gr26" draw:text-style-name="P17" draw:layer="layout" svg:width="1cm" svg:height="0.905cm" svg:x="9cm" svg:y="4.355cm">
          <text:p text:style-name="P16"><text:span text:style-name="T3">10</text:span></text:p>
        </draw:rect>
        <draw:rect draw:style-name="gr26" draw:text-style-name="P17" draw:layer="layout" svg:width="1cm" svg:height="0.904cm" svg:x="7.5cm" svg:y="5.712cm">
          <text:p text:style-name="P16"><text:span text:style-name="T3">6</text:span></text:p>
        </draw:rect>
        <draw:rect draw:style-name="gr26" draw:text-style-name="P25" draw:layer="layout" svg:width="2.5cm" svg:height="0.904cm" svg:x="10.5cm" svg:y="5.712cm">
          <text:p text:style-name="P25">1 5</text:p>
        </draw:rect>
        <draw:rect draw:style-name="gr26" draw:text-style-name="P17" draw:layer="layout" svg:width="1cm" svg:height="0.904cm" svg:x="9cm" svg:y="5.712cm">
          <text:p text:style-name="P16"><text:span text:style-name="T3">11</text:span></text:p>
        </draw:rect>
        <draw:rect draw:style-name="gr26" draw:text-style-name="P17" draw:layer="layout" svg:width="1cm" svg:height="0.904cm" svg:x="7.5cm" svg:y="7.068cm">
          <text:p text:style-name="P16"><text:span text:style-name="T3">6</text:span></text:p>
        </draw:rect>
        <draw:rect draw:style-name="gr26" draw:text-style-name="P25" draw:layer="layout" svg:width="2.5cm" svg:height="0.904cm" svg:x="10.5cm" svg:y="7.068cm">
          <text:p text:style-name="P25">1 5 11</text:p>
        </draw:rect>
        <draw:rect draw:style-name="gr26" draw:text-style-name="P17" draw:layer="layout" svg:width="1cm" svg:height="0.904cm" svg:x="9cm" svg:y="7.068cm">
          <text:p text:style-name="P16"><text:span text:style-name="T3">6</text:span></text:p>
        </draw:rect>
        <draw:rect draw:style-name="gr26" draw:text-style-name="P17" draw:layer="layout" svg:width="1cm" svg:height="0.904cm" svg:x="1cm" svg:y="13.85cm">
          <text:p text:style-name="P16"><text:span text:style-name="T3">3</text:span></text:p>
        </draw:rect>
        <draw:rect draw:style-name="gr26" draw:text-style-name="P25" draw:layer="layout" svg:width="2cm" svg:height="0.904cm" svg:x="4cm" svg:y="13.85cm">
          <text:p text:style-name="P25">1 5</text:p>
        </draw:rect>
        <draw:rect draw:style-name="gr26" draw:text-style-name="P17" draw:layer="layout" svg:width="1cm" svg:height="0.904cm" svg:x="2.5cm" svg:y="13.85cm">
          <text:p text:style-name="P16"><text:span text:style-name="T3">8</text:span></text:p>
        </draw:rect>
        <draw:rect draw:style-name="gr26" draw:text-style-name="P17" draw:layer="layout" svg:width="1cm" svg:height="0.904cm" svg:x="1cm" svg:y="15.206cm">
          <text:p text:style-name="P16"><text:span text:style-name="T3">4</text:span></text:p>
        </draw:rect>
        <draw:rect draw:style-name="gr26" draw:text-style-name="P25" draw:layer="layout" svg:width="2cm" svg:height="0.904cm" svg:x="4cm" svg:y="15.206cm">
          <text:p text:style-name="P25">1 5</text:p>
        </draw:rect>
        <draw:rect draw:style-name="gr26" draw:text-style-name="P17" draw:layer="layout" svg:width="1cm" svg:height="0.904cm" svg:x="2.5cm" svg:y="15.206cm">
          <text:p text:style-name="P16"><text:span text:style-name="T3">9</text:span></text:p>
        </draw:rect>
        <draw:rect draw:style-name="gr31" draw:text-style-name="P16" draw:layer="layout" svg:width="1cm" svg:height="1.5cm" svg:x="1.252cm" svg:y="18cm">
          <text:p text:style-name="P16">a</text:p>
        </draw:rect>
        <draw:rect draw:style-name="gr31" draw:text-style-name="P16" draw:layer="layout" svg:width="1cm" svg:height="1.5cm" svg:x="2.752cm" svg:y="18cm">
          <text:p text:style-name="P16">=</text:p>
        </draw:rect>
        <draw:rect draw:style-name="gr31" draw:text-style-name="P16" draw:layer="layout" svg:width="1cm" svg:height="1.5cm" svg:x="4.252cm" svg:y="18cm">
          <text:p text:style-name="P16">(</text:p>
        </draw:rect>
        <draw:rect draw:style-name="gr31" draw:text-style-name="P16" draw:layer="layout" svg:width="1cm" svg:height="1.5cm" svg:x="5.752cm" svg:y="18cm">
          <text:p text:style-name="P16">a</text:p>
        </draw:rect>
        <draw:rect draw:style-name="gr31" draw:text-style-name="P16" draw:layer="layout" svg:width="1cm" svg:height="1.5cm" svg:x="7.252cm" svg:y="18cm">
          <text:p text:style-name="P16">+</text:p>
        </draw:rect>
        <draw:rect draw:style-name="gr3" draw:text-style-name="P16" draw:layer="layout" svg:width="1cm" svg:height="1.5cm" svg:x="8.752cm" svg:y="18cm">
          <text:p text:style-name="P16">b</text:p>
        </draw:rect>
        <draw:rect draw:style-name="gr3" draw:text-style-name="P16" draw:layer="layout" svg:width="1cm" svg:height="1.5cm" svg:x="10.252cm" svg:y="18cm">
          <text:p text:style-name="P16">)</text:p>
        </draw:rect>
        <draw:rect draw:style-name="gr3" draw:text-style-name="P16" draw:layer="layout" svg:width="1cm" svg:height="1.5cm" svg:x="11.752cm" svg:y="18cm">
          <text:p text:style-name="P16">#</text:p>
        </draw:rect>
        <draw:rect draw:style-name="gr26" draw:text-style-name="P17" draw:layer="layout" svg:width="1cm" svg:height="0.904cm" svg:x="1cm" svg:y="16.596cm">
          <text:p text:style-name="P16"><text:span text:style-name="T3">4</text:span></text:p>
        </draw:rect>
        <draw:rect draw:style-name="gr26" draw:text-style-name="P25" draw:layer="layout" svg:width="2cm" svg:height="0.904cm" svg:x="4cm" svg:y="16.596cm">
          <text:p text:style-name="P25">1 5 9</text:p>
        </draw:rect>
        <draw:rect draw:style-name="gr26" draw:text-style-name="P17" draw:layer="layout" svg:width="1cm" svg:height="0.904cm" svg:x="2.5cm" svg:y="16.596cm">
          <text:p text:style-name="P16"><text:span text:style-name="T3">6</text:span></text:p>
        </draw:rect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32" presentation:class="page"/>
          <draw:frame presentation:style-name="pr3" draw:text-style-name="P1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lyt-darkblue" presentation:presentation-page-layout-name="AL1T1">
        <office:forms form:automatic-focus="false" form:apply-design-mode="false"/>
        <draw:frame presentation:style-name="pr9" draw:text-style-name="P2" draw:layer="layout" svg:width="23.911cm" svg:height="2.216cm" svg:x="2.058cm" svg:y="0.784cm" presentation:class="title" presentation:user-transformed="true">
          <draw:text-box>
            <text:p text:style-name="P2">Korlátozott visszalépéses elemzés</text:p>
          </draw:text-box>
        </draw:frame>
        <draw:rect draw:style-name="gr9" draw:text-style-name="P17" draw:layer="layout" svg:width="1.5cm" svg:height="0.938cm" svg:x="16cm" svg:y="3cm">
          <text:p text:style-name="P16"><text:span text:style-name="T3">S</text:span></text:p>
        </draw:rect>
        <draw:rect draw:style-name="gr9" draw:text-style-name="P17" draw:layer="layout" svg:width="1.5cm" svg:height="0.938cm" svg:x="18cm" svg:y="3cm">
          <text:p text:style-name="P16"><text:span text:style-name="T3">A</text:span></text:p>
        </draw:rect>
        <draw:rect draw:style-name="gr12" draw:text-style-name="P6" draw:layer="layout" svg:width="3cm" svg:height="0.938cm" svg:x="20cm" svg:y="3cm">
          <text:p text:style-name="P2"/>
        </draw:rect>
        <draw:rect draw:style-name="gr9" draw:text-style-name="P17" draw:layer="layout" svg:width="3cm" svg:height="0.938cm" svg:x="23.5cm" svg:y="3cm">
          <text:p text:style-name="P16"><text:span text:style-name="T3">ERROR</text:span></text:p>
        </draw:rect>
        <draw:rect draw:style-name="gr12" draw:text-style-name="P6" draw:layer="layout" svg:width="1.5cm" svg:height="0.938cm" svg:x="16cm" svg:y="4.406cm">
          <text:p text:style-name="P2"/>
        </draw:rect>
        <draw:rect draw:style-name="gr9" draw:text-style-name="P17" draw:layer="layout" svg:width="1.5cm" svg:height="0.938cm" svg:x="18cm" svg:y="4.406cm">
          <text:p text:style-name="P16"><text:span text:style-name="T3">#</text:span></text:p>
        </draw:rect>
        <draw:rect draw:style-name="gr9" draw:text-style-name="P17" draw:layer="layout" svg:width="3cm" svg:height="0.938cm" svg:x="20cm" svg:y="4.406cm">
          <text:p text:style-name="P16"><text:span text:style-name="T3">OK</text:span></text:p>
        </draw:rect>
        <draw:rect draw:style-name="gr9" draw:text-style-name="P17" draw:layer="layout" svg:width="3cm" svg:height="0.938cm" svg:x="23.5cm" svg:y="4.406cm">
          <text:p text:style-name="P16"><text:span text:style-name="T3">ERROR</text:span></text:p>
        </draw:rect>
        <draw:rect draw:style-name="gr9" draw:text-style-name="P17" draw:layer="layout" svg:width="1.5cm" svg:height="0.937cm" svg:x="16cm" svg:y="5.813cm">
          <text:p text:style-name="P16"><text:span text:style-name="T3">A</text:span></text:p>
        </draw:rect>
        <draw:rect draw:style-name="gr9" draw:text-style-name="P17" draw:layer="layout" svg:width="1.5cm" svg:height="0.937cm" svg:x="18cm" svg:y="5.813cm">
          <text:p text:style-name="P16"><text:span text:style-name="T3">B</text:span></text:p>
        </draw:rect>
        <draw:rect draw:style-name="gr12" draw:text-style-name="P6" draw:layer="layout" svg:width="3cm" svg:height="0.937cm" svg:x="20cm" svg:y="5.813cm">
          <text:p text:style-name="P2"/>
        </draw:rect>
        <draw:rect draw:style-name="gr9" draw:text-style-name="P17" draw:layer="layout" svg:width="3cm" svg:height="0.937cm" svg:x="23.5cm" svg:y="5.813cm">
          <text:p text:style-name="P16"><text:span text:style-name="T3">false</text:span></text:p>
        </draw:rect>
        <draw:rect draw:style-name="gr12" draw:text-style-name="P6" draw:layer="layout" svg:width="1.5cm" svg:height="0.937cm" svg:x="16cm" svg:y="7.219cm">
          <text:p text:style-name="P2"/>
        </draw:rect>
        <draw:rect draw:style-name="gr9" draw:text-style-name="P17" draw:layer="layout" svg:width="1.5cm" svg:height="0.937cm" svg:x="18cm" svg:y="7.219cm">
          <text:p text:style-name="P16"><text:span text:style-name="T3">=</text:span></text:p>
        </draw:rect>
        <draw:rect draw:style-name="gr12" draw:text-style-name="P6" draw:layer="layout" svg:width="3cm" svg:height="0.937cm" svg:x="20cm" svg:y="7.219cm">
          <text:p text:style-name="P2"/>
        </draw:rect>
        <draw:rect draw:style-name="gr9" draw:text-style-name="P17" draw:layer="layout" svg:width="3cm" svg:height="0.937cm" svg:x="23.5cm" svg:y="7.219cm">
          <text:p text:style-name="P16"><text:span text:style-name="T3">false</text:span></text:p>
        </draw:rect>
        <draw:rect draw:style-name="gr12" draw:text-style-name="P6" draw:layer="layout" svg:width="1.5cm" svg:height="0.938cm" svg:x="16cm" svg:y="8.625cm">
          <text:p text:style-name="P2"/>
        </draw:rect>
        <draw:rect draw:style-name="gr9" draw:text-style-name="P17" draw:layer="layout" svg:width="1.5cm" svg:height="0.938cm" svg:x="18cm" svg:y="8.625cm">
          <text:p text:style-name="P16"><text:span text:style-name="T3">B</text:span></text:p>
        </draw:rect>
        <draw:rect draw:style-name="gr9" draw:text-style-name="P17" draw:layer="layout" svg:width="3cm" svg:height="0.938cm" svg:x="20cm" svg:y="8.625cm">
          <text:p text:style-name="P16"><text:span text:style-name="T3">true</text:span></text:p>
        </draw:rect>
        <draw:rect draw:style-name="gr9" draw:text-style-name="P17" draw:layer="layout" svg:width="3cm" svg:height="0.938cm" svg:x="23.5cm" svg:y="8.625cm">
          <text:p text:style-name="P16"><text:span text:style-name="T3">false</text:span></text:p>
        </draw:rect>
        <draw:rect draw:style-name="gr9" draw:text-style-name="P17" draw:layer="layout" svg:width="1.5cm" svg:height="0.938cm" svg:x="16cm" svg:y="10.031cm">
          <text:p text:style-name="P16"><text:span text:style-name="T3">B</text:span></text:p>
        </draw:rect>
        <draw:rect draw:style-name="gr9" draw:text-style-name="P17" draw:layer="layout" svg:width="1.5cm" svg:height="0.938cm" svg:x="18cm" svg:y="10.031cm">
          <text:p text:style-name="P16"><text:span text:style-name="T3">a</text:span></text:p>
        </draw:rect>
        <draw:rect draw:style-name="gr9" draw:text-style-name="P17" draw:layer="layout" svg:width="3cm" svg:height="0.938cm" svg:x="20cm" svg:y="10.031cm">
          <text:p text:style-name="P16"><text:span text:style-name="T3">true</text:span></text:p>
        </draw:rect>
        <draw:rect draw:style-name="gr12" draw:text-style-name="P6" draw:layer="layout" svg:width="3cm" svg:height="0.938cm" svg:x="23.5cm" svg:y="10.031cm">
          <text:p text:style-name="P2"/>
        </draw:rect>
        <draw:rect draw:style-name="gr28" draw:text-style-name="P6" draw:layer="layout" svg:width="1.5cm" svg:height="0.937cm" svg:x="16cm" svg:y="11.438cm">
          <text:p text:style-name="P2"/>
        </draw:rect>
        <draw:rect draw:style-name="gr27" draw:text-style-name="P17" draw:layer="layout" svg:width="1.5cm" svg:height="0.937cm" svg:x="18cm" svg:y="11.438cm">
          <text:p text:style-name="P16"><text:span text:style-name="T3">b</text:span></text:p>
        </draw:rect>
        <draw:rect draw:style-name="gr27" draw:text-style-name="P17" draw:layer="layout" svg:width="3cm" svg:height="0.937cm" svg:x="20cm" svg:y="11.438cm">
          <text:p text:style-name="P16"><text:span text:style-name="T3">true</text:span></text:p>
        </draw:rect>
        <draw:rect draw:style-name="gr28" draw:text-style-name="P6" draw:layer="layout" svg:width="3cm" svg:height="0.937cm" svg:x="23.5cm" svg:y="11.438cm">
          <text:p text:style-name="P2"/>
        </draw:rect>
        <draw:rect draw:style-name="gr12" draw:text-style-name="P6" draw:layer="layout" svg:width="1.5cm" svg:height="0.937cm" svg:x="16cm" svg:y="12.844cm">
          <text:p text:style-name="P2"/>
        </draw:rect>
        <draw:rect draw:style-name="gr9" draw:text-style-name="P17" draw:layer="layout" svg:width="1.5cm" svg:height="0.937cm" svg:x="18cm" svg:y="12.844cm">
          <text:p text:style-name="P16"><text:span text:style-name="T3">(</text:span></text:p>
        </draw:rect>
        <draw:rect draw:style-name="gr12" draw:text-style-name="P6" draw:layer="layout" svg:width="3cm" svg:height="0.937cm" svg:x="20cm" svg:y="12.844cm">
          <text:p text:style-name="P2"/>
        </draw:rect>
        <draw:rect draw:style-name="gr9" draw:text-style-name="P17" draw:layer="layout" svg:width="3cm" svg:height="0.937cm" svg:x="23.5cm" svg:y="12.844cm">
          <text:p text:style-name="P16"><text:span text:style-name="T3">false</text:span></text:p>
        </draw:rect>
        <draw:rect draw:style-name="gr12" draw:text-style-name="P6" draw:layer="layout" svg:width="1.5cm" svg:height="0.938cm" svg:x="16cm" svg:y="14.25cm">
          <text:p text:style-name="P2"/>
        </draw:rect>
        <draw:rect draw:style-name="gr9" draw:text-style-name="P17" draw:layer="layout" svg:width="1.5cm" svg:height="0.938cm" svg:x="18cm" svg:y="14.25cm">
          <text:p text:style-name="P16"><text:span text:style-name="T3">B</text:span></text:p>
        </draw:rect>
        <draw:rect draw:style-name="gr12" draw:text-style-name="P6" draw:layer="layout" svg:width="3cm" svg:height="0.938cm" svg:x="20cm" svg:y="14.25cm">
          <text:p text:style-name="P2"/>
        </draw:rect>
        <draw:rect draw:style-name="gr9" draw:text-style-name="P17" draw:layer="layout" svg:width="3cm" svg:height="0.938cm" svg:x="23.5cm" svg:y="14.25cm">
          <text:p text:style-name="P16"><text:span text:style-name="T3">false</text:span></text:p>
        </draw:rect>
        <draw:rect draw:style-name="gr12" draw:text-style-name="P6" draw:layer="layout" svg:width="1.5cm" svg:height="0.938cm" svg:x="16cm" svg:y="15.656cm">
          <text:p text:style-name="P2"/>
        </draw:rect>
        <draw:rect draw:style-name="gr9" draw:text-style-name="P17" draw:layer="layout" svg:width="1.5cm" svg:height="0.938cm" svg:x="18cm" svg:y="15.656cm">
          <text:p text:style-name="P16"><text:span text:style-name="T3">+</text:span></text:p>
        </draw:rect>
        <draw:rect draw:style-name="gr12" draw:text-style-name="P6" draw:layer="layout" svg:width="3cm" svg:height="0.938cm" svg:x="20cm" svg:y="15.656cm">
          <text:p text:style-name="P2"/>
        </draw:rect>
        <draw:rect draw:style-name="gr9" draw:text-style-name="P17" draw:layer="layout" svg:width="3cm" svg:height="0.938cm" svg:x="23.5cm" svg:y="15.656cm">
          <text:p text:style-name="P16"><text:span text:style-name="T3">false</text:span></text:p>
        </draw:rect>
        <draw:rect draw:style-name="gr12" draw:text-style-name="P6" draw:layer="layout" svg:width="1.5cm" svg:height="0.937cm" svg:x="16cm" svg:y="17.063cm">
          <text:p text:style-name="P2"/>
        </draw:rect>
        <draw:rect draw:style-name="gr9" draw:text-style-name="P17" draw:layer="layout" svg:width="1.5cm" svg:height="0.937cm" svg:x="18cm" svg:y="17.063cm">
          <text:p text:style-name="P16"><text:span text:style-name="T3">B</text:span></text:p>
        </draw:rect>
        <draw:rect draw:style-name="gr12" draw:text-style-name="P6" draw:layer="layout" svg:width="3cm" svg:height="0.937cm" svg:x="20cm" svg:y="17.063cm">
          <text:p text:style-name="P2"/>
        </draw:rect>
        <draw:rect draw:style-name="gr9" draw:text-style-name="P17" draw:layer="layout" svg:width="3cm" svg:height="0.937cm" svg:x="23.5cm" svg:y="17.063cm">
          <text:p text:style-name="P16"><text:span text:style-name="T3">false</text:span></text:p>
        </draw:rect>
        <draw:rect draw:style-name="gr12" draw:text-style-name="P6" draw:layer="layout" svg:width="1.5cm" svg:height="0.937cm" svg:x="16cm" svg:y="18.5cm">
          <text:p text:style-name="P2"/>
        </draw:rect>
        <draw:rect draw:style-name="gr9" draw:text-style-name="P17" draw:layer="layout" svg:width="1.5cm" svg:height="0.937cm" svg:x="18cm" svg:y="18.5cm">
          <text:p text:style-name="P16"><text:span text:style-name="T3">)</text:span></text:p>
        </draw:rect>
        <draw:rect draw:style-name="gr9" draw:text-style-name="P17" draw:layer="layout" svg:width="3cm" svg:height="0.937cm" svg:x="20cm" svg:y="18.5cm">
          <text:p text:style-name="P17">true</text:p>
        </draw:rect>
        <draw:rect draw:style-name="gr9" draw:text-style-name="P17" draw:layer="layout" svg:width="3cm" svg:height="0.937cm" svg:x="23.5cm" svg:y="18.5cm">
          <text:p text:style-name="P16"><text:span text:style-name="T3">false</text:span></text:p>
        </draw:rect>
        <draw:rect draw:style-name="gr26" draw:text-style-name="P17" draw:layer="layout" svg:width="1cm" svg:height="0.904cm" svg:x="1cm" svg:y="3cm">
          <text:p text:style-name="P16"><text:span text:style-name="T3">1</text:span></text:p>
        </draw:rect>
        <draw:rect draw:style-name="gr26" draw:text-style-name="P24" draw:layer="layout" svg:width="2cm" svg:height="0.904cm" svg:x="4cm" svg:y="3cm">
          <text:p text:style-name="P2"/>
        </draw:rect>
        <draw:rect draw:style-name="gr26" draw:text-style-name="P17" draw:layer="layout" svg:width="1cm" svg:height="0.904cm" svg:x="2.5cm" svg:y="3cm">
          <text:p text:style-name="P16"><text:span text:style-name="T3">1</text:span></text:p>
        </draw:rect>
        <draw:rect draw:style-name="gr30" draw:text-style-name="P17" draw:layer="layout" svg:width="1.5cm" svg:height="0.938cm" svg:x="14cm" svg:y="3.063cm">
          <text:p text:style-name="P16"><text:span text:style-name="T3">1</text:span></text:p>
        </draw:rect>
        <draw:rect draw:style-name="gr30" draw:text-style-name="P17" draw:layer="layout" svg:width="1.5cm" svg:height="0.938cm" svg:x="14cm" svg:y="4.469cm">
          <text:p text:style-name="P17">2</text:p>
        </draw:rect>
        <draw:rect draw:style-name="gr30" draw:text-style-name="P17" draw:layer="layout" svg:width="1.5cm" svg:height="0.937cm" svg:x="14cm" svg:y="5.876cm">
          <text:p text:style-name="P16"><text:span text:style-name="T3">3</text:span></text:p>
        </draw:rect>
        <draw:rect draw:style-name="gr30" draw:text-style-name="P17" draw:layer="layout" svg:width="1.5cm" svg:height="0.937cm" svg:x="14cm" svg:y="7.282cm">
          <text:p text:style-name="P17">4</text:p>
        </draw:rect>
        <draw:rect draw:style-name="gr30" draw:text-style-name="P17" draw:layer="layout" svg:width="1.5cm" svg:height="0.938cm" svg:x="14cm" svg:y="8.688cm">
          <text:p text:style-name="P17">5</text:p>
        </draw:rect>
        <draw:rect draw:style-name="gr30" draw:text-style-name="P17" draw:layer="layout" svg:width="1.5cm" svg:height="0.938cm" svg:x="14cm" svg:y="10.094cm">
          <text:p text:style-name="P16"><text:span text:style-name="T3">6</text:span></text:p>
        </draw:rect>
        <draw:rect draw:style-name="gr29" draw:text-style-name="P17" draw:layer="layout" svg:width="1.5cm" svg:height="0.937cm" svg:x="14cm" svg:y="11.501cm">
          <text:p text:style-name="P17">7</text:p>
        </draw:rect>
        <draw:rect draw:style-name="gr30" draw:text-style-name="P17" draw:layer="layout" svg:width="1.5cm" svg:height="0.937cm" svg:x="14cm" svg:y="12.907cm">
          <text:p text:style-name="P17">8</text:p>
        </draw:rect>
        <draw:rect draw:style-name="gr30" draw:text-style-name="P17" draw:layer="layout" svg:width="1.5cm" svg:height="0.938cm" svg:x="14cm" svg:y="14.313cm">
          <text:p text:style-name="P17">9</text:p>
        </draw:rect>
        <draw:rect draw:style-name="gr30" draw:text-style-name="P17" draw:layer="layout" svg:width="1.5cm" svg:height="0.938cm" svg:x="14cm" svg:y="15.719cm">
          <text:p text:style-name="P17">10</text:p>
        </draw:rect>
        <draw:rect draw:style-name="gr30" draw:text-style-name="P17" draw:layer="layout" svg:width="1.5cm" svg:height="0.937cm" svg:x="14cm" svg:y="17.126cm">
          <text:p text:style-name="P17">11</text:p>
        </draw:rect>
        <draw:rect draw:style-name="gr30" draw:text-style-name="P17" draw:layer="layout" svg:width="1.5cm" svg:height="0.937cm" svg:x="14cm" svg:y="18.563cm">
          <text:p text:style-name="P17">12</text:p>
        </draw:rect>
        <draw:rect draw:style-name="gr26" draw:text-style-name="P17" draw:layer="layout" svg:width="1cm" svg:height="0.904cm" svg:x="1cm" svg:y="4.357cm">
          <text:p text:style-name="P16"><text:span text:style-name="T3">1</text:span></text:p>
        </draw:rect>
        <draw:rect draw:style-name="gr26" draw:text-style-name="P25" draw:layer="layout" svg:width="2cm" svg:height="0.904cm" svg:x="4cm" svg:y="4.357cm">
          <text:p text:style-name="P25">1</text:p>
        </draw:rect>
        <draw:rect draw:style-name="gr26" draw:text-style-name="P17" draw:layer="layout" svg:width="1cm" svg:height="0.904cm" svg:x="2.5cm" svg:y="4.357cm">
          <text:p text:style-name="P16"><text:span text:style-name="T3">3</text:span></text:p>
        </draw:rect>
        <draw:rect draw:style-name="gr26" draw:text-style-name="P17" draw:layer="layout" svg:width="1cm" svg:height="0.905cm" svg:x="1cm" svg:y="5.712cm">
          <text:p text:style-name="P16"><text:span text:style-name="T3">1</text:span></text:p>
        </draw:rect>
        <draw:rect draw:style-name="gr26" draw:text-style-name="P25" draw:layer="layout" svg:width="2cm" svg:height="0.905cm" svg:x="4cm" svg:y="5.712cm">
          <text:p text:style-name="P25">1 3</text:p>
        </draw:rect>
        <draw:rect draw:style-name="gr26" draw:text-style-name="P17" draw:layer="layout" svg:width="1cm" svg:height="0.905cm" svg:x="2.5cm" svg:y="5.712cm">
          <text:p text:style-name="P16"><text:span text:style-name="T3">6</text:span></text:p>
        </draw:rect>
        <draw:rect draw:style-name="gr26" draw:text-style-name="P17" draw:layer="layout" svg:width="1cm" svg:height="0.904cm" svg:x="1cm" svg:y="7.069cm">
          <text:p text:style-name="P16"><text:span text:style-name="T3">2</text:span></text:p>
        </draw:rect>
        <draw:rect draw:style-name="gr26" draw:text-style-name="P25" draw:layer="layout" svg:width="2cm" svg:height="0.904cm" svg:x="4cm" svg:y="7.069cm">
          <text:p text:style-name="P25">1</text:p>
        </draw:rect>
        <draw:rect draw:style-name="gr26" draw:text-style-name="P17" draw:layer="layout" svg:width="1cm" svg:height="0.904cm" svg:x="2.5cm" svg:y="7.069cm">
          <text:p text:style-name="P16"><text:span text:style-name="T3">3</text:span></text:p>
        </draw:rect>
        <draw:rect draw:style-name="gr26" draw:text-style-name="P17" draw:layer="layout" svg:width="1cm" svg:height="0.904cm" svg:x="1cm" svg:y="8.425cm">
          <text:p text:style-name="P16"><text:span text:style-name="T3">2</text:span></text:p>
        </draw:rect>
        <draw:rect draw:style-name="gr26" draw:text-style-name="P25" draw:layer="layout" svg:width="2cm" svg:height="0.904cm" svg:x="4cm" svg:y="8.425cm">
          <text:p text:style-name="P25">1</text:p>
        </draw:rect>
        <draw:rect draw:style-name="gr26" draw:text-style-name="P17" draw:layer="layout" svg:width="1cm" svg:height="0.904cm" svg:x="2.5cm" svg:y="8.425cm">
          <text:p text:style-name="P16"><text:span text:style-name="T3">4</text:span></text:p>
        </draw:rect>
        <draw:rect draw:style-name="gr26" draw:text-style-name="P17" draw:layer="layout" svg:width="1cm" svg:height="0.905cm" svg:x="1cm" svg:y="9.781cm">
          <text:p text:style-name="P16"><text:span text:style-name="T3">3</text:span></text:p>
        </draw:rect>
        <draw:rect draw:style-name="gr26" draw:text-style-name="P25" draw:layer="layout" svg:width="2cm" svg:height="0.905cm" svg:x="4cm" svg:y="9.781cm">
          <text:p text:style-name="P25">1</text:p>
        </draw:rect>
        <draw:rect draw:style-name="gr26" draw:text-style-name="P17" draw:layer="layout" svg:width="1cm" svg:height="0.905cm" svg:x="2.5cm" svg:y="9.781cm">
          <text:p text:style-name="P16"><text:span text:style-name="T3">5</text:span></text:p>
        </draw:rect>
        <draw:rect draw:style-name="gr26" draw:text-style-name="P17" draw:layer="layout" svg:width="1cm" svg:height="0.904cm" svg:x="1cm" svg:y="11.137cm">
          <text:p text:style-name="P16"><text:span text:style-name="T3">3</text:span></text:p>
        </draw:rect>
        <draw:rect draw:style-name="gr26" draw:text-style-name="P25" draw:layer="layout" svg:width="2cm" svg:height="0.904cm" svg:x="4cm" svg:y="11.137cm">
          <text:p text:style-name="P25">1 5</text:p>
        </draw:rect>
        <draw:rect draw:style-name="gr26" draw:text-style-name="P17" draw:layer="layout" svg:width="1cm" svg:height="0.904cm" svg:x="2.5cm" svg:y="11.137cm">
          <text:p text:style-name="P16"><text:span text:style-name="T3">6</text:span></text:p>
        </draw:rect>
        <draw:rect draw:style-name="gr26" draw:text-style-name="P17" draw:layer="layout" svg:width="1cm" svg:height="0.904cm" svg:x="1cm" svg:y="12.494cm">
          <text:p text:style-name="P16"><text:span text:style-name="T3">3</text:span></text:p>
        </draw:rect>
        <draw:rect draw:style-name="gr26" draw:text-style-name="P25" draw:layer="layout" svg:width="2cm" svg:height="0.904cm" svg:x="4cm" svg:y="12.494cm">
          <text:p text:style-name="P25">1 5</text:p>
        </draw:rect>
        <draw:rect draw:style-name="gr26" draw:text-style-name="P17" draw:layer="layout" svg:width="1cm" svg:height="0.904cm" svg:x="2.5cm" svg:y="12.494cm">
          <text:p text:style-name="P16"><text:span text:style-name="T3">7</text:span></text:p>
        </draw:rect>
        <draw:rect draw:style-name="gr26" draw:text-style-name="P17" draw:layer="layout" svg:width="1cm" svg:height="0.904cm" svg:x="7.5cm" svg:y="3cm">
          <text:p text:style-name="P16"><text:span text:style-name="T3">5</text:span></text:p>
        </draw:rect>
        <draw:rect draw:style-name="gr26" draw:text-style-name="P25" draw:layer="layout" svg:width="2.5cm" svg:height="0.904cm" svg:x="10.5cm" svg:y="3cm">
          <text:p text:style-name="P25">1 5</text:p>
        </draw:rect>
        <draw:rect draw:style-name="gr26" draw:text-style-name="P17" draw:layer="layout" svg:width="1cm" svg:height="0.904cm" svg:x="9cm" svg:y="3cm">
          <text:p text:style-name="P16"><text:span text:style-name="T3">9</text:span></text:p>
        </draw:rect>
        <draw:rect draw:style-name="gr26" draw:text-style-name="P17" draw:layer="layout" svg:width="1cm" svg:height="0.905cm" svg:x="7.5cm" svg:y="4.355cm">
          <text:p text:style-name="P16"><text:span text:style-name="T3">5</text:span></text:p>
        </draw:rect>
        <draw:rect draw:style-name="gr26" draw:text-style-name="P25" draw:layer="layout" svg:width="2.5cm" svg:height="0.905cm" svg:x="10.5cm" svg:y="4.355cm">
          <text:p text:style-name="P25">1 5</text:p>
        </draw:rect>
        <draw:rect draw:style-name="gr26" draw:text-style-name="P17" draw:layer="layout" svg:width="1cm" svg:height="0.905cm" svg:x="9cm" svg:y="4.355cm">
          <text:p text:style-name="P16"><text:span text:style-name="T3">10</text:span></text:p>
        </draw:rect>
        <draw:rect draw:style-name="gr26" draw:text-style-name="P17" draw:layer="layout" svg:width="1cm" svg:height="0.904cm" svg:x="7.5cm" svg:y="5.712cm">
          <text:p text:style-name="P16"><text:span text:style-name="T3">6</text:span></text:p>
        </draw:rect>
        <draw:rect draw:style-name="gr26" draw:text-style-name="P25" draw:layer="layout" svg:width="2.5cm" svg:height="0.904cm" svg:x="10.5cm" svg:y="5.712cm">
          <text:p text:style-name="P25">1 5</text:p>
        </draw:rect>
        <draw:rect draw:style-name="gr26" draw:text-style-name="P17" draw:layer="layout" svg:width="1cm" svg:height="0.904cm" svg:x="9cm" svg:y="5.712cm">
          <text:p text:style-name="P16"><text:span text:style-name="T3">11</text:span></text:p>
        </draw:rect>
        <draw:rect draw:style-name="gr26" draw:text-style-name="P17" draw:layer="layout" svg:width="1cm" svg:height="0.904cm" svg:x="7.5cm" svg:y="7.068cm">
          <text:p text:style-name="P16"><text:span text:style-name="T3">6</text:span></text:p>
        </draw:rect>
        <draw:rect draw:style-name="gr26" draw:text-style-name="P25" draw:layer="layout" svg:width="2.5cm" svg:height="0.904cm" svg:x="10.5cm" svg:y="7.068cm">
          <text:p text:style-name="P25">1 5 11</text:p>
        </draw:rect>
        <draw:rect draw:style-name="gr26" draw:text-style-name="P17" draw:layer="layout" svg:width="1cm" svg:height="0.904cm" svg:x="9cm" svg:y="7.068cm">
          <text:p text:style-name="P16"><text:span text:style-name="T3">6</text:span></text:p>
        </draw:rect>
        <draw:rect draw:style-name="gr26" draw:text-style-name="P17" draw:layer="layout" svg:width="1cm" svg:height="0.905cm" svg:x="7.5cm" svg:y="8.424cm">
          <text:p text:style-name="P16"><text:span text:style-name="T3">6</text:span></text:p>
        </draw:rect>
        <draw:rect draw:style-name="gr26" draw:text-style-name="P25" draw:layer="layout" svg:width="2.5cm" svg:height="0.905cm" svg:x="10.5cm" svg:y="8.424cm">
          <text:p text:style-name="P25">1 5 11</text:p>
        </draw:rect>
        <draw:rect draw:style-name="gr26" draw:text-style-name="P17" draw:layer="layout" svg:width="1cm" svg:height="0.905cm" svg:x="9cm" svg:y="8.424cm">
          <text:p text:style-name="P16"><text:span text:style-name="T3">7</text:span></text:p>
        </draw:rect>
        <draw:rect draw:style-name="gr26" draw:text-style-name="P17" draw:layer="layout" svg:width="1cm" svg:height="0.904cm" svg:x="1cm" svg:y="13.85cm">
          <text:p text:style-name="P16"><text:span text:style-name="T3">3</text:span></text:p>
        </draw:rect>
        <draw:rect draw:style-name="gr26" draw:text-style-name="P25" draw:layer="layout" svg:width="2cm" svg:height="0.904cm" svg:x="4cm" svg:y="13.85cm">
          <text:p text:style-name="P25">1 5</text:p>
        </draw:rect>
        <draw:rect draw:style-name="gr26" draw:text-style-name="P17" draw:layer="layout" svg:width="1cm" svg:height="0.904cm" svg:x="2.5cm" svg:y="13.85cm">
          <text:p text:style-name="P16"><text:span text:style-name="T3">8</text:span></text:p>
        </draw:rect>
        <draw:rect draw:style-name="gr26" draw:text-style-name="P17" draw:layer="layout" svg:width="1cm" svg:height="0.904cm" svg:x="1cm" svg:y="15.206cm">
          <text:p text:style-name="P16"><text:span text:style-name="T3">4</text:span></text:p>
        </draw:rect>
        <draw:rect draw:style-name="gr26" draw:text-style-name="P25" draw:layer="layout" svg:width="2cm" svg:height="0.904cm" svg:x="4cm" svg:y="15.206cm">
          <text:p text:style-name="P25">1 5</text:p>
        </draw:rect>
        <draw:rect draw:style-name="gr26" draw:text-style-name="P17" draw:layer="layout" svg:width="1cm" svg:height="0.904cm" svg:x="2.5cm" svg:y="15.206cm">
          <text:p text:style-name="P16"><text:span text:style-name="T3">9</text:span></text:p>
        </draw:rect>
        <draw:rect draw:style-name="gr31" draw:text-style-name="P16" draw:layer="layout" svg:width="1cm" svg:height="1.5cm" svg:x="1.252cm" svg:y="18cm">
          <text:p text:style-name="P16">a</text:p>
        </draw:rect>
        <draw:rect draw:style-name="gr31" draw:text-style-name="P16" draw:layer="layout" svg:width="1cm" svg:height="1.5cm" svg:x="2.752cm" svg:y="18cm">
          <text:p text:style-name="P16">=</text:p>
        </draw:rect>
        <draw:rect draw:style-name="gr31" draw:text-style-name="P16" draw:layer="layout" svg:width="1cm" svg:height="1.5cm" svg:x="4.252cm" svg:y="18cm">
          <text:p text:style-name="P16">(</text:p>
        </draw:rect>
        <draw:rect draw:style-name="gr31" draw:text-style-name="P16" draw:layer="layout" svg:width="1cm" svg:height="1.5cm" svg:x="5.752cm" svg:y="18cm">
          <text:p text:style-name="P16">a</text:p>
        </draw:rect>
        <draw:rect draw:style-name="gr31" draw:text-style-name="P16" draw:layer="layout" svg:width="1cm" svg:height="1.5cm" svg:x="7.252cm" svg:y="18cm">
          <text:p text:style-name="P16">+</text:p>
        </draw:rect>
        <draw:rect draw:style-name="gr3" draw:text-style-name="P16" draw:layer="layout" svg:width="1cm" svg:height="1.5cm" svg:x="8.752cm" svg:y="18cm">
          <text:p text:style-name="P16">b</text:p>
        </draw:rect>
        <draw:rect draw:style-name="gr3" draw:text-style-name="P16" draw:layer="layout" svg:width="1cm" svg:height="1.5cm" svg:x="10.252cm" svg:y="18cm">
          <text:p text:style-name="P16">)</text:p>
        </draw:rect>
        <draw:rect draw:style-name="gr3" draw:text-style-name="P16" draw:layer="layout" svg:width="1cm" svg:height="1.5cm" svg:x="11.752cm" svg:y="18cm">
          <text:p text:style-name="P16">#</text:p>
        </draw:rect>
        <draw:rect draw:style-name="gr26" draw:text-style-name="P17" draw:layer="layout" svg:width="1cm" svg:height="0.904cm" svg:x="1cm" svg:y="16.596cm">
          <text:p text:style-name="P16"><text:span text:style-name="T3">4</text:span></text:p>
        </draw:rect>
        <draw:rect draw:style-name="gr26" draw:text-style-name="P25" draw:layer="layout" svg:width="2cm" svg:height="0.904cm" svg:x="4cm" svg:y="16.596cm">
          <text:p text:style-name="P25">1 5 9</text:p>
        </draw:rect>
        <draw:rect draw:style-name="gr26" draw:text-style-name="P17" draw:layer="layout" svg:width="1cm" svg:height="0.904cm" svg:x="2.5cm" svg:y="16.596cm">
          <text:p text:style-name="P16"><text:span text:style-name="T3">6</text:span></text:p>
        </draw:rect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33" presentation:class="page"/>
          <draw:frame presentation:style-name="pr3" draw:text-style-name="P1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lyt-darkblue" presentation:presentation-page-layout-name="AL1T1">
        <office:forms form:automatic-focus="false" form:apply-design-mode="false"/>
        <draw:frame presentation:style-name="pr9" draw:text-style-name="P2" draw:layer="layout" svg:width="23.911cm" svg:height="2.216cm" svg:x="2.058cm" svg:y="0.784cm" presentation:class="title" presentation:user-transformed="true">
          <draw:text-box>
            <text:p text:style-name="P2">Korlátozott visszalépéses elemzés</text:p>
          </draw:text-box>
        </draw:frame>
        <draw:rect draw:style-name="gr9" draw:text-style-name="P17" draw:layer="layout" svg:width="1.5cm" svg:height="0.938cm" svg:x="16cm" svg:y="3cm">
          <text:p text:style-name="P16"><text:span text:style-name="T3">S</text:span></text:p>
        </draw:rect>
        <draw:rect draw:style-name="gr9" draw:text-style-name="P17" draw:layer="layout" svg:width="1.5cm" svg:height="0.938cm" svg:x="18cm" svg:y="3cm">
          <text:p text:style-name="P16"><text:span text:style-name="T3">A</text:span></text:p>
        </draw:rect>
        <draw:rect draw:style-name="gr12" draw:text-style-name="P6" draw:layer="layout" svg:width="3cm" svg:height="0.938cm" svg:x="20cm" svg:y="3cm">
          <text:p text:style-name="P2"/>
        </draw:rect>
        <draw:rect draw:style-name="gr9" draw:text-style-name="P17" draw:layer="layout" svg:width="3cm" svg:height="0.938cm" svg:x="23.5cm" svg:y="3cm">
          <text:p text:style-name="P16"><text:span text:style-name="T3">ERROR</text:span></text:p>
        </draw:rect>
        <draw:rect draw:style-name="gr12" draw:text-style-name="P6" draw:layer="layout" svg:width="1.5cm" svg:height="0.938cm" svg:x="16cm" svg:y="4.406cm">
          <text:p text:style-name="P2"/>
        </draw:rect>
        <draw:rect draw:style-name="gr9" draw:text-style-name="P17" draw:layer="layout" svg:width="1.5cm" svg:height="0.938cm" svg:x="18cm" svg:y="4.406cm">
          <text:p text:style-name="P16"><text:span text:style-name="T3">#</text:span></text:p>
        </draw:rect>
        <draw:rect draw:style-name="gr9" draw:text-style-name="P17" draw:layer="layout" svg:width="3cm" svg:height="0.938cm" svg:x="20cm" svg:y="4.406cm">
          <text:p text:style-name="P16"><text:span text:style-name="T3">OK</text:span></text:p>
        </draw:rect>
        <draw:rect draw:style-name="gr9" draw:text-style-name="P17" draw:layer="layout" svg:width="3cm" svg:height="0.938cm" svg:x="23.5cm" svg:y="4.406cm">
          <text:p text:style-name="P16"><text:span text:style-name="T3">ERROR</text:span></text:p>
        </draw:rect>
        <draw:rect draw:style-name="gr9" draw:text-style-name="P17" draw:layer="layout" svg:width="1.5cm" svg:height="0.937cm" svg:x="16cm" svg:y="5.813cm">
          <text:p text:style-name="P16"><text:span text:style-name="T3">A</text:span></text:p>
        </draw:rect>
        <draw:rect draw:style-name="gr9" draw:text-style-name="P17" draw:layer="layout" svg:width="1.5cm" svg:height="0.937cm" svg:x="18cm" svg:y="5.813cm">
          <text:p text:style-name="P16"><text:span text:style-name="T3">B</text:span></text:p>
        </draw:rect>
        <draw:rect draw:style-name="gr12" draw:text-style-name="P6" draw:layer="layout" svg:width="3cm" svg:height="0.937cm" svg:x="20cm" svg:y="5.813cm">
          <text:p text:style-name="P2"/>
        </draw:rect>
        <draw:rect draw:style-name="gr9" draw:text-style-name="P17" draw:layer="layout" svg:width="3cm" svg:height="0.937cm" svg:x="23.5cm" svg:y="5.813cm">
          <text:p text:style-name="P16"><text:span text:style-name="T3">false</text:span></text:p>
        </draw:rect>
        <draw:rect draw:style-name="gr12" draw:text-style-name="P6" draw:layer="layout" svg:width="1.5cm" svg:height="0.937cm" svg:x="16cm" svg:y="7.219cm">
          <text:p text:style-name="P2"/>
        </draw:rect>
        <draw:rect draw:style-name="gr9" draw:text-style-name="P17" draw:layer="layout" svg:width="1.5cm" svg:height="0.937cm" svg:x="18cm" svg:y="7.219cm">
          <text:p text:style-name="P16"><text:span text:style-name="T3">=</text:span></text:p>
        </draw:rect>
        <draw:rect draw:style-name="gr12" draw:text-style-name="P6" draw:layer="layout" svg:width="3cm" svg:height="0.937cm" svg:x="20cm" svg:y="7.219cm">
          <text:p text:style-name="P2"/>
        </draw:rect>
        <draw:rect draw:style-name="gr9" draw:text-style-name="P17" draw:layer="layout" svg:width="3cm" svg:height="0.937cm" svg:x="23.5cm" svg:y="7.219cm">
          <text:p text:style-name="P16"><text:span text:style-name="T3">false</text:span></text:p>
        </draw:rect>
        <draw:rect draw:style-name="gr12" draw:text-style-name="P6" draw:layer="layout" svg:width="1.5cm" svg:height="0.938cm" svg:x="16cm" svg:y="8.625cm">
          <text:p text:style-name="P2"/>
        </draw:rect>
        <draw:rect draw:style-name="gr9" draw:text-style-name="P17" draw:layer="layout" svg:width="1.5cm" svg:height="0.938cm" svg:x="18cm" svg:y="8.625cm">
          <text:p text:style-name="P16"><text:span text:style-name="T3">B</text:span></text:p>
        </draw:rect>
        <draw:rect draw:style-name="gr9" draw:text-style-name="P17" draw:layer="layout" svg:width="3cm" svg:height="0.938cm" svg:x="20cm" svg:y="8.625cm">
          <text:p text:style-name="P16"><text:span text:style-name="T3">true</text:span></text:p>
        </draw:rect>
        <draw:rect draw:style-name="gr9" draw:text-style-name="P17" draw:layer="layout" svg:width="3cm" svg:height="0.938cm" svg:x="23.5cm" svg:y="8.625cm">
          <text:p text:style-name="P16"><text:span text:style-name="T3">false</text:span></text:p>
        </draw:rect>
        <draw:rect draw:style-name="gr9" draw:text-style-name="P17" draw:layer="layout" svg:width="1.5cm" svg:height="0.938cm" svg:x="16cm" svg:y="10.031cm">
          <text:p text:style-name="P16"><text:span text:style-name="T3">B</text:span></text:p>
        </draw:rect>
        <draw:rect draw:style-name="gr9" draw:text-style-name="P17" draw:layer="layout" svg:width="1.5cm" svg:height="0.938cm" svg:x="18cm" svg:y="10.031cm">
          <text:p text:style-name="P16"><text:span text:style-name="T3">a</text:span></text:p>
        </draw:rect>
        <draw:rect draw:style-name="gr9" draw:text-style-name="P17" draw:layer="layout" svg:width="3cm" svg:height="0.938cm" svg:x="20cm" svg:y="10.031cm">
          <text:p text:style-name="P16"><text:span text:style-name="T3">true</text:span></text:p>
        </draw:rect>
        <draw:rect draw:style-name="gr12" draw:text-style-name="P6" draw:layer="layout" svg:width="3cm" svg:height="0.938cm" svg:x="23.5cm" svg:y="10.031cm">
          <text:p text:style-name="P2"/>
        </draw:rect>
        <draw:rect draw:style-name="gr12" draw:text-style-name="P6" draw:layer="layout" svg:width="1.5cm" svg:height="0.937cm" svg:x="16cm" svg:y="11.438cm">
          <text:p text:style-name="P2"/>
        </draw:rect>
        <draw:rect draw:style-name="gr9" draw:text-style-name="P17" draw:layer="layout" svg:width="1.5cm" svg:height="0.937cm" svg:x="18cm" svg:y="11.438cm">
          <text:p text:style-name="P16"><text:span text:style-name="T3">b</text:span></text:p>
        </draw:rect>
        <draw:rect draw:style-name="gr9" draw:text-style-name="P17" draw:layer="layout" svg:width="3cm" svg:height="0.937cm" svg:x="20cm" svg:y="11.438cm">
          <text:p text:style-name="P16"><text:span text:style-name="T3">true</text:span></text:p>
        </draw:rect>
        <draw:rect draw:style-name="gr12" draw:text-style-name="P6" draw:layer="layout" svg:width="3cm" svg:height="0.937cm" svg:x="23.5cm" svg:y="11.438cm">
          <text:p text:style-name="P2"/>
        </draw:rect>
        <draw:rect draw:style-name="gr12" draw:text-style-name="P6" draw:layer="layout" svg:width="1.5cm" svg:height="0.937cm" svg:x="16cm" svg:y="12.844cm">
          <text:p text:style-name="P2"/>
        </draw:rect>
        <draw:rect draw:style-name="gr9" draw:text-style-name="P17" draw:layer="layout" svg:width="1.5cm" svg:height="0.937cm" svg:x="18cm" svg:y="12.844cm">
          <text:p text:style-name="P16"><text:span text:style-name="T3">(</text:span></text:p>
        </draw:rect>
        <draw:rect draw:style-name="gr12" draw:text-style-name="P6" draw:layer="layout" svg:width="3cm" svg:height="0.937cm" svg:x="20cm" svg:y="12.844cm">
          <text:p text:style-name="P2"/>
        </draw:rect>
        <draw:rect draw:style-name="gr9" draw:text-style-name="P17" draw:layer="layout" svg:width="3cm" svg:height="0.937cm" svg:x="23.5cm" svg:y="12.844cm">
          <text:p text:style-name="P16"><text:span text:style-name="T3">false</text:span></text:p>
        </draw:rect>
        <draw:rect draw:style-name="gr12" draw:text-style-name="P6" draw:layer="layout" svg:width="1.5cm" svg:height="0.938cm" svg:x="16cm" svg:y="14.25cm">
          <text:p text:style-name="P2"/>
        </draw:rect>
        <draw:rect draw:style-name="gr9" draw:text-style-name="P17" draw:layer="layout" svg:width="1.5cm" svg:height="0.938cm" svg:x="18cm" svg:y="14.25cm">
          <text:p text:style-name="P16"><text:span text:style-name="T3">B</text:span></text:p>
        </draw:rect>
        <draw:rect draw:style-name="gr12" draw:text-style-name="P6" draw:layer="layout" svg:width="3cm" svg:height="0.938cm" svg:x="20cm" svg:y="14.25cm">
          <text:p text:style-name="P2"/>
        </draw:rect>
        <draw:rect draw:style-name="gr9" draw:text-style-name="P17" draw:layer="layout" svg:width="3cm" svg:height="0.938cm" svg:x="23.5cm" svg:y="14.25cm">
          <text:p text:style-name="P16"><text:span text:style-name="T3">false</text:span></text:p>
        </draw:rect>
        <draw:rect draw:style-name="gr12" draw:text-style-name="P6" draw:layer="layout" svg:width="1.5cm" svg:height="0.938cm" svg:x="16cm" svg:y="15.656cm">
          <text:p text:style-name="P2"/>
        </draw:rect>
        <draw:rect draw:style-name="gr9" draw:text-style-name="P17" draw:layer="layout" svg:width="1.5cm" svg:height="0.938cm" svg:x="18cm" svg:y="15.656cm">
          <text:p text:style-name="P16"><text:span text:style-name="T3">+</text:span></text:p>
        </draw:rect>
        <draw:rect draw:style-name="gr12" draw:text-style-name="P6" draw:layer="layout" svg:width="3cm" svg:height="0.938cm" svg:x="20cm" svg:y="15.656cm">
          <text:p text:style-name="P2"/>
        </draw:rect>
        <draw:rect draw:style-name="gr9" draw:text-style-name="P17" draw:layer="layout" svg:width="3cm" svg:height="0.938cm" svg:x="23.5cm" svg:y="15.656cm">
          <text:p text:style-name="P16"><text:span text:style-name="T3">false</text:span></text:p>
        </draw:rect>
        <draw:rect draw:style-name="gr28" draw:text-style-name="P6" draw:layer="layout" svg:width="1.5cm" svg:height="0.937cm" svg:x="16cm" svg:y="17.063cm">
          <text:p text:style-name="P2"/>
        </draw:rect>
        <draw:rect draw:style-name="gr27" draw:text-style-name="P17" draw:layer="layout" svg:width="1.5cm" svg:height="0.937cm" svg:x="18cm" svg:y="17.063cm">
          <text:p text:style-name="P16"><text:span text:style-name="T3">B</text:span></text:p>
        </draw:rect>
        <draw:rect draw:style-name="gr28" draw:text-style-name="P6" draw:layer="layout" svg:width="3cm" svg:height="0.937cm" svg:x="20cm" svg:y="17.063cm">
          <text:p text:style-name="P2"/>
        </draw:rect>
        <draw:rect draw:style-name="gr27" draw:text-style-name="P17" draw:layer="layout" svg:width="3cm" svg:height="0.937cm" svg:x="23.5cm" svg:y="17.063cm">
          <text:p text:style-name="P16"><text:span text:style-name="T3">false</text:span></text:p>
        </draw:rect>
        <draw:rect draw:style-name="gr12" draw:text-style-name="P6" draw:layer="layout" svg:width="1.5cm" svg:height="0.937cm" svg:x="16cm" svg:y="18.5cm">
          <text:p text:style-name="P2"/>
        </draw:rect>
        <draw:rect draw:style-name="gr9" draw:text-style-name="P17" draw:layer="layout" svg:width="1.5cm" svg:height="0.937cm" svg:x="18cm" svg:y="18.5cm">
          <text:p text:style-name="P16"><text:span text:style-name="T3">)</text:span></text:p>
        </draw:rect>
        <draw:rect draw:style-name="gr9" draw:text-style-name="P17" draw:layer="layout" svg:width="3cm" svg:height="0.937cm" svg:x="20cm" svg:y="18.5cm">
          <text:p text:style-name="P17">true</text:p>
        </draw:rect>
        <draw:rect draw:style-name="gr9" draw:text-style-name="P17" draw:layer="layout" svg:width="3cm" svg:height="0.937cm" svg:x="23.5cm" svg:y="18.5cm">
          <text:p text:style-name="P16"><text:span text:style-name="T3">false</text:span></text:p>
        </draw:rect>
        <draw:rect draw:style-name="gr26" draw:text-style-name="P17" draw:layer="layout" svg:width="1cm" svg:height="0.904cm" svg:x="1cm" svg:y="3cm">
          <text:p text:style-name="P16"><text:span text:style-name="T3">1</text:span></text:p>
        </draw:rect>
        <draw:rect draw:style-name="gr26" draw:text-style-name="P24" draw:layer="layout" svg:width="2cm" svg:height="0.904cm" svg:x="4cm" svg:y="3cm">
          <text:p text:style-name="P2"/>
        </draw:rect>
        <draw:rect draw:style-name="gr26" draw:text-style-name="P17" draw:layer="layout" svg:width="1cm" svg:height="0.904cm" svg:x="2.5cm" svg:y="3cm">
          <text:p text:style-name="P16"><text:span text:style-name="T3">1</text:span></text:p>
        </draw:rect>
        <draw:rect draw:style-name="gr30" draw:text-style-name="P17" draw:layer="layout" svg:width="1.5cm" svg:height="0.938cm" svg:x="14cm" svg:y="3.063cm">
          <text:p text:style-name="P16"><text:span text:style-name="T3">1</text:span></text:p>
        </draw:rect>
        <draw:rect draw:style-name="gr30" draw:text-style-name="P17" draw:layer="layout" svg:width="1.5cm" svg:height="0.938cm" svg:x="14cm" svg:y="4.469cm">
          <text:p text:style-name="P17">2</text:p>
        </draw:rect>
        <draw:rect draw:style-name="gr30" draw:text-style-name="P17" draw:layer="layout" svg:width="1.5cm" svg:height="0.937cm" svg:x="14cm" svg:y="5.876cm">
          <text:p text:style-name="P16"><text:span text:style-name="T3">3</text:span></text:p>
        </draw:rect>
        <draw:rect draw:style-name="gr30" draw:text-style-name="P17" draw:layer="layout" svg:width="1.5cm" svg:height="0.937cm" svg:x="14cm" svg:y="7.282cm">
          <text:p text:style-name="P17">4</text:p>
        </draw:rect>
        <draw:rect draw:style-name="gr30" draw:text-style-name="P17" draw:layer="layout" svg:width="1.5cm" svg:height="0.938cm" svg:x="14cm" svg:y="8.688cm">
          <text:p text:style-name="P17">5</text:p>
        </draw:rect>
        <draw:rect draw:style-name="gr30" draw:text-style-name="P17" draw:layer="layout" svg:width="1.5cm" svg:height="0.938cm" svg:x="14cm" svg:y="10.094cm">
          <text:p text:style-name="P16"><text:span text:style-name="T3">6</text:span></text:p>
        </draw:rect>
        <draw:rect draw:style-name="gr30" draw:text-style-name="P17" draw:layer="layout" svg:width="1.5cm" svg:height="0.937cm" svg:x="14cm" svg:y="11.501cm">
          <text:p text:style-name="P17">7</text:p>
        </draw:rect>
        <draw:rect draw:style-name="gr30" draw:text-style-name="P17" draw:layer="layout" svg:width="1.5cm" svg:height="0.937cm" svg:x="14cm" svg:y="12.907cm">
          <text:p text:style-name="P17">8</text:p>
        </draw:rect>
        <draw:rect draw:style-name="gr30" draw:text-style-name="P17" draw:layer="layout" svg:width="1.5cm" svg:height="0.938cm" svg:x="14cm" svg:y="14.313cm">
          <text:p text:style-name="P17">9</text:p>
        </draw:rect>
        <draw:rect draw:style-name="gr30" draw:text-style-name="P17" draw:layer="layout" svg:width="1.5cm" svg:height="0.938cm" svg:x="14cm" svg:y="15.719cm">
          <text:p text:style-name="P17">10</text:p>
        </draw:rect>
        <draw:rect draw:style-name="gr29" draw:text-style-name="P17" draw:layer="layout" svg:width="1.5cm" svg:height="0.937cm" svg:x="14cm" svg:y="17.126cm">
          <text:p text:style-name="P17">11</text:p>
        </draw:rect>
        <draw:rect draw:style-name="gr30" draw:text-style-name="P17" draw:layer="layout" svg:width="1.5cm" svg:height="0.937cm" svg:x="14cm" svg:y="18.563cm">
          <text:p text:style-name="P17">12</text:p>
        </draw:rect>
        <draw:rect draw:style-name="gr26" draw:text-style-name="P17" draw:layer="layout" svg:width="1cm" svg:height="0.904cm" svg:x="1cm" svg:y="4.357cm">
          <text:p text:style-name="P16"><text:span text:style-name="T3">1</text:span></text:p>
        </draw:rect>
        <draw:rect draw:style-name="gr26" draw:text-style-name="P25" draw:layer="layout" svg:width="2cm" svg:height="0.904cm" svg:x="4cm" svg:y="4.357cm">
          <text:p text:style-name="P25">1</text:p>
        </draw:rect>
        <draw:rect draw:style-name="gr26" draw:text-style-name="P17" draw:layer="layout" svg:width="1cm" svg:height="0.904cm" svg:x="2.5cm" svg:y="4.357cm">
          <text:p text:style-name="P16"><text:span text:style-name="T3">3</text:span></text:p>
        </draw:rect>
        <draw:rect draw:style-name="gr26" draw:text-style-name="P17" draw:layer="layout" svg:width="1cm" svg:height="0.905cm" svg:x="1cm" svg:y="5.712cm">
          <text:p text:style-name="P16"><text:span text:style-name="T3">1</text:span></text:p>
        </draw:rect>
        <draw:rect draw:style-name="gr26" draw:text-style-name="P25" draw:layer="layout" svg:width="2cm" svg:height="0.905cm" svg:x="4cm" svg:y="5.712cm">
          <text:p text:style-name="P25">1 3</text:p>
        </draw:rect>
        <draw:rect draw:style-name="gr26" draw:text-style-name="P17" draw:layer="layout" svg:width="1cm" svg:height="0.905cm" svg:x="2.5cm" svg:y="5.712cm">
          <text:p text:style-name="P16"><text:span text:style-name="T3">6</text:span></text:p>
        </draw:rect>
        <draw:rect draw:style-name="gr26" draw:text-style-name="P17" draw:layer="layout" svg:width="1cm" svg:height="0.904cm" svg:x="1cm" svg:y="7.069cm">
          <text:p text:style-name="P16"><text:span text:style-name="T3">2</text:span></text:p>
        </draw:rect>
        <draw:rect draw:style-name="gr26" draw:text-style-name="P25" draw:layer="layout" svg:width="2cm" svg:height="0.904cm" svg:x="4cm" svg:y="7.069cm">
          <text:p text:style-name="P25">1</text:p>
        </draw:rect>
        <draw:rect draw:style-name="gr26" draw:text-style-name="P17" draw:layer="layout" svg:width="1cm" svg:height="0.904cm" svg:x="2.5cm" svg:y="7.069cm">
          <text:p text:style-name="P16"><text:span text:style-name="T3">3</text:span></text:p>
        </draw:rect>
        <draw:rect draw:style-name="gr26" draw:text-style-name="P17" draw:layer="layout" svg:width="1cm" svg:height="0.904cm" svg:x="1cm" svg:y="8.425cm">
          <text:p text:style-name="P16"><text:span text:style-name="T3">2</text:span></text:p>
        </draw:rect>
        <draw:rect draw:style-name="gr26" draw:text-style-name="P25" draw:layer="layout" svg:width="2cm" svg:height="0.904cm" svg:x="4cm" svg:y="8.425cm">
          <text:p text:style-name="P25">1</text:p>
        </draw:rect>
        <draw:rect draw:style-name="gr26" draw:text-style-name="P17" draw:layer="layout" svg:width="1cm" svg:height="0.904cm" svg:x="2.5cm" svg:y="8.425cm">
          <text:p text:style-name="P16"><text:span text:style-name="T3">4</text:span></text:p>
        </draw:rect>
        <draw:rect draw:style-name="gr26" draw:text-style-name="P17" draw:layer="layout" svg:width="1cm" svg:height="0.905cm" svg:x="1cm" svg:y="9.781cm">
          <text:p text:style-name="P16"><text:span text:style-name="T3">3</text:span></text:p>
        </draw:rect>
        <draw:rect draw:style-name="gr26" draw:text-style-name="P25" draw:layer="layout" svg:width="2cm" svg:height="0.905cm" svg:x="4cm" svg:y="9.781cm">
          <text:p text:style-name="P25">1</text:p>
        </draw:rect>
        <draw:rect draw:style-name="gr26" draw:text-style-name="P17" draw:layer="layout" svg:width="1cm" svg:height="0.905cm" svg:x="2.5cm" svg:y="9.781cm">
          <text:p text:style-name="P16"><text:span text:style-name="T3">5</text:span></text:p>
        </draw:rect>
        <draw:rect draw:style-name="gr26" draw:text-style-name="P17" draw:layer="layout" svg:width="1cm" svg:height="0.904cm" svg:x="1cm" svg:y="11.137cm">
          <text:p text:style-name="P16"><text:span text:style-name="T3">3</text:span></text:p>
        </draw:rect>
        <draw:rect draw:style-name="gr26" draw:text-style-name="P25" draw:layer="layout" svg:width="2cm" svg:height="0.904cm" svg:x="4cm" svg:y="11.137cm">
          <text:p text:style-name="P25">1 5</text:p>
        </draw:rect>
        <draw:rect draw:style-name="gr26" draw:text-style-name="P17" draw:layer="layout" svg:width="1cm" svg:height="0.904cm" svg:x="2.5cm" svg:y="11.137cm">
          <text:p text:style-name="P16"><text:span text:style-name="T3">6</text:span></text:p>
        </draw:rect>
        <draw:rect draw:style-name="gr26" draw:text-style-name="P17" draw:layer="layout" svg:width="1cm" svg:height="0.904cm" svg:x="1cm" svg:y="12.494cm">
          <text:p text:style-name="P16"><text:span text:style-name="T3">3</text:span></text:p>
        </draw:rect>
        <draw:rect draw:style-name="gr26" draw:text-style-name="P25" draw:layer="layout" svg:width="2cm" svg:height="0.904cm" svg:x="4cm" svg:y="12.494cm">
          <text:p text:style-name="P25">1 5</text:p>
        </draw:rect>
        <draw:rect draw:style-name="gr26" draw:text-style-name="P17" draw:layer="layout" svg:width="1cm" svg:height="0.904cm" svg:x="2.5cm" svg:y="12.494cm">
          <text:p text:style-name="P16"><text:span text:style-name="T3">7</text:span></text:p>
        </draw:rect>
        <draw:rect draw:style-name="gr26" draw:text-style-name="P17" draw:layer="layout" svg:width="1cm" svg:height="0.904cm" svg:x="7.5cm" svg:y="3cm">
          <text:p text:style-name="P16"><text:span text:style-name="T3">5</text:span></text:p>
        </draw:rect>
        <draw:rect draw:style-name="gr26" draw:text-style-name="P25" draw:layer="layout" svg:width="2.5cm" svg:height="0.904cm" svg:x="10.5cm" svg:y="3cm">
          <text:p text:style-name="P25">1 5</text:p>
        </draw:rect>
        <draw:rect draw:style-name="gr26" draw:text-style-name="P17" draw:layer="layout" svg:width="1cm" svg:height="0.904cm" svg:x="9cm" svg:y="3cm">
          <text:p text:style-name="P16"><text:span text:style-name="T3">9</text:span></text:p>
        </draw:rect>
        <draw:rect draw:style-name="gr26" draw:text-style-name="P17" draw:layer="layout" svg:width="1cm" svg:height="0.905cm" svg:x="7.5cm" svg:y="4.355cm">
          <text:p text:style-name="P16"><text:span text:style-name="T3">5</text:span></text:p>
        </draw:rect>
        <draw:rect draw:style-name="gr26" draw:text-style-name="P25" draw:layer="layout" svg:width="2.5cm" svg:height="0.905cm" svg:x="10.5cm" svg:y="4.355cm">
          <text:p text:style-name="P25">1 5</text:p>
        </draw:rect>
        <draw:rect draw:style-name="gr26" draw:text-style-name="P17" draw:layer="layout" svg:width="1cm" svg:height="0.905cm" svg:x="9cm" svg:y="4.355cm">
          <text:p text:style-name="P16"><text:span text:style-name="T3">10</text:span></text:p>
        </draw:rect>
        <draw:rect draw:style-name="gr26" draw:text-style-name="P17" draw:layer="layout" svg:width="1cm" svg:height="0.904cm" svg:x="7.5cm" svg:y="5.712cm">
          <text:p text:style-name="P16"><text:span text:style-name="T3">6</text:span></text:p>
        </draw:rect>
        <draw:rect draw:style-name="gr26" draw:text-style-name="P25" draw:layer="layout" svg:width="2.5cm" svg:height="0.904cm" svg:x="10.5cm" svg:y="5.712cm">
          <text:p text:style-name="P25">1 5</text:p>
        </draw:rect>
        <draw:rect draw:style-name="gr26" draw:text-style-name="P17" draw:layer="layout" svg:width="1cm" svg:height="0.904cm" svg:x="9cm" svg:y="5.712cm">
          <text:p text:style-name="P16"><text:span text:style-name="T3">11</text:span></text:p>
        </draw:rect>
        <draw:rect draw:style-name="gr26" draw:text-style-name="P17" draw:layer="layout" svg:width="1cm" svg:height="0.904cm" svg:x="7.5cm" svg:y="7.068cm">
          <text:p text:style-name="P16"><text:span text:style-name="T3">6</text:span></text:p>
        </draw:rect>
        <draw:rect draw:style-name="gr26" draw:text-style-name="P25" draw:layer="layout" svg:width="2.5cm" svg:height="0.904cm" svg:x="10.5cm" svg:y="7.068cm">
          <text:p text:style-name="P25">1 5 11</text:p>
        </draw:rect>
        <draw:rect draw:style-name="gr26" draw:text-style-name="P17" draw:layer="layout" svg:width="1cm" svg:height="0.904cm" svg:x="9cm" svg:y="7.068cm">
          <text:p text:style-name="P16"><text:span text:style-name="T3">6</text:span></text:p>
        </draw:rect>
        <draw:rect draw:style-name="gr26" draw:text-style-name="P17" draw:layer="layout" svg:width="1cm" svg:height="0.905cm" svg:x="7.5cm" svg:y="8.424cm">
          <text:p text:style-name="P16"><text:span text:style-name="T3">6</text:span></text:p>
        </draw:rect>
        <draw:rect draw:style-name="gr26" draw:text-style-name="P25" draw:layer="layout" svg:width="2.5cm" svg:height="0.905cm" svg:x="10.5cm" svg:y="8.424cm">
          <text:p text:style-name="P25">1 5 11</text:p>
        </draw:rect>
        <draw:rect draw:style-name="gr26" draw:text-style-name="P17" draw:layer="layout" svg:width="1cm" svg:height="0.905cm" svg:x="9cm" svg:y="8.424cm">
          <text:p text:style-name="P16"><text:span text:style-name="T3">7</text:span></text:p>
        </draw:rect>
        <draw:rect draw:style-name="gr26" draw:text-style-name="P17" draw:layer="layout" svg:width="1cm" svg:height="0.904cm" svg:x="7.5cm" svg:y="9.78cm">
          <text:p text:style-name="P16"><text:span text:style-name="T3">7</text:span></text:p>
        </draw:rect>
        <draw:rect draw:style-name="gr26" draw:text-style-name="P25" draw:layer="layout" svg:width="2.5cm" svg:height="0.904cm" svg:x="10.5cm" svg:y="9.78cm">
          <text:p text:style-name="P25">1 5</text:p>
        </draw:rect>
        <draw:rect draw:style-name="gr26" draw:text-style-name="P17" draw:layer="layout" svg:width="1cm" svg:height="0.904cm" svg:x="9cm" svg:y="9.78cm">
          <text:p text:style-name="P16"><text:span text:style-name="T3">11</text:span></text:p>
        </draw:rect>
        <draw:rect draw:style-name="gr26" draw:text-style-name="P17" draw:layer="layout" svg:width="1cm" svg:height="0.904cm" svg:x="1cm" svg:y="13.85cm">
          <text:p text:style-name="P16"><text:span text:style-name="T3">3</text:span></text:p>
        </draw:rect>
        <draw:rect draw:style-name="gr26" draw:text-style-name="P25" draw:layer="layout" svg:width="2cm" svg:height="0.904cm" svg:x="4cm" svg:y="13.85cm">
          <text:p text:style-name="P25">1 5</text:p>
        </draw:rect>
        <draw:rect draw:style-name="gr26" draw:text-style-name="P17" draw:layer="layout" svg:width="1cm" svg:height="0.904cm" svg:x="2.5cm" svg:y="13.85cm">
          <text:p text:style-name="P16"><text:span text:style-name="T3">8</text:span></text:p>
        </draw:rect>
        <draw:rect draw:style-name="gr26" draw:text-style-name="P17" draw:layer="layout" svg:width="1cm" svg:height="0.904cm" svg:x="1cm" svg:y="15.206cm">
          <text:p text:style-name="P16"><text:span text:style-name="T3">4</text:span></text:p>
        </draw:rect>
        <draw:rect draw:style-name="gr26" draw:text-style-name="P25" draw:layer="layout" svg:width="2cm" svg:height="0.904cm" svg:x="4cm" svg:y="15.206cm">
          <text:p text:style-name="P25">1 5</text:p>
        </draw:rect>
        <draw:rect draw:style-name="gr26" draw:text-style-name="P17" draw:layer="layout" svg:width="1cm" svg:height="0.904cm" svg:x="2.5cm" svg:y="15.206cm">
          <text:p text:style-name="P16"><text:span text:style-name="T3">9</text:span></text:p>
        </draw:rect>
        <draw:rect draw:style-name="gr31" draw:text-style-name="P16" draw:layer="layout" svg:width="1cm" svg:height="1.5cm" svg:x="1.252cm" svg:y="18cm">
          <text:p text:style-name="P16">a</text:p>
        </draw:rect>
        <draw:rect draw:style-name="gr31" draw:text-style-name="P16" draw:layer="layout" svg:width="1cm" svg:height="1.5cm" svg:x="2.752cm" svg:y="18cm">
          <text:p text:style-name="P16">=</text:p>
        </draw:rect>
        <draw:rect draw:style-name="gr31" draw:text-style-name="P16" draw:layer="layout" svg:width="1cm" svg:height="1.5cm" svg:x="4.252cm" svg:y="18cm">
          <text:p text:style-name="P16">(</text:p>
        </draw:rect>
        <draw:rect draw:style-name="gr31" draw:text-style-name="P16" draw:layer="layout" svg:width="1cm" svg:height="1.5cm" svg:x="5.752cm" svg:y="18cm">
          <text:p text:style-name="P16">a</text:p>
        </draw:rect>
        <draw:rect draw:style-name="gr31" draw:text-style-name="P16" draw:layer="layout" svg:width="1cm" svg:height="1.5cm" svg:x="7.252cm" svg:y="18cm">
          <text:p text:style-name="P16">+</text:p>
        </draw:rect>
        <draw:rect draw:style-name="gr31" draw:text-style-name="P16" draw:layer="layout" svg:width="1cm" svg:height="1.5cm" svg:x="8.752cm" svg:y="18cm">
          <text:p text:style-name="P16">b</text:p>
        </draw:rect>
        <draw:rect draw:style-name="gr3" draw:text-style-name="P16" draw:layer="layout" svg:width="1cm" svg:height="1.5cm" svg:x="10.252cm" svg:y="18cm">
          <text:p text:style-name="P16">)</text:p>
        </draw:rect>
        <draw:rect draw:style-name="gr3" draw:text-style-name="P16" draw:layer="layout" svg:width="1cm" svg:height="1.5cm" svg:x="11.752cm" svg:y="18cm">
          <text:p text:style-name="P16">#</text:p>
        </draw:rect>
        <draw:rect draw:style-name="gr26" draw:text-style-name="P17" draw:layer="layout" svg:width="1cm" svg:height="0.904cm" svg:x="1cm" svg:y="16.596cm">
          <text:p text:style-name="P16"><text:span text:style-name="T3">4</text:span></text:p>
        </draw:rect>
        <draw:rect draw:style-name="gr26" draw:text-style-name="P25" draw:layer="layout" svg:width="2cm" svg:height="0.904cm" svg:x="4cm" svg:y="16.596cm">
          <text:p text:style-name="P25">1 5 9</text:p>
        </draw:rect>
        <draw:rect draw:style-name="gr26" draw:text-style-name="P17" draw:layer="layout" svg:width="1cm" svg:height="0.904cm" svg:x="2.5cm" svg:y="16.596cm">
          <text:p text:style-name="P16"><text:span text:style-name="T3">6</text:span></text:p>
        </draw:rect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34" presentation:class="page"/>
          <draw:frame presentation:style-name="pr3" draw:text-style-name="P1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lyt-darkblue" presentation:presentation-page-layout-name="AL1T1">
        <office:forms form:automatic-focus="false" form:apply-design-mode="false"/>
        <draw:frame presentation:style-name="pr9" draw:text-style-name="P2" draw:layer="layout" svg:width="23.911cm" svg:height="2.216cm" svg:x="2.058cm" svg:y="0.784cm" presentation:class="title" presentation:user-transformed="true">
          <draw:text-box>
            <text:p text:style-name="P2">Korlátozott visszalépéses elemzés</text:p>
          </draw:text-box>
        </draw:frame>
        <draw:rect draw:style-name="gr9" draw:text-style-name="P17" draw:layer="layout" svg:width="1.5cm" svg:height="0.938cm" svg:x="16cm" svg:y="3cm">
          <text:p text:style-name="P16"><text:span text:style-name="T3">S</text:span></text:p>
        </draw:rect>
        <draw:rect draw:style-name="gr9" draw:text-style-name="P17" draw:layer="layout" svg:width="1.5cm" svg:height="0.938cm" svg:x="18cm" svg:y="3cm">
          <text:p text:style-name="P16"><text:span text:style-name="T3">A</text:span></text:p>
        </draw:rect>
        <draw:rect draw:style-name="gr12" draw:text-style-name="P6" draw:layer="layout" svg:width="3cm" svg:height="0.938cm" svg:x="20cm" svg:y="3cm">
          <text:p text:style-name="P2"/>
        </draw:rect>
        <draw:rect draw:style-name="gr9" draw:text-style-name="P17" draw:layer="layout" svg:width="3cm" svg:height="0.938cm" svg:x="23.5cm" svg:y="3cm">
          <text:p text:style-name="P16"><text:span text:style-name="T3">ERROR</text:span></text:p>
        </draw:rect>
        <draw:rect draw:style-name="gr12" draw:text-style-name="P6" draw:layer="layout" svg:width="1.5cm" svg:height="0.938cm" svg:x="16cm" svg:y="4.406cm">
          <text:p text:style-name="P2"/>
        </draw:rect>
        <draw:rect draw:style-name="gr9" draw:text-style-name="P17" draw:layer="layout" svg:width="1.5cm" svg:height="0.938cm" svg:x="18cm" svg:y="4.406cm">
          <text:p text:style-name="P16"><text:span text:style-name="T3">#</text:span></text:p>
        </draw:rect>
        <draw:rect draw:style-name="gr9" draw:text-style-name="P17" draw:layer="layout" svg:width="3cm" svg:height="0.938cm" svg:x="20cm" svg:y="4.406cm">
          <text:p text:style-name="P16"><text:span text:style-name="T3">OK</text:span></text:p>
        </draw:rect>
        <draw:rect draw:style-name="gr9" draw:text-style-name="P17" draw:layer="layout" svg:width="3cm" svg:height="0.938cm" svg:x="23.5cm" svg:y="4.406cm">
          <text:p text:style-name="P16"><text:span text:style-name="T3">ERROR</text:span></text:p>
        </draw:rect>
        <draw:rect draw:style-name="gr9" draw:text-style-name="P17" draw:layer="layout" svg:width="1.5cm" svg:height="0.937cm" svg:x="16cm" svg:y="5.813cm">
          <text:p text:style-name="P16"><text:span text:style-name="T3">A</text:span></text:p>
        </draw:rect>
        <draw:rect draw:style-name="gr9" draw:text-style-name="P17" draw:layer="layout" svg:width="1.5cm" svg:height="0.937cm" svg:x="18cm" svg:y="5.813cm">
          <text:p text:style-name="P16"><text:span text:style-name="T3">B</text:span></text:p>
        </draw:rect>
        <draw:rect draw:style-name="gr12" draw:text-style-name="P6" draw:layer="layout" svg:width="3cm" svg:height="0.937cm" svg:x="20cm" svg:y="5.813cm">
          <text:p text:style-name="P2"/>
        </draw:rect>
        <draw:rect draw:style-name="gr9" draw:text-style-name="P17" draw:layer="layout" svg:width="3cm" svg:height="0.937cm" svg:x="23.5cm" svg:y="5.813cm">
          <text:p text:style-name="P16"><text:span text:style-name="T3">false</text:span></text:p>
        </draw:rect>
        <draw:rect draw:style-name="gr12" draw:text-style-name="P6" draw:layer="layout" svg:width="1.5cm" svg:height="0.937cm" svg:x="16cm" svg:y="7.219cm">
          <text:p text:style-name="P2"/>
        </draw:rect>
        <draw:rect draw:style-name="gr9" draw:text-style-name="P17" draw:layer="layout" svg:width="1.5cm" svg:height="0.937cm" svg:x="18cm" svg:y="7.219cm">
          <text:p text:style-name="P16"><text:span text:style-name="T3">=</text:span></text:p>
        </draw:rect>
        <draw:rect draw:style-name="gr12" draw:text-style-name="P6" draw:layer="layout" svg:width="3cm" svg:height="0.937cm" svg:x="20cm" svg:y="7.219cm">
          <text:p text:style-name="P2"/>
        </draw:rect>
        <draw:rect draw:style-name="gr9" draw:text-style-name="P17" draw:layer="layout" svg:width="3cm" svg:height="0.937cm" svg:x="23.5cm" svg:y="7.219cm">
          <text:p text:style-name="P16"><text:span text:style-name="T3">false</text:span></text:p>
        </draw:rect>
        <draw:rect draw:style-name="gr12" draw:text-style-name="P6" draw:layer="layout" svg:width="1.5cm" svg:height="0.938cm" svg:x="16cm" svg:y="8.625cm">
          <text:p text:style-name="P2"/>
        </draw:rect>
        <draw:rect draw:style-name="gr9" draw:text-style-name="P17" draw:layer="layout" svg:width="1.5cm" svg:height="0.938cm" svg:x="18cm" svg:y="8.625cm">
          <text:p text:style-name="P16"><text:span text:style-name="T3">B</text:span></text:p>
        </draw:rect>
        <draw:rect draw:style-name="gr9" draw:text-style-name="P17" draw:layer="layout" svg:width="3cm" svg:height="0.938cm" svg:x="20cm" svg:y="8.625cm">
          <text:p text:style-name="P16"><text:span text:style-name="T3">true</text:span></text:p>
        </draw:rect>
        <draw:rect draw:style-name="gr9" draw:text-style-name="P17" draw:layer="layout" svg:width="3cm" svg:height="0.938cm" svg:x="23.5cm" svg:y="8.625cm">
          <text:p text:style-name="P16"><text:span text:style-name="T3">false</text:span></text:p>
        </draw:rect>
        <draw:rect draw:style-name="gr9" draw:text-style-name="P17" draw:layer="layout" svg:width="1.5cm" svg:height="0.938cm" svg:x="16cm" svg:y="10.031cm">
          <text:p text:style-name="P16"><text:span text:style-name="T3">B</text:span></text:p>
        </draw:rect>
        <draw:rect draw:style-name="gr9" draw:text-style-name="P17" draw:layer="layout" svg:width="1.5cm" svg:height="0.938cm" svg:x="18cm" svg:y="10.031cm">
          <text:p text:style-name="P16"><text:span text:style-name="T3">a</text:span></text:p>
        </draw:rect>
        <draw:rect draw:style-name="gr9" draw:text-style-name="P17" draw:layer="layout" svg:width="3cm" svg:height="0.938cm" svg:x="20cm" svg:y="10.031cm">
          <text:p text:style-name="P16"><text:span text:style-name="T3">true</text:span></text:p>
        </draw:rect>
        <draw:rect draw:style-name="gr12" draw:text-style-name="P6" draw:layer="layout" svg:width="3cm" svg:height="0.938cm" svg:x="23.5cm" svg:y="10.031cm">
          <text:p text:style-name="P2"/>
        </draw:rect>
        <draw:rect draw:style-name="gr12" draw:text-style-name="P6" draw:layer="layout" svg:width="1.5cm" svg:height="0.937cm" svg:x="16cm" svg:y="11.438cm">
          <text:p text:style-name="P2"/>
        </draw:rect>
        <draw:rect draw:style-name="gr9" draw:text-style-name="P17" draw:layer="layout" svg:width="1.5cm" svg:height="0.937cm" svg:x="18cm" svg:y="11.438cm">
          <text:p text:style-name="P16"><text:span text:style-name="T3">b</text:span></text:p>
        </draw:rect>
        <draw:rect draw:style-name="gr9" draw:text-style-name="P17" draw:layer="layout" svg:width="3cm" svg:height="0.937cm" svg:x="20cm" svg:y="11.438cm">
          <text:p text:style-name="P16"><text:span text:style-name="T3">true</text:span></text:p>
        </draw:rect>
        <draw:rect draw:style-name="gr12" draw:text-style-name="P6" draw:layer="layout" svg:width="3cm" svg:height="0.937cm" svg:x="23.5cm" svg:y="11.438cm">
          <text:p text:style-name="P2"/>
        </draw:rect>
        <draw:rect draw:style-name="gr12" draw:text-style-name="P6" draw:layer="layout" svg:width="1.5cm" svg:height="0.937cm" svg:x="16cm" svg:y="12.844cm">
          <text:p text:style-name="P2"/>
        </draw:rect>
        <draw:rect draw:style-name="gr9" draw:text-style-name="P17" draw:layer="layout" svg:width="1.5cm" svg:height="0.937cm" svg:x="18cm" svg:y="12.844cm">
          <text:p text:style-name="P16"><text:span text:style-name="T3">(</text:span></text:p>
        </draw:rect>
        <draw:rect draw:style-name="gr12" draw:text-style-name="P6" draw:layer="layout" svg:width="3cm" svg:height="0.937cm" svg:x="20cm" svg:y="12.844cm">
          <text:p text:style-name="P2"/>
        </draw:rect>
        <draw:rect draw:style-name="gr9" draw:text-style-name="P17" draw:layer="layout" svg:width="3cm" svg:height="0.937cm" svg:x="23.5cm" svg:y="12.844cm">
          <text:p text:style-name="P16"><text:span text:style-name="T3">false</text:span></text:p>
        </draw:rect>
        <draw:rect draw:style-name="gr12" draw:text-style-name="P6" draw:layer="layout" svg:width="1.5cm" svg:height="0.938cm" svg:x="16cm" svg:y="14.25cm">
          <text:p text:style-name="P2"/>
        </draw:rect>
        <draw:rect draw:style-name="gr9" draw:text-style-name="P17" draw:layer="layout" svg:width="1.5cm" svg:height="0.938cm" svg:x="18cm" svg:y="14.25cm">
          <text:p text:style-name="P16"><text:span text:style-name="T3">B</text:span></text:p>
        </draw:rect>
        <draw:rect draw:style-name="gr12" draw:text-style-name="P6" draw:layer="layout" svg:width="3cm" svg:height="0.938cm" svg:x="20cm" svg:y="14.25cm">
          <text:p text:style-name="P2"/>
        </draw:rect>
        <draw:rect draw:style-name="gr9" draw:text-style-name="P17" draw:layer="layout" svg:width="3cm" svg:height="0.938cm" svg:x="23.5cm" svg:y="14.25cm">
          <text:p text:style-name="P16"><text:span text:style-name="T3">false</text:span></text:p>
        </draw:rect>
        <draw:rect draw:style-name="gr12" draw:text-style-name="P6" draw:layer="layout" svg:width="1.5cm" svg:height="0.938cm" svg:x="16cm" svg:y="15.656cm">
          <text:p text:style-name="P2"/>
        </draw:rect>
        <draw:rect draw:style-name="gr9" draw:text-style-name="P17" draw:layer="layout" svg:width="1.5cm" svg:height="0.938cm" svg:x="18cm" svg:y="15.656cm">
          <text:p text:style-name="P16"><text:span text:style-name="T3">+</text:span></text:p>
        </draw:rect>
        <draw:rect draw:style-name="gr12" draw:text-style-name="P6" draw:layer="layout" svg:width="3cm" svg:height="0.938cm" svg:x="20cm" svg:y="15.656cm">
          <text:p text:style-name="P2"/>
        </draw:rect>
        <draw:rect draw:style-name="gr9" draw:text-style-name="P17" draw:layer="layout" svg:width="3cm" svg:height="0.938cm" svg:x="23.5cm" svg:y="15.656cm">
          <text:p text:style-name="P16"><text:span text:style-name="T3">false</text:span></text:p>
        </draw:rect>
        <draw:rect draw:style-name="gr12" draw:text-style-name="P6" draw:layer="layout" svg:width="1.5cm" svg:height="0.937cm" svg:x="16cm" svg:y="17.063cm">
          <text:p text:style-name="P2"/>
        </draw:rect>
        <draw:rect draw:style-name="gr9" draw:text-style-name="P17" draw:layer="layout" svg:width="1.5cm" svg:height="0.937cm" svg:x="18cm" svg:y="17.063cm">
          <text:p text:style-name="P16"><text:span text:style-name="T3">B</text:span></text:p>
        </draw:rect>
        <draw:rect draw:style-name="gr12" draw:text-style-name="P6" draw:layer="layout" svg:width="3cm" svg:height="0.937cm" svg:x="20cm" svg:y="17.063cm">
          <text:p text:style-name="P2"/>
        </draw:rect>
        <draw:rect draw:style-name="gr9" draw:text-style-name="P17" draw:layer="layout" svg:width="3cm" svg:height="0.937cm" svg:x="23.5cm" svg:y="17.063cm">
          <text:p text:style-name="P16"><text:span text:style-name="T3">false</text:span></text:p>
        </draw:rect>
        <draw:rect draw:style-name="gr28" draw:text-style-name="P6" draw:layer="layout" svg:width="1.5cm" svg:height="0.937cm" svg:x="16cm" svg:y="18.5cm">
          <text:p text:style-name="P2"/>
        </draw:rect>
        <draw:rect draw:style-name="gr27" draw:text-style-name="P17" draw:layer="layout" svg:width="1.5cm" svg:height="0.937cm" svg:x="18cm" svg:y="18.5cm">
          <text:p text:style-name="P16"><text:span text:style-name="T3">)</text:span></text:p>
        </draw:rect>
        <draw:rect draw:style-name="gr27" draw:text-style-name="P17" draw:layer="layout" svg:width="3cm" svg:height="0.937cm" svg:x="20cm" svg:y="18.5cm">
          <text:p text:style-name="P17">true</text:p>
        </draw:rect>
        <draw:rect draw:style-name="gr27" draw:text-style-name="P17" draw:layer="layout" svg:width="3cm" svg:height="0.937cm" svg:x="23.5cm" svg:y="18.5cm">
          <text:p text:style-name="P16"><text:span text:style-name="T3">false</text:span></text:p>
        </draw:rect>
        <draw:rect draw:style-name="gr26" draw:text-style-name="P17" draw:layer="layout" svg:width="1cm" svg:height="0.904cm" svg:x="1cm" svg:y="3cm">
          <text:p text:style-name="P16"><text:span text:style-name="T3">1</text:span></text:p>
        </draw:rect>
        <draw:rect draw:style-name="gr26" draw:text-style-name="P24" draw:layer="layout" svg:width="2cm" svg:height="0.904cm" svg:x="4cm" svg:y="3cm">
          <text:p text:style-name="P2"/>
        </draw:rect>
        <draw:rect draw:style-name="gr26" draw:text-style-name="P17" draw:layer="layout" svg:width="1cm" svg:height="0.904cm" svg:x="2.5cm" svg:y="3cm">
          <text:p text:style-name="P16"><text:span text:style-name="T3">1</text:span></text:p>
        </draw:rect>
        <draw:rect draw:style-name="gr30" draw:text-style-name="P17" draw:layer="layout" svg:width="1.5cm" svg:height="0.938cm" svg:x="14cm" svg:y="3.063cm">
          <text:p text:style-name="P16"><text:span text:style-name="T3">1</text:span></text:p>
        </draw:rect>
        <draw:rect draw:style-name="gr30" draw:text-style-name="P17" draw:layer="layout" svg:width="1.5cm" svg:height="0.938cm" svg:x="14cm" svg:y="4.469cm">
          <text:p text:style-name="P17">2</text:p>
        </draw:rect>
        <draw:rect draw:style-name="gr30" draw:text-style-name="P17" draw:layer="layout" svg:width="1.5cm" svg:height="0.937cm" svg:x="14cm" svg:y="5.876cm">
          <text:p text:style-name="P16"><text:span text:style-name="T3">3</text:span></text:p>
        </draw:rect>
        <draw:rect draw:style-name="gr30" draw:text-style-name="P17" draw:layer="layout" svg:width="1.5cm" svg:height="0.937cm" svg:x="14cm" svg:y="7.282cm">
          <text:p text:style-name="P17">4</text:p>
        </draw:rect>
        <draw:rect draw:style-name="gr30" draw:text-style-name="P17" draw:layer="layout" svg:width="1.5cm" svg:height="0.938cm" svg:x="14cm" svg:y="8.688cm">
          <text:p text:style-name="P17">5</text:p>
        </draw:rect>
        <draw:rect draw:style-name="gr30" draw:text-style-name="P17" draw:layer="layout" svg:width="1.5cm" svg:height="0.938cm" svg:x="14cm" svg:y="10.094cm">
          <text:p text:style-name="P16"><text:span text:style-name="T3">6</text:span></text:p>
        </draw:rect>
        <draw:rect draw:style-name="gr30" draw:text-style-name="P17" draw:layer="layout" svg:width="1.5cm" svg:height="0.937cm" svg:x="14cm" svg:y="11.501cm">
          <text:p text:style-name="P17">7</text:p>
        </draw:rect>
        <draw:rect draw:style-name="gr30" draw:text-style-name="P17" draw:layer="layout" svg:width="1.5cm" svg:height="0.937cm" svg:x="14cm" svg:y="12.907cm">
          <text:p text:style-name="P17">8</text:p>
        </draw:rect>
        <draw:rect draw:style-name="gr30" draw:text-style-name="P17" draw:layer="layout" svg:width="1.5cm" svg:height="0.938cm" svg:x="14cm" svg:y="14.313cm">
          <text:p text:style-name="P17">9</text:p>
        </draw:rect>
        <draw:rect draw:style-name="gr30" draw:text-style-name="P17" draw:layer="layout" svg:width="1.5cm" svg:height="0.938cm" svg:x="14cm" svg:y="15.719cm">
          <text:p text:style-name="P17">10</text:p>
        </draw:rect>
        <draw:rect draw:style-name="gr30" draw:text-style-name="P17" draw:layer="layout" svg:width="1.5cm" svg:height="0.937cm" svg:x="14cm" svg:y="17.126cm">
          <text:p text:style-name="P17">11</text:p>
        </draw:rect>
        <draw:rect draw:style-name="gr29" draw:text-style-name="P17" draw:layer="layout" svg:width="1.5cm" svg:height="0.937cm" svg:x="14cm" svg:y="18.563cm">
          <text:p text:style-name="P17">12</text:p>
        </draw:rect>
        <draw:rect draw:style-name="gr26" draw:text-style-name="P17" draw:layer="layout" svg:width="1cm" svg:height="0.904cm" svg:x="1cm" svg:y="4.357cm">
          <text:p text:style-name="P16"><text:span text:style-name="T3">1</text:span></text:p>
        </draw:rect>
        <draw:rect draw:style-name="gr26" draw:text-style-name="P25" draw:layer="layout" svg:width="2cm" svg:height="0.904cm" svg:x="4cm" svg:y="4.357cm">
          <text:p text:style-name="P25">1</text:p>
        </draw:rect>
        <draw:rect draw:style-name="gr26" draw:text-style-name="P17" draw:layer="layout" svg:width="1cm" svg:height="0.904cm" svg:x="2.5cm" svg:y="4.357cm">
          <text:p text:style-name="P16"><text:span text:style-name="T3">3</text:span></text:p>
        </draw:rect>
        <draw:rect draw:style-name="gr26" draw:text-style-name="P17" draw:layer="layout" svg:width="1cm" svg:height="0.905cm" svg:x="1cm" svg:y="5.712cm">
          <text:p text:style-name="P16"><text:span text:style-name="T3">1</text:span></text:p>
        </draw:rect>
        <draw:rect draw:style-name="gr26" draw:text-style-name="P25" draw:layer="layout" svg:width="2cm" svg:height="0.905cm" svg:x="4cm" svg:y="5.712cm">
          <text:p text:style-name="P25">1 3</text:p>
        </draw:rect>
        <draw:rect draw:style-name="gr26" draw:text-style-name="P17" draw:layer="layout" svg:width="1cm" svg:height="0.905cm" svg:x="2.5cm" svg:y="5.712cm">
          <text:p text:style-name="P16"><text:span text:style-name="T3">6</text:span></text:p>
        </draw:rect>
        <draw:rect draw:style-name="gr26" draw:text-style-name="P17" draw:layer="layout" svg:width="1cm" svg:height="0.904cm" svg:x="1cm" svg:y="7.069cm">
          <text:p text:style-name="P16"><text:span text:style-name="T3">2</text:span></text:p>
        </draw:rect>
        <draw:rect draw:style-name="gr26" draw:text-style-name="P25" draw:layer="layout" svg:width="2cm" svg:height="0.904cm" svg:x="4cm" svg:y="7.069cm">
          <text:p text:style-name="P25">1</text:p>
        </draw:rect>
        <draw:rect draw:style-name="gr26" draw:text-style-name="P17" draw:layer="layout" svg:width="1cm" svg:height="0.904cm" svg:x="2.5cm" svg:y="7.069cm">
          <text:p text:style-name="P16"><text:span text:style-name="T3">3</text:span></text:p>
        </draw:rect>
        <draw:rect draw:style-name="gr26" draw:text-style-name="P17" draw:layer="layout" svg:width="1cm" svg:height="0.904cm" svg:x="1cm" svg:y="8.425cm">
          <text:p text:style-name="P16"><text:span text:style-name="T3">2</text:span></text:p>
        </draw:rect>
        <draw:rect draw:style-name="gr26" draw:text-style-name="P25" draw:layer="layout" svg:width="2cm" svg:height="0.904cm" svg:x="4cm" svg:y="8.425cm">
          <text:p text:style-name="P25">1</text:p>
        </draw:rect>
        <draw:rect draw:style-name="gr26" draw:text-style-name="P17" draw:layer="layout" svg:width="1cm" svg:height="0.904cm" svg:x="2.5cm" svg:y="8.425cm">
          <text:p text:style-name="P16"><text:span text:style-name="T3">4</text:span></text:p>
        </draw:rect>
        <draw:rect draw:style-name="gr26" draw:text-style-name="P17" draw:layer="layout" svg:width="1cm" svg:height="0.905cm" svg:x="1cm" svg:y="9.781cm">
          <text:p text:style-name="P16"><text:span text:style-name="T3">3</text:span></text:p>
        </draw:rect>
        <draw:rect draw:style-name="gr26" draw:text-style-name="P25" draw:layer="layout" svg:width="2cm" svg:height="0.905cm" svg:x="4cm" svg:y="9.781cm">
          <text:p text:style-name="P25">1</text:p>
        </draw:rect>
        <draw:rect draw:style-name="gr26" draw:text-style-name="P17" draw:layer="layout" svg:width="1cm" svg:height="0.905cm" svg:x="2.5cm" svg:y="9.781cm">
          <text:p text:style-name="P16"><text:span text:style-name="T3">5</text:span></text:p>
        </draw:rect>
        <draw:rect draw:style-name="gr26" draw:text-style-name="P17" draw:layer="layout" svg:width="1cm" svg:height="0.904cm" svg:x="1cm" svg:y="11.137cm">
          <text:p text:style-name="P16"><text:span text:style-name="T3">3</text:span></text:p>
        </draw:rect>
        <draw:rect draw:style-name="gr26" draw:text-style-name="P25" draw:layer="layout" svg:width="2cm" svg:height="0.904cm" svg:x="4cm" svg:y="11.137cm">
          <text:p text:style-name="P25">1 5</text:p>
        </draw:rect>
        <draw:rect draw:style-name="gr26" draw:text-style-name="P17" draw:layer="layout" svg:width="1cm" svg:height="0.904cm" svg:x="2.5cm" svg:y="11.137cm">
          <text:p text:style-name="P16"><text:span text:style-name="T3">6</text:span></text:p>
        </draw:rect>
        <draw:rect draw:style-name="gr26" draw:text-style-name="P17" draw:layer="layout" svg:width="1cm" svg:height="0.904cm" svg:x="1cm" svg:y="12.494cm">
          <text:p text:style-name="P16"><text:span text:style-name="T3">3</text:span></text:p>
        </draw:rect>
        <draw:rect draw:style-name="gr26" draw:text-style-name="P25" draw:layer="layout" svg:width="2cm" svg:height="0.904cm" svg:x="4cm" svg:y="12.494cm">
          <text:p text:style-name="P25">1 5</text:p>
        </draw:rect>
        <draw:rect draw:style-name="gr26" draw:text-style-name="P17" draw:layer="layout" svg:width="1cm" svg:height="0.904cm" svg:x="2.5cm" svg:y="12.494cm">
          <text:p text:style-name="P16"><text:span text:style-name="T3">7</text:span></text:p>
        </draw:rect>
        <draw:rect draw:style-name="gr26" draw:text-style-name="P17" draw:layer="layout" svg:width="1cm" svg:height="0.904cm" svg:x="7.5cm" svg:y="3cm">
          <text:p text:style-name="P16"><text:span text:style-name="T3">5</text:span></text:p>
        </draw:rect>
        <draw:rect draw:style-name="gr26" draw:text-style-name="P25" draw:layer="layout" svg:width="2.5cm" svg:height="0.904cm" svg:x="10.5cm" svg:y="3cm">
          <text:p text:style-name="P25">1 5</text:p>
        </draw:rect>
        <draw:rect draw:style-name="gr26" draw:text-style-name="P17" draw:layer="layout" svg:width="1cm" svg:height="0.904cm" svg:x="9cm" svg:y="3cm">
          <text:p text:style-name="P16"><text:span text:style-name="T3">9</text:span></text:p>
        </draw:rect>
        <draw:rect draw:style-name="gr26" draw:text-style-name="P17" draw:layer="layout" svg:width="1cm" svg:height="0.905cm" svg:x="7.5cm" svg:y="4.355cm">
          <text:p text:style-name="P16"><text:span text:style-name="T3">5</text:span></text:p>
        </draw:rect>
        <draw:rect draw:style-name="gr26" draw:text-style-name="P25" draw:layer="layout" svg:width="2.5cm" svg:height="0.905cm" svg:x="10.5cm" svg:y="4.355cm">
          <text:p text:style-name="P25">1 5</text:p>
        </draw:rect>
        <draw:rect draw:style-name="gr26" draw:text-style-name="P17" draw:layer="layout" svg:width="1cm" svg:height="0.905cm" svg:x="9cm" svg:y="4.355cm">
          <text:p text:style-name="P16"><text:span text:style-name="T3">10</text:span></text:p>
        </draw:rect>
        <draw:rect draw:style-name="gr26" draw:text-style-name="P17" draw:layer="layout" svg:width="1cm" svg:height="0.904cm" svg:x="7.5cm" svg:y="5.712cm">
          <text:p text:style-name="P16"><text:span text:style-name="T3">6</text:span></text:p>
        </draw:rect>
        <draw:rect draw:style-name="gr26" draw:text-style-name="P25" draw:layer="layout" svg:width="2.5cm" svg:height="0.904cm" svg:x="10.5cm" svg:y="5.712cm">
          <text:p text:style-name="P25">1 5</text:p>
        </draw:rect>
        <draw:rect draw:style-name="gr26" draw:text-style-name="P17" draw:layer="layout" svg:width="1cm" svg:height="0.904cm" svg:x="9cm" svg:y="5.712cm">
          <text:p text:style-name="P16"><text:span text:style-name="T3">11</text:span></text:p>
        </draw:rect>
        <draw:rect draw:style-name="gr26" draw:text-style-name="P17" draw:layer="layout" svg:width="1cm" svg:height="0.904cm" svg:x="7.5cm" svg:y="7.068cm">
          <text:p text:style-name="P16"><text:span text:style-name="T3">6</text:span></text:p>
        </draw:rect>
        <draw:rect draw:style-name="gr26" draw:text-style-name="P25" draw:layer="layout" svg:width="2.5cm" svg:height="0.904cm" svg:x="10.5cm" svg:y="7.068cm">
          <text:p text:style-name="P25">1 5 11</text:p>
        </draw:rect>
        <draw:rect draw:style-name="gr26" draw:text-style-name="P17" draw:layer="layout" svg:width="1cm" svg:height="0.904cm" svg:x="9cm" svg:y="7.068cm">
          <text:p text:style-name="P16"><text:span text:style-name="T3">6</text:span></text:p>
        </draw:rect>
        <draw:rect draw:style-name="gr26" draw:text-style-name="P17" draw:layer="layout" svg:width="1cm" svg:height="0.905cm" svg:x="7.5cm" svg:y="8.424cm">
          <text:p text:style-name="P16"><text:span text:style-name="T3">6</text:span></text:p>
        </draw:rect>
        <draw:rect draw:style-name="gr26" draw:text-style-name="P25" draw:layer="layout" svg:width="2.5cm" svg:height="0.905cm" svg:x="10.5cm" svg:y="8.424cm">
          <text:p text:style-name="P25">1 5 11</text:p>
        </draw:rect>
        <draw:rect draw:style-name="gr26" draw:text-style-name="P17" draw:layer="layout" svg:width="1cm" svg:height="0.905cm" svg:x="9cm" svg:y="8.424cm">
          <text:p text:style-name="P16"><text:span text:style-name="T3">7</text:span></text:p>
        </draw:rect>
        <draw:rect draw:style-name="gr26" draw:text-style-name="P17" draw:layer="layout" svg:width="1cm" svg:height="0.904cm" svg:x="7.5cm" svg:y="9.78cm">
          <text:p text:style-name="P16"><text:span text:style-name="T3">7</text:span></text:p>
        </draw:rect>
        <draw:rect draw:style-name="gr26" draw:text-style-name="P25" draw:layer="layout" svg:width="2.5cm" svg:height="0.904cm" svg:x="10.5cm" svg:y="9.78cm">
          <text:p text:style-name="P25">1 5</text:p>
        </draw:rect>
        <draw:rect draw:style-name="gr26" draw:text-style-name="P17" draw:layer="layout" svg:width="1cm" svg:height="0.904cm" svg:x="9cm" svg:y="9.78cm">
          <text:p text:style-name="P16"><text:span text:style-name="T3">11</text:span></text:p>
        </draw:rect>
        <draw:rect draw:style-name="gr26" draw:text-style-name="P17" draw:layer="layout" svg:width="1cm" svg:height="0.904cm" svg:x="7.5cm" svg:y="11.137cm">
          <text:p text:style-name="P16"><text:span text:style-name="T3">7</text:span></text:p>
        </draw:rect>
        <draw:rect draw:style-name="gr26" draw:text-style-name="P25" draw:layer="layout" svg:width="2.5cm" svg:height="0.904cm" svg:x="10.5cm" svg:y="11.137cm">
          <text:p text:style-name="P25">1 5</text:p>
        </draw:rect>
        <draw:rect draw:style-name="gr26" draw:text-style-name="P17" draw:layer="layout" svg:width="1cm" svg:height="0.904cm" svg:x="9cm" svg:y="11.137cm">
          <text:p text:style-name="P16"><text:span text:style-name="T3">12</text:span></text:p>
        </draw:rect>
        <draw:rect draw:style-name="gr26" draw:text-style-name="P17" draw:layer="layout" svg:width="1cm" svg:height="0.904cm" svg:x="1cm" svg:y="13.85cm">
          <text:p text:style-name="P16"><text:span text:style-name="T3">3</text:span></text:p>
        </draw:rect>
        <draw:rect draw:style-name="gr26" draw:text-style-name="P25" draw:layer="layout" svg:width="2cm" svg:height="0.904cm" svg:x="4cm" svg:y="13.85cm">
          <text:p text:style-name="P25">1 5</text:p>
        </draw:rect>
        <draw:rect draw:style-name="gr26" draw:text-style-name="P17" draw:layer="layout" svg:width="1cm" svg:height="0.904cm" svg:x="2.5cm" svg:y="13.85cm">
          <text:p text:style-name="P16"><text:span text:style-name="T3">8</text:span></text:p>
        </draw:rect>
        <draw:rect draw:style-name="gr26" draw:text-style-name="P17" draw:layer="layout" svg:width="1cm" svg:height="0.904cm" svg:x="1cm" svg:y="15.206cm">
          <text:p text:style-name="P16"><text:span text:style-name="T3">4</text:span></text:p>
        </draw:rect>
        <draw:rect draw:style-name="gr26" draw:text-style-name="P25" draw:layer="layout" svg:width="2cm" svg:height="0.904cm" svg:x="4cm" svg:y="15.206cm">
          <text:p text:style-name="P25">1 5</text:p>
        </draw:rect>
        <draw:rect draw:style-name="gr26" draw:text-style-name="P17" draw:layer="layout" svg:width="1cm" svg:height="0.904cm" svg:x="2.5cm" svg:y="15.206cm">
          <text:p text:style-name="P16"><text:span text:style-name="T3">9</text:span></text:p>
        </draw:rect>
        <draw:rect draw:style-name="gr31" draw:text-style-name="P16" draw:layer="layout" svg:width="1cm" svg:height="1.5cm" svg:x="1.252cm" svg:y="18cm">
          <text:p text:style-name="P16">a</text:p>
        </draw:rect>
        <draw:rect draw:style-name="gr31" draw:text-style-name="P16" draw:layer="layout" svg:width="1cm" svg:height="1.5cm" svg:x="2.752cm" svg:y="18cm">
          <text:p text:style-name="P16">=</text:p>
        </draw:rect>
        <draw:rect draw:style-name="gr31" draw:text-style-name="P16" draw:layer="layout" svg:width="1cm" svg:height="1.5cm" svg:x="4.252cm" svg:y="18cm">
          <text:p text:style-name="P16">(</text:p>
        </draw:rect>
        <draw:rect draw:style-name="gr31" draw:text-style-name="P16" draw:layer="layout" svg:width="1cm" svg:height="1.5cm" svg:x="5.752cm" svg:y="18cm">
          <text:p text:style-name="P16">a</text:p>
        </draw:rect>
        <draw:rect draw:style-name="gr31" draw:text-style-name="P16" draw:layer="layout" svg:width="1cm" svg:height="1.5cm" svg:x="7.252cm" svg:y="18cm">
          <text:p text:style-name="P16">+</text:p>
        </draw:rect>
        <draw:rect draw:style-name="gr31" draw:text-style-name="P16" draw:layer="layout" svg:width="1cm" svg:height="1.5cm" svg:x="8.752cm" svg:y="18cm">
          <text:p text:style-name="P16">b</text:p>
        </draw:rect>
        <draw:rect draw:style-name="gr3" draw:text-style-name="P16" draw:layer="layout" svg:width="1cm" svg:height="1.5cm" svg:x="10.252cm" svg:y="18cm">
          <text:p text:style-name="P16">)</text:p>
        </draw:rect>
        <draw:rect draw:style-name="gr3" draw:text-style-name="P16" draw:layer="layout" svg:width="1cm" svg:height="1.5cm" svg:x="11.752cm" svg:y="18cm">
          <text:p text:style-name="P16">#</text:p>
        </draw:rect>
        <draw:rect draw:style-name="gr26" draw:text-style-name="P17" draw:layer="layout" svg:width="1cm" svg:height="0.904cm" svg:x="1cm" svg:y="16.596cm">
          <text:p text:style-name="P16"><text:span text:style-name="T3">4</text:span></text:p>
        </draw:rect>
        <draw:rect draw:style-name="gr26" draw:text-style-name="P25" draw:layer="layout" svg:width="2cm" svg:height="0.904cm" svg:x="4cm" svg:y="16.596cm">
          <text:p text:style-name="P25">1 5 9</text:p>
        </draw:rect>
        <draw:rect draw:style-name="gr26" draw:text-style-name="P17" draw:layer="layout" svg:width="1cm" svg:height="0.904cm" svg:x="2.5cm" svg:y="16.596cm">
          <text:p text:style-name="P16"><text:span text:style-name="T3">6</text:span></text:p>
        </draw:rect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35" presentation:class="page"/>
          <draw:frame presentation:style-name="pr3" draw:text-style-name="P1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lyt-darkblue" presentation:presentation-page-layout-name="AL1T1">
        <office:forms form:automatic-focus="false" form:apply-design-mode="false"/>
        <draw:frame presentation:style-name="pr9" draw:text-style-name="P2" draw:layer="layout" svg:width="23.911cm" svg:height="2.216cm" svg:x="2.058cm" svg:y="0.784cm" presentation:class="title" presentation:user-transformed="true">
          <draw:text-box>
            <text:p text:style-name="P2">Korlátozott visszalépéses elemzés</text:p>
          </draw:text-box>
        </draw:frame>
        <draw:rect draw:style-name="gr9" draw:text-style-name="P17" draw:layer="layout" svg:width="1.5cm" svg:height="0.938cm" svg:x="16cm" svg:y="3cm">
          <text:p text:style-name="P16"><text:span text:style-name="T3">S</text:span></text:p>
        </draw:rect>
        <draw:rect draw:style-name="gr9" draw:text-style-name="P17" draw:layer="layout" svg:width="1.5cm" svg:height="0.938cm" svg:x="18cm" svg:y="3cm">
          <text:p text:style-name="P16"><text:span text:style-name="T3">A</text:span></text:p>
        </draw:rect>
        <draw:rect draw:style-name="gr12" draw:text-style-name="P6" draw:layer="layout" svg:width="3cm" svg:height="0.938cm" svg:x="20cm" svg:y="3cm">
          <text:p text:style-name="P2"/>
        </draw:rect>
        <draw:rect draw:style-name="gr9" draw:text-style-name="P17" draw:layer="layout" svg:width="3cm" svg:height="0.938cm" svg:x="23.5cm" svg:y="3cm">
          <text:p text:style-name="P16"><text:span text:style-name="T3">ERROR</text:span></text:p>
        </draw:rect>
        <draw:rect draw:style-name="gr12" draw:text-style-name="P6" draw:layer="layout" svg:width="1.5cm" svg:height="0.938cm" svg:x="16cm" svg:y="4.406cm">
          <text:p text:style-name="P2"/>
        </draw:rect>
        <draw:rect draw:style-name="gr9" draw:text-style-name="P17" draw:layer="layout" svg:width="1.5cm" svg:height="0.938cm" svg:x="18cm" svg:y="4.406cm">
          <text:p text:style-name="P16"><text:span text:style-name="T3">#</text:span></text:p>
        </draw:rect>
        <draw:rect draw:style-name="gr9" draw:text-style-name="P17" draw:layer="layout" svg:width="3cm" svg:height="0.938cm" svg:x="20cm" svg:y="4.406cm">
          <text:p text:style-name="P16"><text:span text:style-name="T3">OK</text:span></text:p>
        </draw:rect>
        <draw:rect draw:style-name="gr9" draw:text-style-name="P17" draw:layer="layout" svg:width="3cm" svg:height="0.938cm" svg:x="23.5cm" svg:y="4.406cm">
          <text:p text:style-name="P16"><text:span text:style-name="T3">ERROR</text:span></text:p>
        </draw:rect>
        <draw:rect draw:style-name="gr9" draw:text-style-name="P17" draw:layer="layout" svg:width="1.5cm" svg:height="0.937cm" svg:x="16cm" svg:y="5.813cm">
          <text:p text:style-name="P16"><text:span text:style-name="T3">A</text:span></text:p>
        </draw:rect>
        <draw:rect draw:style-name="gr9" draw:text-style-name="P17" draw:layer="layout" svg:width="1.5cm" svg:height="0.937cm" svg:x="18cm" svg:y="5.813cm">
          <text:p text:style-name="P16"><text:span text:style-name="T3">B</text:span></text:p>
        </draw:rect>
        <draw:rect draw:style-name="gr12" draw:text-style-name="P6" draw:layer="layout" svg:width="3cm" svg:height="0.937cm" svg:x="20cm" svg:y="5.813cm">
          <text:p text:style-name="P2"/>
        </draw:rect>
        <draw:rect draw:style-name="gr9" draw:text-style-name="P17" draw:layer="layout" svg:width="3cm" svg:height="0.937cm" svg:x="23.5cm" svg:y="5.813cm">
          <text:p text:style-name="P16"><text:span text:style-name="T3">false</text:span></text:p>
        </draw:rect>
        <draw:rect draw:style-name="gr12" draw:text-style-name="P6" draw:layer="layout" svg:width="1.5cm" svg:height="0.937cm" svg:x="16cm" svg:y="7.219cm">
          <text:p text:style-name="P2"/>
        </draw:rect>
        <draw:rect draw:style-name="gr9" draw:text-style-name="P17" draw:layer="layout" svg:width="1.5cm" svg:height="0.937cm" svg:x="18cm" svg:y="7.219cm">
          <text:p text:style-name="P16"><text:span text:style-name="T3">=</text:span></text:p>
        </draw:rect>
        <draw:rect draw:style-name="gr12" draw:text-style-name="P6" draw:layer="layout" svg:width="3cm" svg:height="0.937cm" svg:x="20cm" svg:y="7.219cm">
          <text:p text:style-name="P2"/>
        </draw:rect>
        <draw:rect draw:style-name="gr9" draw:text-style-name="P17" draw:layer="layout" svg:width="3cm" svg:height="0.937cm" svg:x="23.5cm" svg:y="7.219cm">
          <text:p text:style-name="P16"><text:span text:style-name="T3">false</text:span></text:p>
        </draw:rect>
        <draw:rect draw:style-name="gr28" draw:text-style-name="P6" draw:layer="layout" svg:width="1.5cm" svg:height="0.938cm" svg:x="16cm" svg:y="8.625cm">
          <text:p text:style-name="P2"/>
        </draw:rect>
        <draw:rect draw:style-name="gr27" draw:text-style-name="P17" draw:layer="layout" svg:width="1.5cm" svg:height="0.938cm" svg:x="18cm" svg:y="8.625cm">
          <text:p text:style-name="P16"><text:span text:style-name="T3">B</text:span></text:p>
        </draw:rect>
        <draw:rect draw:style-name="gr27" draw:text-style-name="P17" draw:layer="layout" svg:width="3cm" svg:height="0.938cm" svg:x="20cm" svg:y="8.625cm">
          <text:p text:style-name="P16"><text:span text:style-name="T3">true</text:span></text:p>
        </draw:rect>
        <draw:rect draw:style-name="gr27" draw:text-style-name="P17" draw:layer="layout" svg:width="3cm" svg:height="0.938cm" svg:x="23.5cm" svg:y="8.625cm">
          <text:p text:style-name="P16"><text:span text:style-name="T3">false</text:span></text:p>
        </draw:rect>
        <draw:rect draw:style-name="gr9" draw:text-style-name="P17" draw:layer="layout" svg:width="1.5cm" svg:height="0.938cm" svg:x="16cm" svg:y="10.031cm">
          <text:p text:style-name="P16"><text:span text:style-name="T3">B</text:span></text:p>
        </draw:rect>
        <draw:rect draw:style-name="gr9" draw:text-style-name="P17" draw:layer="layout" svg:width="1.5cm" svg:height="0.938cm" svg:x="18cm" svg:y="10.031cm">
          <text:p text:style-name="P16"><text:span text:style-name="T3">a</text:span></text:p>
        </draw:rect>
        <draw:rect draw:style-name="gr9" draw:text-style-name="P17" draw:layer="layout" svg:width="3cm" svg:height="0.938cm" svg:x="20cm" svg:y="10.031cm">
          <text:p text:style-name="P16"><text:span text:style-name="T3">true</text:span></text:p>
        </draw:rect>
        <draw:rect draw:style-name="gr12" draw:text-style-name="P6" draw:layer="layout" svg:width="3cm" svg:height="0.938cm" svg:x="23.5cm" svg:y="10.031cm">
          <text:p text:style-name="P2"/>
        </draw:rect>
        <draw:rect draw:style-name="gr12" draw:text-style-name="P6" draw:layer="layout" svg:width="1.5cm" svg:height="0.937cm" svg:x="16cm" svg:y="11.438cm">
          <text:p text:style-name="P2"/>
        </draw:rect>
        <draw:rect draw:style-name="gr9" draw:text-style-name="P17" draw:layer="layout" svg:width="1.5cm" svg:height="0.937cm" svg:x="18cm" svg:y="11.438cm">
          <text:p text:style-name="P16"><text:span text:style-name="T3">b</text:span></text:p>
        </draw:rect>
        <draw:rect draw:style-name="gr9" draw:text-style-name="P17" draw:layer="layout" svg:width="3cm" svg:height="0.937cm" svg:x="20cm" svg:y="11.438cm">
          <text:p text:style-name="P16"><text:span text:style-name="T3">true</text:span></text:p>
        </draw:rect>
        <draw:rect draw:style-name="gr12" draw:text-style-name="P6" draw:layer="layout" svg:width="3cm" svg:height="0.937cm" svg:x="23.5cm" svg:y="11.438cm">
          <text:p text:style-name="P2"/>
        </draw:rect>
        <draw:rect draw:style-name="gr12" draw:text-style-name="P6" draw:layer="layout" svg:width="1.5cm" svg:height="0.937cm" svg:x="16cm" svg:y="12.844cm">
          <text:p text:style-name="P2"/>
        </draw:rect>
        <draw:rect draw:style-name="gr9" draw:text-style-name="P17" draw:layer="layout" svg:width="1.5cm" svg:height="0.937cm" svg:x="18cm" svg:y="12.844cm">
          <text:p text:style-name="P16"><text:span text:style-name="T3">(</text:span></text:p>
        </draw:rect>
        <draw:rect draw:style-name="gr12" draw:text-style-name="P6" draw:layer="layout" svg:width="3cm" svg:height="0.937cm" svg:x="20cm" svg:y="12.844cm">
          <text:p text:style-name="P2"/>
        </draw:rect>
        <draw:rect draw:style-name="gr9" draw:text-style-name="P17" draw:layer="layout" svg:width="3cm" svg:height="0.937cm" svg:x="23.5cm" svg:y="12.844cm">
          <text:p text:style-name="P16"><text:span text:style-name="T3">false</text:span></text:p>
        </draw:rect>
        <draw:rect draw:style-name="gr12" draw:text-style-name="P6" draw:layer="layout" svg:width="1.5cm" svg:height="0.938cm" svg:x="16cm" svg:y="14.25cm">
          <text:p text:style-name="P2"/>
        </draw:rect>
        <draw:rect draw:style-name="gr9" draw:text-style-name="P17" draw:layer="layout" svg:width="1.5cm" svg:height="0.938cm" svg:x="18cm" svg:y="14.25cm">
          <text:p text:style-name="P16"><text:span text:style-name="T3">B</text:span></text:p>
        </draw:rect>
        <draw:rect draw:style-name="gr12" draw:text-style-name="P6" draw:layer="layout" svg:width="3cm" svg:height="0.938cm" svg:x="20cm" svg:y="14.25cm">
          <text:p text:style-name="P2"/>
        </draw:rect>
        <draw:rect draw:style-name="gr9" draw:text-style-name="P17" draw:layer="layout" svg:width="3cm" svg:height="0.938cm" svg:x="23.5cm" svg:y="14.25cm">
          <text:p text:style-name="P16"><text:span text:style-name="T3">false</text:span></text:p>
        </draw:rect>
        <draw:rect draw:style-name="gr12" draw:text-style-name="P6" draw:layer="layout" svg:width="1.5cm" svg:height="0.938cm" svg:x="16cm" svg:y="15.656cm">
          <text:p text:style-name="P2"/>
        </draw:rect>
        <draw:rect draw:style-name="gr9" draw:text-style-name="P17" draw:layer="layout" svg:width="1.5cm" svg:height="0.938cm" svg:x="18cm" svg:y="15.656cm">
          <text:p text:style-name="P16"><text:span text:style-name="T3">+</text:span></text:p>
        </draw:rect>
        <draw:rect draw:style-name="gr12" draw:text-style-name="P6" draw:layer="layout" svg:width="3cm" svg:height="0.938cm" svg:x="20cm" svg:y="15.656cm">
          <text:p text:style-name="P2"/>
        </draw:rect>
        <draw:rect draw:style-name="gr9" draw:text-style-name="P17" draw:layer="layout" svg:width="3cm" svg:height="0.938cm" svg:x="23.5cm" svg:y="15.656cm">
          <text:p text:style-name="P16"><text:span text:style-name="T3">false</text:span></text:p>
        </draw:rect>
        <draw:rect draw:style-name="gr12" draw:text-style-name="P6" draw:layer="layout" svg:width="1.5cm" svg:height="0.937cm" svg:x="16cm" svg:y="17.063cm">
          <text:p text:style-name="P2"/>
        </draw:rect>
        <draw:rect draw:style-name="gr9" draw:text-style-name="P17" draw:layer="layout" svg:width="1.5cm" svg:height="0.937cm" svg:x="18cm" svg:y="17.063cm">
          <text:p text:style-name="P16"><text:span text:style-name="T3">B</text:span></text:p>
        </draw:rect>
        <draw:rect draw:style-name="gr12" draw:text-style-name="P6" draw:layer="layout" svg:width="3cm" svg:height="0.937cm" svg:x="20cm" svg:y="17.063cm">
          <text:p text:style-name="P2"/>
        </draw:rect>
        <draw:rect draw:style-name="gr9" draw:text-style-name="P17" draw:layer="layout" svg:width="3cm" svg:height="0.937cm" svg:x="23.5cm" svg:y="17.063cm">
          <text:p text:style-name="P16"><text:span text:style-name="T3">false</text:span></text:p>
        </draw:rect>
        <draw:rect draw:style-name="gr12" draw:text-style-name="P6" draw:layer="layout" svg:width="1.5cm" svg:height="0.937cm" svg:x="16cm" svg:y="18.5cm">
          <text:p text:style-name="P2"/>
        </draw:rect>
        <draw:rect draw:style-name="gr9" draw:text-style-name="P17" draw:layer="layout" svg:width="1.5cm" svg:height="0.937cm" svg:x="18cm" svg:y="18.5cm">
          <text:p text:style-name="P16"><text:span text:style-name="T3">)</text:span></text:p>
        </draw:rect>
        <draw:rect draw:style-name="gr9" draw:text-style-name="P17" draw:layer="layout" svg:width="3cm" svg:height="0.937cm" svg:x="20cm" svg:y="18.5cm">
          <text:p text:style-name="P17">true</text:p>
        </draw:rect>
        <draw:rect draw:style-name="gr9" draw:text-style-name="P17" draw:layer="layout" svg:width="3cm" svg:height="0.937cm" svg:x="23.5cm" svg:y="18.5cm">
          <text:p text:style-name="P16"><text:span text:style-name="T3">false</text:span></text:p>
        </draw:rect>
        <draw:rect draw:style-name="gr26" draw:text-style-name="P17" draw:layer="layout" svg:width="1cm" svg:height="0.904cm" svg:x="1cm" svg:y="3cm">
          <text:p text:style-name="P16"><text:span text:style-name="T3">1</text:span></text:p>
        </draw:rect>
        <draw:rect draw:style-name="gr26" draw:text-style-name="P24" draw:layer="layout" svg:width="2cm" svg:height="0.904cm" svg:x="4cm" svg:y="3cm">
          <text:p text:style-name="P2"/>
        </draw:rect>
        <draw:rect draw:style-name="gr26" draw:text-style-name="P17" draw:layer="layout" svg:width="1cm" svg:height="0.904cm" svg:x="2.5cm" svg:y="3cm">
          <text:p text:style-name="P16"><text:span text:style-name="T3">1</text:span></text:p>
        </draw:rect>
        <draw:rect draw:style-name="gr30" draw:text-style-name="P17" draw:layer="layout" svg:width="1.5cm" svg:height="0.938cm" svg:x="14cm" svg:y="3.063cm">
          <text:p text:style-name="P16"><text:span text:style-name="T3">1</text:span></text:p>
        </draw:rect>
        <draw:rect draw:style-name="gr30" draw:text-style-name="P17" draw:layer="layout" svg:width="1.5cm" svg:height="0.938cm" svg:x="14cm" svg:y="4.469cm">
          <text:p text:style-name="P17">2</text:p>
        </draw:rect>
        <draw:rect draw:style-name="gr30" draw:text-style-name="P17" draw:layer="layout" svg:width="1.5cm" svg:height="0.937cm" svg:x="14cm" svg:y="5.876cm">
          <text:p text:style-name="P16"><text:span text:style-name="T3">3</text:span></text:p>
        </draw:rect>
        <draw:rect draw:style-name="gr30" draw:text-style-name="P17" draw:layer="layout" svg:width="1.5cm" svg:height="0.937cm" svg:x="14cm" svg:y="7.282cm">
          <text:p text:style-name="P17">4</text:p>
        </draw:rect>
        <draw:rect draw:style-name="gr29" draw:text-style-name="P17" draw:layer="layout" svg:width="1.5cm" svg:height="0.938cm" svg:x="14cm" svg:y="8.688cm">
          <text:p text:style-name="P17">5</text:p>
        </draw:rect>
        <draw:rect draw:style-name="gr30" draw:text-style-name="P17" draw:layer="layout" svg:width="1.5cm" svg:height="0.938cm" svg:x="14cm" svg:y="10.094cm">
          <text:p text:style-name="P16"><text:span text:style-name="T3">6</text:span></text:p>
        </draw:rect>
        <draw:rect draw:style-name="gr30" draw:text-style-name="P17" draw:layer="layout" svg:width="1.5cm" svg:height="0.937cm" svg:x="14cm" svg:y="11.501cm">
          <text:p text:style-name="P17">7</text:p>
        </draw:rect>
        <draw:rect draw:style-name="gr30" draw:text-style-name="P17" draw:layer="layout" svg:width="1.5cm" svg:height="0.937cm" svg:x="14cm" svg:y="12.907cm">
          <text:p text:style-name="P17">8</text:p>
        </draw:rect>
        <draw:rect draw:style-name="gr30" draw:text-style-name="P17" draw:layer="layout" svg:width="1.5cm" svg:height="0.938cm" svg:x="14cm" svg:y="14.313cm">
          <text:p text:style-name="P17">9</text:p>
        </draw:rect>
        <draw:rect draw:style-name="gr30" draw:text-style-name="P17" draw:layer="layout" svg:width="1.5cm" svg:height="0.938cm" svg:x="14cm" svg:y="15.719cm">
          <text:p text:style-name="P17">10</text:p>
        </draw:rect>
        <draw:rect draw:style-name="gr30" draw:text-style-name="P17" draw:layer="layout" svg:width="1.5cm" svg:height="0.937cm" svg:x="14cm" svg:y="17.126cm">
          <text:p text:style-name="P17">11</text:p>
        </draw:rect>
        <draw:rect draw:style-name="gr30" draw:text-style-name="P17" draw:layer="layout" svg:width="1.5cm" svg:height="0.937cm" svg:x="14cm" svg:y="18.563cm">
          <text:p text:style-name="P17">12</text:p>
        </draw:rect>
        <draw:rect draw:style-name="gr26" draw:text-style-name="P17" draw:layer="layout" svg:width="1cm" svg:height="0.904cm" svg:x="1cm" svg:y="4.357cm">
          <text:p text:style-name="P16"><text:span text:style-name="T3">1</text:span></text:p>
        </draw:rect>
        <draw:rect draw:style-name="gr26" draw:text-style-name="P25" draw:layer="layout" svg:width="2cm" svg:height="0.904cm" svg:x="4cm" svg:y="4.357cm">
          <text:p text:style-name="P25">1</text:p>
        </draw:rect>
        <draw:rect draw:style-name="gr26" draw:text-style-name="P17" draw:layer="layout" svg:width="1cm" svg:height="0.904cm" svg:x="2.5cm" svg:y="4.357cm">
          <text:p text:style-name="P16"><text:span text:style-name="T3">3</text:span></text:p>
        </draw:rect>
        <draw:rect draw:style-name="gr26" draw:text-style-name="P17" draw:layer="layout" svg:width="1cm" svg:height="0.905cm" svg:x="1cm" svg:y="5.712cm">
          <text:p text:style-name="P16"><text:span text:style-name="T3">1</text:span></text:p>
        </draw:rect>
        <draw:rect draw:style-name="gr26" draw:text-style-name="P25" draw:layer="layout" svg:width="2cm" svg:height="0.905cm" svg:x="4cm" svg:y="5.712cm">
          <text:p text:style-name="P25">1 3</text:p>
        </draw:rect>
        <draw:rect draw:style-name="gr26" draw:text-style-name="P17" draw:layer="layout" svg:width="1cm" svg:height="0.905cm" svg:x="2.5cm" svg:y="5.712cm">
          <text:p text:style-name="P16"><text:span text:style-name="T3">6</text:span></text:p>
        </draw:rect>
        <draw:rect draw:style-name="gr26" draw:text-style-name="P17" draw:layer="layout" svg:width="1cm" svg:height="0.904cm" svg:x="1cm" svg:y="7.069cm">
          <text:p text:style-name="P16"><text:span text:style-name="T3">2</text:span></text:p>
        </draw:rect>
        <draw:rect draw:style-name="gr26" draw:text-style-name="P25" draw:layer="layout" svg:width="2cm" svg:height="0.904cm" svg:x="4cm" svg:y="7.069cm">
          <text:p text:style-name="P25">1</text:p>
        </draw:rect>
        <draw:rect draw:style-name="gr26" draw:text-style-name="P17" draw:layer="layout" svg:width="1cm" svg:height="0.904cm" svg:x="2.5cm" svg:y="7.069cm">
          <text:p text:style-name="P16"><text:span text:style-name="T3">3</text:span></text:p>
        </draw:rect>
        <draw:rect draw:style-name="gr26" draw:text-style-name="P17" draw:layer="layout" svg:width="1cm" svg:height="0.904cm" svg:x="1cm" svg:y="8.425cm">
          <text:p text:style-name="P16"><text:span text:style-name="T3">2</text:span></text:p>
        </draw:rect>
        <draw:rect draw:style-name="gr26" draw:text-style-name="P25" draw:layer="layout" svg:width="2cm" svg:height="0.904cm" svg:x="4cm" svg:y="8.425cm">
          <text:p text:style-name="P25">1</text:p>
        </draw:rect>
        <draw:rect draw:style-name="gr26" draw:text-style-name="P17" draw:layer="layout" svg:width="1cm" svg:height="0.904cm" svg:x="2.5cm" svg:y="8.425cm">
          <text:p text:style-name="P16"><text:span text:style-name="T3">4</text:span></text:p>
        </draw:rect>
        <draw:rect draw:style-name="gr26" draw:text-style-name="P17" draw:layer="layout" svg:width="1cm" svg:height="0.905cm" svg:x="1cm" svg:y="9.781cm">
          <text:p text:style-name="P16"><text:span text:style-name="T3">3</text:span></text:p>
        </draw:rect>
        <draw:rect draw:style-name="gr26" draw:text-style-name="P25" draw:layer="layout" svg:width="2cm" svg:height="0.905cm" svg:x="4cm" svg:y="9.781cm">
          <text:p text:style-name="P25">1</text:p>
        </draw:rect>
        <draw:rect draw:style-name="gr26" draw:text-style-name="P17" draw:layer="layout" svg:width="1cm" svg:height="0.905cm" svg:x="2.5cm" svg:y="9.781cm">
          <text:p text:style-name="P16"><text:span text:style-name="T3">5</text:span></text:p>
        </draw:rect>
        <draw:rect draw:style-name="gr26" draw:text-style-name="P17" draw:layer="layout" svg:width="1cm" svg:height="0.904cm" svg:x="1cm" svg:y="11.137cm">
          <text:p text:style-name="P16"><text:span text:style-name="T3">3</text:span></text:p>
        </draw:rect>
        <draw:rect draw:style-name="gr26" draw:text-style-name="P25" draw:layer="layout" svg:width="2cm" svg:height="0.904cm" svg:x="4cm" svg:y="11.137cm">
          <text:p text:style-name="P25">1 5</text:p>
        </draw:rect>
        <draw:rect draw:style-name="gr26" draw:text-style-name="P17" draw:layer="layout" svg:width="1cm" svg:height="0.904cm" svg:x="2.5cm" svg:y="11.137cm">
          <text:p text:style-name="P16"><text:span text:style-name="T3">6</text:span></text:p>
        </draw:rect>
        <draw:rect draw:style-name="gr26" draw:text-style-name="P17" draw:layer="layout" svg:width="1cm" svg:height="0.904cm" svg:x="1cm" svg:y="12.494cm">
          <text:p text:style-name="P16"><text:span text:style-name="T3">3</text:span></text:p>
        </draw:rect>
        <draw:rect draw:style-name="gr26" draw:text-style-name="P25" draw:layer="layout" svg:width="2cm" svg:height="0.904cm" svg:x="4cm" svg:y="12.494cm">
          <text:p text:style-name="P25">1 5</text:p>
        </draw:rect>
        <draw:rect draw:style-name="gr26" draw:text-style-name="P17" draw:layer="layout" svg:width="1cm" svg:height="0.904cm" svg:x="2.5cm" svg:y="12.494cm">
          <text:p text:style-name="P16"><text:span text:style-name="T3">7</text:span></text:p>
        </draw:rect>
        <draw:rect draw:style-name="gr26" draw:text-style-name="P17" draw:layer="layout" svg:width="1cm" svg:height="0.904cm" svg:x="7.5cm" svg:y="3cm">
          <text:p text:style-name="P16"><text:span text:style-name="T3">5</text:span></text:p>
        </draw:rect>
        <draw:rect draw:style-name="gr26" draw:text-style-name="P25" draw:layer="layout" svg:width="2.5cm" svg:height="0.904cm" svg:x="10.5cm" svg:y="3cm">
          <text:p text:style-name="P25">1 5</text:p>
        </draw:rect>
        <draw:rect draw:style-name="gr26" draw:text-style-name="P17" draw:layer="layout" svg:width="1cm" svg:height="0.904cm" svg:x="9cm" svg:y="3cm">
          <text:p text:style-name="P16"><text:span text:style-name="T3">9</text:span></text:p>
        </draw:rect>
        <draw:rect draw:style-name="gr26" draw:text-style-name="P17" draw:layer="layout" svg:width="1cm" svg:height="0.905cm" svg:x="7.5cm" svg:y="4.355cm">
          <text:p text:style-name="P16"><text:span text:style-name="T3">5</text:span></text:p>
        </draw:rect>
        <draw:rect draw:style-name="gr26" draw:text-style-name="P25" draw:layer="layout" svg:width="2.5cm" svg:height="0.905cm" svg:x="10.5cm" svg:y="4.355cm">
          <text:p text:style-name="P25">1 5</text:p>
        </draw:rect>
        <draw:rect draw:style-name="gr26" draw:text-style-name="P17" draw:layer="layout" svg:width="1cm" svg:height="0.905cm" svg:x="9cm" svg:y="4.355cm">
          <text:p text:style-name="P16"><text:span text:style-name="T3">10</text:span></text:p>
        </draw:rect>
        <draw:rect draw:style-name="gr26" draw:text-style-name="P17" draw:layer="layout" svg:width="1cm" svg:height="0.904cm" svg:x="7.5cm" svg:y="5.712cm">
          <text:p text:style-name="P16"><text:span text:style-name="T3">6</text:span></text:p>
        </draw:rect>
        <draw:rect draw:style-name="gr26" draw:text-style-name="P25" draw:layer="layout" svg:width="2.5cm" svg:height="0.904cm" svg:x="10.5cm" svg:y="5.712cm">
          <text:p text:style-name="P25">1 5</text:p>
        </draw:rect>
        <draw:rect draw:style-name="gr26" draw:text-style-name="P17" draw:layer="layout" svg:width="1cm" svg:height="0.904cm" svg:x="9cm" svg:y="5.712cm">
          <text:p text:style-name="P16"><text:span text:style-name="T3">11</text:span></text:p>
        </draw:rect>
        <draw:rect draw:style-name="gr26" draw:text-style-name="P17" draw:layer="layout" svg:width="1cm" svg:height="0.904cm" svg:x="7.5cm" svg:y="7.068cm">
          <text:p text:style-name="P16"><text:span text:style-name="T3">6</text:span></text:p>
        </draw:rect>
        <draw:rect draw:style-name="gr26" draw:text-style-name="P25" draw:layer="layout" svg:width="2.5cm" svg:height="0.904cm" svg:x="10.5cm" svg:y="7.068cm">
          <text:p text:style-name="P25">1 5 11</text:p>
        </draw:rect>
        <draw:rect draw:style-name="gr26" draw:text-style-name="P17" draw:layer="layout" svg:width="1cm" svg:height="0.904cm" svg:x="9cm" svg:y="7.068cm">
          <text:p text:style-name="P16"><text:span text:style-name="T3">6</text:span></text:p>
        </draw:rect>
        <draw:rect draw:style-name="gr26" draw:text-style-name="P17" draw:layer="layout" svg:width="1cm" svg:height="0.905cm" svg:x="7.5cm" svg:y="8.424cm">
          <text:p text:style-name="P16"><text:span text:style-name="T3">6</text:span></text:p>
        </draw:rect>
        <draw:rect draw:style-name="gr26" draw:text-style-name="P25" draw:layer="layout" svg:width="2.5cm" svg:height="0.905cm" svg:x="10.5cm" svg:y="8.424cm">
          <text:p text:style-name="P25">1 5 11</text:p>
        </draw:rect>
        <draw:rect draw:style-name="gr26" draw:text-style-name="P17" draw:layer="layout" svg:width="1cm" svg:height="0.905cm" svg:x="9cm" svg:y="8.424cm">
          <text:p text:style-name="P16"><text:span text:style-name="T3">7</text:span></text:p>
        </draw:rect>
        <draw:rect draw:style-name="gr26" draw:text-style-name="P17" draw:layer="layout" svg:width="1cm" svg:height="0.904cm" svg:x="7.5cm" svg:y="9.78cm">
          <text:p text:style-name="P16"><text:span text:style-name="T3">7</text:span></text:p>
        </draw:rect>
        <draw:rect draw:style-name="gr26" draw:text-style-name="P25" draw:layer="layout" svg:width="2.5cm" svg:height="0.904cm" svg:x="10.5cm" svg:y="9.78cm">
          <text:p text:style-name="P25">1 5</text:p>
        </draw:rect>
        <draw:rect draw:style-name="gr26" draw:text-style-name="P17" draw:layer="layout" svg:width="1cm" svg:height="0.904cm" svg:x="9cm" svg:y="9.78cm">
          <text:p text:style-name="P16"><text:span text:style-name="T3">11</text:span></text:p>
        </draw:rect>
        <draw:rect draw:style-name="gr26" draw:text-style-name="P17" draw:layer="layout" svg:width="1cm" svg:height="0.904cm" svg:x="7.5cm" svg:y="11.137cm">
          <text:p text:style-name="P16"><text:span text:style-name="T3">7</text:span></text:p>
        </draw:rect>
        <draw:rect draw:style-name="gr26" draw:text-style-name="P25" draw:layer="layout" svg:width="2.5cm" svg:height="0.904cm" svg:x="10.5cm" svg:y="11.137cm">
          <text:p text:style-name="P25">1 5</text:p>
        </draw:rect>
        <draw:rect draw:style-name="gr26" draw:text-style-name="P17" draw:layer="layout" svg:width="1cm" svg:height="0.904cm" svg:x="9cm" svg:y="11.137cm">
          <text:p text:style-name="P16"><text:span text:style-name="T3">12</text:span></text:p>
        </draw:rect>
        <draw:rect draw:style-name="gr26" draw:text-style-name="P17" draw:layer="layout" svg:width="1cm" svg:height="0.904cm" svg:x="1cm" svg:y="13.85cm">
          <text:p text:style-name="P16"><text:span text:style-name="T3">3</text:span></text:p>
        </draw:rect>
        <draw:rect draw:style-name="gr26" draw:text-style-name="P25" draw:layer="layout" svg:width="2cm" svg:height="0.904cm" svg:x="4cm" svg:y="13.85cm">
          <text:p text:style-name="P25">1 5</text:p>
        </draw:rect>
        <draw:rect draw:style-name="gr26" draw:text-style-name="P17" draw:layer="layout" svg:width="1cm" svg:height="0.904cm" svg:x="2.5cm" svg:y="13.85cm">
          <text:p text:style-name="P16"><text:span text:style-name="T3">8</text:span></text:p>
        </draw:rect>
        <draw:rect draw:style-name="gr26" draw:text-style-name="P17" draw:layer="layout" svg:width="1cm" svg:height="0.904cm" svg:x="1cm" svg:y="15.206cm">
          <text:p text:style-name="P16"><text:span text:style-name="T3">4</text:span></text:p>
        </draw:rect>
        <draw:rect draw:style-name="gr26" draw:text-style-name="P25" draw:layer="layout" svg:width="2cm" svg:height="0.904cm" svg:x="4cm" svg:y="15.206cm">
          <text:p text:style-name="P25">1 5</text:p>
        </draw:rect>
        <draw:rect draw:style-name="gr26" draw:text-style-name="P17" draw:layer="layout" svg:width="1cm" svg:height="0.904cm" svg:x="2.5cm" svg:y="15.206cm">
          <text:p text:style-name="P16"><text:span text:style-name="T3">9</text:span></text:p>
        </draw:rect>
        <draw:rect draw:style-name="gr26" draw:text-style-name="P17" draw:layer="layout" svg:width="1cm" svg:height="0.904cm" svg:x="7.5cm" svg:y="12.493cm">
          <text:p text:style-name="P16"><text:span text:style-name="T3">8</text:span></text:p>
        </draw:rect>
        <draw:rect draw:style-name="gr26" draw:text-style-name="P25" draw:layer="layout" svg:width="2.5cm" svg:height="0.904cm" svg:x="10.5cm" svg:y="12.493cm">
          <text:p text:style-name="P25">1</text:p>
        </draw:rect>
        <draw:rect draw:style-name="gr26" draw:text-style-name="P17" draw:layer="layout" svg:width="1cm" svg:height="0.904cm" svg:x="9cm" svg:y="12.493cm">
          <text:p text:style-name="P16"><text:span text:style-name="T3">5</text:span></text:p>
        </draw:rect>
        <draw:rect draw:style-name="gr31" draw:text-style-name="P16" draw:layer="layout" svg:width="1cm" svg:height="1.5cm" svg:x="1.252cm" svg:y="18cm">
          <text:p text:style-name="P16">a</text:p>
        </draw:rect>
        <draw:rect draw:style-name="gr31" draw:text-style-name="P16" draw:layer="layout" svg:width="1cm" svg:height="1.5cm" svg:x="2.752cm" svg:y="18cm">
          <text:p text:style-name="P16">=</text:p>
        </draw:rect>
        <draw:rect draw:style-name="gr31" draw:text-style-name="P16" draw:layer="layout" svg:width="1cm" svg:height="1.5cm" svg:x="4.252cm" svg:y="18cm">
          <text:p text:style-name="P16">(</text:p>
        </draw:rect>
        <draw:rect draw:style-name="gr31" draw:text-style-name="P16" draw:layer="layout" svg:width="1cm" svg:height="1.5cm" svg:x="5.752cm" svg:y="18cm">
          <text:p text:style-name="P16">a</text:p>
        </draw:rect>
        <draw:rect draw:style-name="gr31" draw:text-style-name="P16" draw:layer="layout" svg:width="1cm" svg:height="1.5cm" svg:x="7.252cm" svg:y="18cm">
          <text:p text:style-name="P16">+</text:p>
        </draw:rect>
        <draw:rect draw:style-name="gr31" draw:text-style-name="P16" draw:layer="layout" svg:width="1cm" svg:height="1.5cm" svg:x="8.752cm" svg:y="18cm">
          <text:p text:style-name="P16">b</text:p>
        </draw:rect>
        <draw:rect draw:style-name="gr31" draw:text-style-name="P16" draw:layer="layout" svg:width="1cm" svg:height="1.5cm" svg:x="10.252cm" svg:y="18cm">
          <text:p text:style-name="P16">)</text:p>
        </draw:rect>
        <draw:rect draw:style-name="gr3" draw:text-style-name="P16" draw:layer="layout" svg:width="1cm" svg:height="1.5cm" svg:x="11.752cm" svg:y="18cm">
          <text:p text:style-name="P16">#</text:p>
        </draw:rect>
        <draw:rect draw:style-name="gr26" draw:text-style-name="P17" draw:layer="layout" svg:width="1cm" svg:height="0.904cm" svg:x="1cm" svg:y="16.596cm">
          <text:p text:style-name="P16"><text:span text:style-name="T3">4</text:span></text:p>
        </draw:rect>
        <draw:rect draw:style-name="gr26" draw:text-style-name="P25" draw:layer="layout" svg:width="2cm" svg:height="0.904cm" svg:x="4cm" svg:y="16.596cm">
          <text:p text:style-name="P25">1 5 9</text:p>
        </draw:rect>
        <draw:rect draw:style-name="gr26" draw:text-style-name="P17" draw:layer="layout" svg:width="1cm" svg:height="0.904cm" svg:x="2.5cm" svg:y="16.596cm">
          <text:p text:style-name="P16"><text:span text:style-name="T3">6</text:span></text:p>
        </draw:rect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36" presentation:class="page"/>
          <draw:frame presentation:style-name="pr3" draw:text-style-name="P1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lyt-darkblue" presentation:presentation-page-layout-name="AL1T1">
        <office:forms form:automatic-focus="false" form:apply-design-mode="false"/>
        <draw:frame presentation:style-name="pr9" draw:text-style-name="P2" draw:layer="layout" svg:width="23.911cm" svg:height="2.216cm" svg:x="2.058cm" svg:y="0.784cm" presentation:class="title" presentation:user-transformed="true">
          <draw:text-box>
            <text:p text:style-name="P2">Korlátozott visszalépéses elemzés</text:p>
          </draw:text-box>
        </draw:frame>
        <draw:rect draw:style-name="gr27" draw:text-style-name="P17" draw:layer="layout" svg:width="1.5cm" svg:height="0.938cm" svg:x="16cm" svg:y="3cm">
          <text:p text:style-name="P16"><text:span text:style-name="T3">S</text:span></text:p>
        </draw:rect>
        <draw:rect draw:style-name="gr27" draw:text-style-name="P17" draw:layer="layout" svg:width="1.5cm" svg:height="0.938cm" svg:x="18cm" svg:y="3cm">
          <text:p text:style-name="P16"><text:span text:style-name="T3">A</text:span></text:p>
        </draw:rect>
        <draw:rect draw:style-name="gr28" draw:text-style-name="P6" draw:layer="layout" svg:width="3cm" svg:height="0.938cm" svg:x="20cm" svg:y="3cm">
          <text:p text:style-name="P2"/>
        </draw:rect>
        <draw:rect draw:style-name="gr27" draw:text-style-name="P17" draw:layer="layout" svg:width="3cm" svg:height="0.938cm" svg:x="23.5cm" svg:y="3cm">
          <text:p text:style-name="P16"><text:span text:style-name="T3">ERROR</text:span></text:p>
        </draw:rect>
        <draw:rect draw:style-name="gr12" draw:text-style-name="P6" draw:layer="layout" svg:width="1.5cm" svg:height="0.938cm" svg:x="16cm" svg:y="4.406cm">
          <text:p text:style-name="P2"/>
        </draw:rect>
        <draw:rect draw:style-name="gr9" draw:text-style-name="P17" draw:layer="layout" svg:width="1.5cm" svg:height="0.938cm" svg:x="18cm" svg:y="4.406cm">
          <text:p text:style-name="P16"><text:span text:style-name="T3">#</text:span></text:p>
        </draw:rect>
        <draw:rect draw:style-name="gr9" draw:text-style-name="P17" draw:layer="layout" svg:width="3cm" svg:height="0.938cm" svg:x="20cm" svg:y="4.406cm">
          <text:p text:style-name="P16"><text:span text:style-name="T3">OK</text:span></text:p>
        </draw:rect>
        <draw:rect draw:style-name="gr9" draw:text-style-name="P17" draw:layer="layout" svg:width="3cm" svg:height="0.938cm" svg:x="23.5cm" svg:y="4.406cm">
          <text:p text:style-name="P16"><text:span text:style-name="T3">ERROR</text:span></text:p>
        </draw:rect>
        <draw:rect draw:style-name="gr9" draw:text-style-name="P17" draw:layer="layout" svg:width="1.5cm" svg:height="0.937cm" svg:x="16cm" svg:y="5.813cm">
          <text:p text:style-name="P16"><text:span text:style-name="T3">A</text:span></text:p>
        </draw:rect>
        <draw:rect draw:style-name="gr9" draw:text-style-name="P17" draw:layer="layout" svg:width="1.5cm" svg:height="0.937cm" svg:x="18cm" svg:y="5.813cm">
          <text:p text:style-name="P16"><text:span text:style-name="T3">B</text:span></text:p>
        </draw:rect>
        <draw:rect draw:style-name="gr12" draw:text-style-name="P6" draw:layer="layout" svg:width="3cm" svg:height="0.937cm" svg:x="20cm" svg:y="5.813cm">
          <text:p text:style-name="P2"/>
        </draw:rect>
        <draw:rect draw:style-name="gr9" draw:text-style-name="P17" draw:layer="layout" svg:width="3cm" svg:height="0.937cm" svg:x="23.5cm" svg:y="5.813cm">
          <text:p text:style-name="P16"><text:span text:style-name="T3">false</text:span></text:p>
        </draw:rect>
        <draw:rect draw:style-name="gr12" draw:text-style-name="P6" draw:layer="layout" svg:width="1.5cm" svg:height="0.937cm" svg:x="16cm" svg:y="7.219cm">
          <text:p text:style-name="P2"/>
        </draw:rect>
        <draw:rect draw:style-name="gr9" draw:text-style-name="P17" draw:layer="layout" svg:width="1.5cm" svg:height="0.937cm" svg:x="18cm" svg:y="7.219cm">
          <text:p text:style-name="P16"><text:span text:style-name="T3">=</text:span></text:p>
        </draw:rect>
        <draw:rect draw:style-name="gr12" draw:text-style-name="P6" draw:layer="layout" svg:width="3cm" svg:height="0.937cm" svg:x="20cm" svg:y="7.219cm">
          <text:p text:style-name="P2"/>
        </draw:rect>
        <draw:rect draw:style-name="gr9" draw:text-style-name="P17" draw:layer="layout" svg:width="3cm" svg:height="0.937cm" svg:x="23.5cm" svg:y="7.219cm">
          <text:p text:style-name="P16"><text:span text:style-name="T3">false</text:span></text:p>
        </draw:rect>
        <draw:rect draw:style-name="gr12" draw:text-style-name="P6" draw:layer="layout" svg:width="1.5cm" svg:height="0.938cm" svg:x="16cm" svg:y="8.625cm">
          <text:p text:style-name="P2"/>
        </draw:rect>
        <draw:rect draw:style-name="gr9" draw:text-style-name="P17" draw:layer="layout" svg:width="1.5cm" svg:height="0.938cm" svg:x="18cm" svg:y="8.625cm">
          <text:p text:style-name="P16"><text:span text:style-name="T3">B</text:span></text:p>
        </draw:rect>
        <draw:rect draw:style-name="gr9" draw:text-style-name="P17" draw:layer="layout" svg:width="3cm" svg:height="0.938cm" svg:x="20cm" svg:y="8.625cm">
          <text:p text:style-name="P16"><text:span text:style-name="T3">true</text:span></text:p>
        </draw:rect>
        <draw:rect draw:style-name="gr9" draw:text-style-name="P17" draw:layer="layout" svg:width="3cm" svg:height="0.938cm" svg:x="23.5cm" svg:y="8.625cm">
          <text:p text:style-name="P16"><text:span text:style-name="T3">false</text:span></text:p>
        </draw:rect>
        <draw:rect draw:style-name="gr9" draw:text-style-name="P17" draw:layer="layout" svg:width="1.5cm" svg:height="0.938cm" svg:x="16cm" svg:y="10.031cm">
          <text:p text:style-name="P16"><text:span text:style-name="T3">B</text:span></text:p>
        </draw:rect>
        <draw:rect draw:style-name="gr9" draw:text-style-name="P17" draw:layer="layout" svg:width="1.5cm" svg:height="0.938cm" svg:x="18cm" svg:y="10.031cm">
          <text:p text:style-name="P16"><text:span text:style-name="T3">a</text:span></text:p>
        </draw:rect>
        <draw:rect draw:style-name="gr9" draw:text-style-name="P17" draw:layer="layout" svg:width="3cm" svg:height="0.938cm" svg:x="20cm" svg:y="10.031cm">
          <text:p text:style-name="P16"><text:span text:style-name="T3">true</text:span></text:p>
        </draw:rect>
        <draw:rect draw:style-name="gr12" draw:text-style-name="P6" draw:layer="layout" svg:width="3cm" svg:height="0.938cm" svg:x="23.5cm" svg:y="10.031cm">
          <text:p text:style-name="P2"/>
        </draw:rect>
        <draw:rect draw:style-name="gr12" draw:text-style-name="P6" draw:layer="layout" svg:width="1.5cm" svg:height="0.937cm" svg:x="16cm" svg:y="11.438cm">
          <text:p text:style-name="P2"/>
        </draw:rect>
        <draw:rect draw:style-name="gr9" draw:text-style-name="P17" draw:layer="layout" svg:width="1.5cm" svg:height="0.937cm" svg:x="18cm" svg:y="11.438cm">
          <text:p text:style-name="P16"><text:span text:style-name="T3">b</text:span></text:p>
        </draw:rect>
        <draw:rect draw:style-name="gr9" draw:text-style-name="P17" draw:layer="layout" svg:width="3cm" svg:height="0.937cm" svg:x="20cm" svg:y="11.438cm">
          <text:p text:style-name="P16"><text:span text:style-name="T3">true</text:span></text:p>
        </draw:rect>
        <draw:rect draw:style-name="gr12" draw:text-style-name="P6" draw:layer="layout" svg:width="3cm" svg:height="0.937cm" svg:x="23.5cm" svg:y="11.438cm">
          <text:p text:style-name="P2"/>
        </draw:rect>
        <draw:rect draw:style-name="gr12" draw:text-style-name="P6" draw:layer="layout" svg:width="1.5cm" svg:height="0.937cm" svg:x="16cm" svg:y="12.844cm">
          <text:p text:style-name="P2"/>
        </draw:rect>
        <draw:rect draw:style-name="gr9" draw:text-style-name="P17" draw:layer="layout" svg:width="1.5cm" svg:height="0.937cm" svg:x="18cm" svg:y="12.844cm">
          <text:p text:style-name="P16"><text:span text:style-name="T3">(</text:span></text:p>
        </draw:rect>
        <draw:rect draw:style-name="gr12" draw:text-style-name="P6" draw:layer="layout" svg:width="3cm" svg:height="0.937cm" svg:x="20cm" svg:y="12.844cm">
          <text:p text:style-name="P2"/>
        </draw:rect>
        <draw:rect draw:style-name="gr9" draw:text-style-name="P17" draw:layer="layout" svg:width="3cm" svg:height="0.937cm" svg:x="23.5cm" svg:y="12.844cm">
          <text:p text:style-name="P16"><text:span text:style-name="T3">false</text:span></text:p>
        </draw:rect>
        <draw:rect draw:style-name="gr12" draw:text-style-name="P6" draw:layer="layout" svg:width="1.5cm" svg:height="0.938cm" svg:x="16cm" svg:y="14.25cm">
          <text:p text:style-name="P2"/>
        </draw:rect>
        <draw:rect draw:style-name="gr9" draw:text-style-name="P17" draw:layer="layout" svg:width="1.5cm" svg:height="0.938cm" svg:x="18cm" svg:y="14.25cm">
          <text:p text:style-name="P16"><text:span text:style-name="T3">B</text:span></text:p>
        </draw:rect>
        <draw:rect draw:style-name="gr12" draw:text-style-name="P6" draw:layer="layout" svg:width="3cm" svg:height="0.938cm" svg:x="20cm" svg:y="14.25cm">
          <text:p text:style-name="P2"/>
        </draw:rect>
        <draw:rect draw:style-name="gr9" draw:text-style-name="P17" draw:layer="layout" svg:width="3cm" svg:height="0.938cm" svg:x="23.5cm" svg:y="14.25cm">
          <text:p text:style-name="P16"><text:span text:style-name="T3">false</text:span></text:p>
        </draw:rect>
        <draw:rect draw:style-name="gr12" draw:text-style-name="P6" draw:layer="layout" svg:width="1.5cm" svg:height="0.938cm" svg:x="16cm" svg:y="15.656cm">
          <text:p text:style-name="P2"/>
        </draw:rect>
        <draw:rect draw:style-name="gr9" draw:text-style-name="P17" draw:layer="layout" svg:width="1.5cm" svg:height="0.938cm" svg:x="18cm" svg:y="15.656cm">
          <text:p text:style-name="P16"><text:span text:style-name="T3">+</text:span></text:p>
        </draw:rect>
        <draw:rect draw:style-name="gr12" draw:text-style-name="P6" draw:layer="layout" svg:width="3cm" svg:height="0.938cm" svg:x="20cm" svg:y="15.656cm">
          <text:p text:style-name="P2"/>
        </draw:rect>
        <draw:rect draw:style-name="gr9" draw:text-style-name="P17" draw:layer="layout" svg:width="3cm" svg:height="0.938cm" svg:x="23.5cm" svg:y="15.656cm">
          <text:p text:style-name="P16"><text:span text:style-name="T3">false</text:span></text:p>
        </draw:rect>
        <draw:rect draw:style-name="gr12" draw:text-style-name="P6" draw:layer="layout" svg:width="1.5cm" svg:height="0.937cm" svg:x="16cm" svg:y="17.063cm">
          <text:p text:style-name="P2"/>
        </draw:rect>
        <draw:rect draw:style-name="gr9" draw:text-style-name="P17" draw:layer="layout" svg:width="1.5cm" svg:height="0.937cm" svg:x="18cm" svg:y="17.063cm">
          <text:p text:style-name="P16"><text:span text:style-name="T3">B</text:span></text:p>
        </draw:rect>
        <draw:rect draw:style-name="gr12" draw:text-style-name="P6" draw:layer="layout" svg:width="3cm" svg:height="0.937cm" svg:x="20cm" svg:y="17.063cm">
          <text:p text:style-name="P2"/>
        </draw:rect>
        <draw:rect draw:style-name="gr9" draw:text-style-name="P17" draw:layer="layout" svg:width="3cm" svg:height="0.937cm" svg:x="23.5cm" svg:y="17.063cm">
          <text:p text:style-name="P16"><text:span text:style-name="T3">false</text:span></text:p>
        </draw:rect>
        <draw:rect draw:style-name="gr12" draw:text-style-name="P6" draw:layer="layout" svg:width="1.5cm" svg:height="0.937cm" svg:x="16cm" svg:y="18.5cm">
          <text:p text:style-name="P2"/>
        </draw:rect>
        <draw:rect draw:style-name="gr9" draw:text-style-name="P17" draw:layer="layout" svg:width="1.5cm" svg:height="0.937cm" svg:x="18cm" svg:y="18.5cm">
          <text:p text:style-name="P16"><text:span text:style-name="T3">)</text:span></text:p>
        </draw:rect>
        <draw:rect draw:style-name="gr9" draw:text-style-name="P17" draw:layer="layout" svg:width="3cm" svg:height="0.937cm" svg:x="20cm" svg:y="18.5cm">
          <text:p text:style-name="P17">true</text:p>
        </draw:rect>
        <draw:rect draw:style-name="gr9" draw:text-style-name="P17" draw:layer="layout" svg:width="3cm" svg:height="0.937cm" svg:x="23.5cm" svg:y="18.5cm">
          <text:p text:style-name="P16"><text:span text:style-name="T3">false</text:span></text:p>
        </draw:rect>
        <draw:rect draw:style-name="gr26" draw:text-style-name="P17" draw:layer="layout" svg:width="1cm" svg:height="0.904cm" svg:x="1cm" svg:y="3cm">
          <text:p text:style-name="P16"><text:span text:style-name="T3">1</text:span></text:p>
        </draw:rect>
        <draw:rect draw:style-name="gr26" draw:text-style-name="P24" draw:layer="layout" svg:width="2cm" svg:height="0.904cm" svg:x="4cm" svg:y="3cm">
          <text:p text:style-name="P2"/>
        </draw:rect>
        <draw:rect draw:style-name="gr26" draw:text-style-name="P17" draw:layer="layout" svg:width="1cm" svg:height="0.904cm" svg:x="2.5cm" svg:y="3cm">
          <text:p text:style-name="P16"><text:span text:style-name="T3">1</text:span></text:p>
        </draw:rect>
        <draw:rect draw:style-name="gr29" draw:text-style-name="P17" draw:layer="layout" svg:width="1.5cm" svg:height="0.938cm" svg:x="14cm" svg:y="3.063cm">
          <text:p text:style-name="P16"><text:span text:style-name="T3">1</text:span></text:p>
        </draw:rect>
        <draw:rect draw:style-name="gr30" draw:text-style-name="P17" draw:layer="layout" svg:width="1.5cm" svg:height="0.938cm" svg:x="14cm" svg:y="4.469cm">
          <text:p text:style-name="P17">2</text:p>
        </draw:rect>
        <draw:rect draw:style-name="gr30" draw:text-style-name="P17" draw:layer="layout" svg:width="1.5cm" svg:height="0.937cm" svg:x="14cm" svg:y="5.876cm">
          <text:p text:style-name="P16"><text:span text:style-name="T3">3</text:span></text:p>
        </draw:rect>
        <draw:rect draw:style-name="gr30" draw:text-style-name="P17" draw:layer="layout" svg:width="1.5cm" svg:height="0.937cm" svg:x="14cm" svg:y="7.282cm">
          <text:p text:style-name="P17">4</text:p>
        </draw:rect>
        <draw:rect draw:style-name="gr30" draw:text-style-name="P17" draw:layer="layout" svg:width="1.5cm" svg:height="0.938cm" svg:x="14cm" svg:y="8.688cm">
          <text:p text:style-name="P17">5</text:p>
        </draw:rect>
        <draw:rect draw:style-name="gr30" draw:text-style-name="P17" draw:layer="layout" svg:width="1.5cm" svg:height="0.938cm" svg:x="14cm" svg:y="10.094cm">
          <text:p text:style-name="P16"><text:span text:style-name="T3">6</text:span></text:p>
        </draw:rect>
        <draw:rect draw:style-name="gr30" draw:text-style-name="P17" draw:layer="layout" svg:width="1.5cm" svg:height="0.937cm" svg:x="14cm" svg:y="11.501cm">
          <text:p text:style-name="P17">7</text:p>
        </draw:rect>
        <draw:rect draw:style-name="gr30" draw:text-style-name="P17" draw:layer="layout" svg:width="1.5cm" svg:height="0.937cm" svg:x="14cm" svg:y="12.907cm">
          <text:p text:style-name="P17">8</text:p>
        </draw:rect>
        <draw:rect draw:style-name="gr30" draw:text-style-name="P17" draw:layer="layout" svg:width="1.5cm" svg:height="0.938cm" svg:x="14cm" svg:y="14.313cm">
          <text:p text:style-name="P17">9</text:p>
        </draw:rect>
        <draw:rect draw:style-name="gr30" draw:text-style-name="P17" draw:layer="layout" svg:width="1.5cm" svg:height="0.938cm" svg:x="14cm" svg:y="15.719cm">
          <text:p text:style-name="P17">10</text:p>
        </draw:rect>
        <draw:rect draw:style-name="gr30" draw:text-style-name="P17" draw:layer="layout" svg:width="1.5cm" svg:height="0.937cm" svg:x="14cm" svg:y="17.126cm">
          <text:p text:style-name="P17">11</text:p>
        </draw:rect>
        <draw:rect draw:style-name="gr30" draw:text-style-name="P17" draw:layer="layout" svg:width="1.5cm" svg:height="0.937cm" svg:x="14cm" svg:y="18.563cm">
          <text:p text:style-name="P17">12</text:p>
        </draw:rect>
        <draw:rect draw:style-name="gr26" draw:text-style-name="P17" draw:layer="layout" svg:width="1cm" svg:height="0.904cm" svg:x="1cm" svg:y="4.357cm">
          <text:p text:style-name="P16"><text:span text:style-name="T3">1</text:span></text:p>
        </draw:rect>
        <draw:rect draw:style-name="gr26" draw:text-style-name="P25" draw:layer="layout" svg:width="2cm" svg:height="0.904cm" svg:x="4cm" svg:y="4.357cm">
          <text:p text:style-name="P25">1</text:p>
        </draw:rect>
        <draw:rect draw:style-name="gr26" draw:text-style-name="P17" draw:layer="layout" svg:width="1cm" svg:height="0.904cm" svg:x="2.5cm" svg:y="4.357cm">
          <text:p text:style-name="P16"><text:span text:style-name="T3">3</text:span></text:p>
        </draw:rect>
        <draw:rect draw:style-name="gr26" draw:text-style-name="P17" draw:layer="layout" svg:width="1cm" svg:height="0.905cm" svg:x="1cm" svg:y="5.712cm">
          <text:p text:style-name="P16"><text:span text:style-name="T3">1</text:span></text:p>
        </draw:rect>
        <draw:rect draw:style-name="gr26" draw:text-style-name="P25" draw:layer="layout" svg:width="2cm" svg:height="0.905cm" svg:x="4cm" svg:y="5.712cm">
          <text:p text:style-name="P25">1 3</text:p>
        </draw:rect>
        <draw:rect draw:style-name="gr26" draw:text-style-name="P17" draw:layer="layout" svg:width="1cm" svg:height="0.905cm" svg:x="2.5cm" svg:y="5.712cm">
          <text:p text:style-name="P16"><text:span text:style-name="T3">6</text:span></text:p>
        </draw:rect>
        <draw:rect draw:style-name="gr26" draw:text-style-name="P17" draw:layer="layout" svg:width="1cm" svg:height="0.904cm" svg:x="1cm" svg:y="7.069cm">
          <text:p text:style-name="P16"><text:span text:style-name="T3">2</text:span></text:p>
        </draw:rect>
        <draw:rect draw:style-name="gr26" draw:text-style-name="P25" draw:layer="layout" svg:width="2cm" svg:height="0.904cm" svg:x="4cm" svg:y="7.069cm">
          <text:p text:style-name="P25">1</text:p>
        </draw:rect>
        <draw:rect draw:style-name="gr26" draw:text-style-name="P17" draw:layer="layout" svg:width="1cm" svg:height="0.904cm" svg:x="2.5cm" svg:y="7.069cm">
          <text:p text:style-name="P16"><text:span text:style-name="T3">3</text:span></text:p>
        </draw:rect>
        <draw:rect draw:style-name="gr26" draw:text-style-name="P17" draw:layer="layout" svg:width="1cm" svg:height="0.904cm" svg:x="1cm" svg:y="8.425cm">
          <text:p text:style-name="P16"><text:span text:style-name="T3">2</text:span></text:p>
        </draw:rect>
        <draw:rect draw:style-name="gr26" draw:text-style-name="P25" draw:layer="layout" svg:width="2cm" svg:height="0.904cm" svg:x="4cm" svg:y="8.425cm">
          <text:p text:style-name="P25">1</text:p>
        </draw:rect>
        <draw:rect draw:style-name="gr26" draw:text-style-name="P17" draw:layer="layout" svg:width="1cm" svg:height="0.904cm" svg:x="2.5cm" svg:y="8.425cm">
          <text:p text:style-name="P16"><text:span text:style-name="T3">4</text:span></text:p>
        </draw:rect>
        <draw:rect draw:style-name="gr26" draw:text-style-name="P17" draw:layer="layout" svg:width="1cm" svg:height="0.905cm" svg:x="1cm" svg:y="9.781cm">
          <text:p text:style-name="P16"><text:span text:style-name="T3">3</text:span></text:p>
        </draw:rect>
        <draw:rect draw:style-name="gr26" draw:text-style-name="P25" draw:layer="layout" svg:width="2cm" svg:height="0.905cm" svg:x="4cm" svg:y="9.781cm">
          <text:p text:style-name="P25">1</text:p>
        </draw:rect>
        <draw:rect draw:style-name="gr26" draw:text-style-name="P17" draw:layer="layout" svg:width="1cm" svg:height="0.905cm" svg:x="2.5cm" svg:y="9.781cm">
          <text:p text:style-name="P16"><text:span text:style-name="T3">5</text:span></text:p>
        </draw:rect>
        <draw:rect draw:style-name="gr26" draw:text-style-name="P17" draw:layer="layout" svg:width="1cm" svg:height="0.904cm" svg:x="1cm" svg:y="11.137cm">
          <text:p text:style-name="P16"><text:span text:style-name="T3">3</text:span></text:p>
        </draw:rect>
        <draw:rect draw:style-name="gr26" draw:text-style-name="P25" draw:layer="layout" svg:width="2cm" svg:height="0.904cm" svg:x="4cm" svg:y="11.137cm">
          <text:p text:style-name="P25">1 5</text:p>
        </draw:rect>
        <draw:rect draw:style-name="gr26" draw:text-style-name="P17" draw:layer="layout" svg:width="1cm" svg:height="0.904cm" svg:x="2.5cm" svg:y="11.137cm">
          <text:p text:style-name="P16"><text:span text:style-name="T3">6</text:span></text:p>
        </draw:rect>
        <draw:rect draw:style-name="gr26" draw:text-style-name="P17" draw:layer="layout" svg:width="1cm" svg:height="0.904cm" svg:x="1cm" svg:y="12.494cm">
          <text:p text:style-name="P16"><text:span text:style-name="T3">3</text:span></text:p>
        </draw:rect>
        <draw:rect draw:style-name="gr26" draw:text-style-name="P25" draw:layer="layout" svg:width="2cm" svg:height="0.904cm" svg:x="4cm" svg:y="12.494cm">
          <text:p text:style-name="P25">1 5</text:p>
        </draw:rect>
        <draw:rect draw:style-name="gr26" draw:text-style-name="P17" draw:layer="layout" svg:width="1cm" svg:height="0.904cm" svg:x="2.5cm" svg:y="12.494cm">
          <text:p text:style-name="P16"><text:span text:style-name="T3">7</text:span></text:p>
        </draw:rect>
        <draw:rect draw:style-name="gr26" draw:text-style-name="P17" draw:layer="layout" svg:width="1cm" svg:height="0.904cm" svg:x="7.5cm" svg:y="3cm">
          <text:p text:style-name="P16"><text:span text:style-name="T3">5</text:span></text:p>
        </draw:rect>
        <draw:rect draw:style-name="gr26" draw:text-style-name="P25" draw:layer="layout" svg:width="2.5cm" svg:height="0.904cm" svg:x="10.5cm" svg:y="3cm">
          <text:p text:style-name="P25">1 5</text:p>
        </draw:rect>
        <draw:rect draw:style-name="gr26" draw:text-style-name="P17" draw:layer="layout" svg:width="1cm" svg:height="0.904cm" svg:x="9cm" svg:y="3cm">
          <text:p text:style-name="P16"><text:span text:style-name="T3">9</text:span></text:p>
        </draw:rect>
        <draw:rect draw:style-name="gr26" draw:text-style-name="P17" draw:layer="layout" svg:width="1cm" svg:height="0.905cm" svg:x="7.5cm" svg:y="4.355cm">
          <text:p text:style-name="P16"><text:span text:style-name="T3">5</text:span></text:p>
        </draw:rect>
        <draw:rect draw:style-name="gr26" draw:text-style-name="P25" draw:layer="layout" svg:width="2.5cm" svg:height="0.905cm" svg:x="10.5cm" svg:y="4.355cm">
          <text:p text:style-name="P25">1 5</text:p>
        </draw:rect>
        <draw:rect draw:style-name="gr26" draw:text-style-name="P17" draw:layer="layout" svg:width="1cm" svg:height="0.905cm" svg:x="9cm" svg:y="4.355cm">
          <text:p text:style-name="P16"><text:span text:style-name="T3">10</text:span></text:p>
        </draw:rect>
        <draw:rect draw:style-name="gr26" draw:text-style-name="P17" draw:layer="layout" svg:width="1cm" svg:height="0.904cm" svg:x="7.5cm" svg:y="5.712cm">
          <text:p text:style-name="P16"><text:span text:style-name="T3">6</text:span></text:p>
        </draw:rect>
        <draw:rect draw:style-name="gr26" draw:text-style-name="P25" draw:layer="layout" svg:width="2.5cm" svg:height="0.904cm" svg:x="10.5cm" svg:y="5.712cm">
          <text:p text:style-name="P25">1 5</text:p>
        </draw:rect>
        <draw:rect draw:style-name="gr26" draw:text-style-name="P17" draw:layer="layout" svg:width="1cm" svg:height="0.904cm" svg:x="9cm" svg:y="5.712cm">
          <text:p text:style-name="P16"><text:span text:style-name="T3">11</text:span></text:p>
        </draw:rect>
        <draw:rect draw:style-name="gr26" draw:text-style-name="P17" draw:layer="layout" svg:width="1cm" svg:height="0.904cm" svg:x="7.5cm" svg:y="7.068cm">
          <text:p text:style-name="P16"><text:span text:style-name="T3">6</text:span></text:p>
        </draw:rect>
        <draw:rect draw:style-name="gr26" draw:text-style-name="P25" draw:layer="layout" svg:width="2.5cm" svg:height="0.904cm" svg:x="10.5cm" svg:y="7.068cm">
          <text:p text:style-name="P25">1 5 11</text:p>
        </draw:rect>
        <draw:rect draw:style-name="gr26" draw:text-style-name="P17" draw:layer="layout" svg:width="1cm" svg:height="0.904cm" svg:x="9cm" svg:y="7.068cm">
          <text:p text:style-name="P16"><text:span text:style-name="T3">6</text:span></text:p>
        </draw:rect>
        <draw:rect draw:style-name="gr26" draw:text-style-name="P17" draw:layer="layout" svg:width="1cm" svg:height="0.905cm" svg:x="7.5cm" svg:y="8.424cm">
          <text:p text:style-name="P16"><text:span text:style-name="T3">6</text:span></text:p>
        </draw:rect>
        <draw:rect draw:style-name="gr26" draw:text-style-name="P25" draw:layer="layout" svg:width="2.5cm" svg:height="0.905cm" svg:x="10.5cm" svg:y="8.424cm">
          <text:p text:style-name="P25">1 5 11</text:p>
        </draw:rect>
        <draw:rect draw:style-name="gr26" draw:text-style-name="P17" draw:layer="layout" svg:width="1cm" svg:height="0.905cm" svg:x="9cm" svg:y="8.424cm">
          <text:p text:style-name="P16"><text:span text:style-name="T3">7</text:span></text:p>
        </draw:rect>
        <draw:rect draw:style-name="gr26" draw:text-style-name="P17" draw:layer="layout" svg:width="1cm" svg:height="0.904cm" svg:x="7.5cm" svg:y="9.78cm">
          <text:p text:style-name="P16"><text:span text:style-name="T3">7</text:span></text:p>
        </draw:rect>
        <draw:rect draw:style-name="gr26" draw:text-style-name="P25" draw:layer="layout" svg:width="2.5cm" svg:height="0.904cm" svg:x="10.5cm" svg:y="9.78cm">
          <text:p text:style-name="P25">1 5</text:p>
        </draw:rect>
        <draw:rect draw:style-name="gr26" draw:text-style-name="P17" draw:layer="layout" svg:width="1cm" svg:height="0.904cm" svg:x="9cm" svg:y="9.78cm">
          <text:p text:style-name="P16"><text:span text:style-name="T3">11</text:span></text:p>
        </draw:rect>
        <draw:rect draw:style-name="gr26" draw:text-style-name="P17" draw:layer="layout" svg:width="1cm" svg:height="0.904cm" svg:x="7.5cm" svg:y="11.137cm">
          <text:p text:style-name="P16"><text:span text:style-name="T3">7</text:span></text:p>
        </draw:rect>
        <draw:rect draw:style-name="gr26" draw:text-style-name="P25" draw:layer="layout" svg:width="2.5cm" svg:height="0.904cm" svg:x="10.5cm" svg:y="11.137cm">
          <text:p text:style-name="P25">1 5</text:p>
        </draw:rect>
        <draw:rect draw:style-name="gr26" draw:text-style-name="P17" draw:layer="layout" svg:width="1cm" svg:height="0.904cm" svg:x="9cm" svg:y="11.137cm">
          <text:p text:style-name="P16"><text:span text:style-name="T3">12</text:span></text:p>
        </draw:rect>
        <draw:rect draw:style-name="gr26" draw:text-style-name="P17" draw:layer="layout" svg:width="1cm" svg:height="0.904cm" svg:x="1cm" svg:y="13.85cm">
          <text:p text:style-name="P16"><text:span text:style-name="T3">3</text:span></text:p>
        </draw:rect>
        <draw:rect draw:style-name="gr26" draw:text-style-name="P25" draw:layer="layout" svg:width="2cm" svg:height="0.904cm" svg:x="4cm" svg:y="13.85cm">
          <text:p text:style-name="P25">1 5</text:p>
        </draw:rect>
        <draw:rect draw:style-name="gr26" draw:text-style-name="P17" draw:layer="layout" svg:width="1cm" svg:height="0.904cm" svg:x="2.5cm" svg:y="13.85cm">
          <text:p text:style-name="P16"><text:span text:style-name="T3">8</text:span></text:p>
        </draw:rect>
        <draw:rect draw:style-name="gr26" draw:text-style-name="P17" draw:layer="layout" svg:width="1cm" svg:height="0.904cm" svg:x="1cm" svg:y="15.206cm">
          <text:p text:style-name="P16"><text:span text:style-name="T3">4</text:span></text:p>
        </draw:rect>
        <draw:rect draw:style-name="gr26" draw:text-style-name="P25" draw:layer="layout" svg:width="2cm" svg:height="0.904cm" svg:x="4cm" svg:y="15.206cm">
          <text:p text:style-name="P25">1 5</text:p>
        </draw:rect>
        <draw:rect draw:style-name="gr26" draw:text-style-name="P17" draw:layer="layout" svg:width="1cm" svg:height="0.904cm" svg:x="2.5cm" svg:y="15.206cm">
          <text:p text:style-name="P16"><text:span text:style-name="T3">9</text:span></text:p>
        </draw:rect>
        <draw:rect draw:style-name="gr26" draw:text-style-name="P17" draw:layer="layout" svg:width="1cm" svg:height="0.904cm" svg:x="7.5cm" svg:y="12.493cm">
          <text:p text:style-name="P16"><text:span text:style-name="T3">8</text:span></text:p>
        </draw:rect>
        <draw:rect draw:style-name="gr26" draw:text-style-name="P25" draw:layer="layout" svg:width="2.5cm" svg:height="0.904cm" svg:x="10.5cm" svg:y="12.493cm">
          <text:p text:style-name="P25">1</text:p>
        </draw:rect>
        <draw:rect draw:style-name="gr26" draw:text-style-name="P17" draw:layer="layout" svg:width="1cm" svg:height="0.904cm" svg:x="9cm" svg:y="12.493cm">
          <text:p text:style-name="P16"><text:span text:style-name="T3">5</text:span></text:p>
        </draw:rect>
        <draw:rect draw:style-name="gr26" draw:text-style-name="P17" draw:layer="layout" svg:width="1cm" svg:height="0.904cm" svg:x="7.5cm" svg:y="13.849cm">
          <text:p text:style-name="P16"><text:span text:style-name="T3">8</text:span></text:p>
        </draw:rect>
        <draw:rect draw:style-name="gr26" draw:text-style-name="P24" draw:layer="layout" svg:width="2.5cm" svg:height="0.904cm" svg:x="10.5cm" svg:y="13.849cm">
          <text:p text:style-name="P2"/>
        </draw:rect>
        <draw:rect draw:style-name="gr26" draw:text-style-name="P17" draw:layer="layout" svg:width="1cm" svg:height="0.904cm" svg:x="9cm" svg:y="13.849cm">
          <text:p text:style-name="P16"><text:span text:style-name="T3">1</text:span></text:p>
        </draw:rect>
        <draw:rect draw:style-name="gr31" draw:text-style-name="P16" draw:layer="layout" svg:width="1cm" svg:height="1.5cm" svg:x="1.252cm" svg:y="18cm">
          <text:p text:style-name="P16">a</text:p>
        </draw:rect>
        <draw:rect draw:style-name="gr31" draw:text-style-name="P16" draw:layer="layout" svg:width="1cm" svg:height="1.5cm" svg:x="2.752cm" svg:y="18cm">
          <text:p text:style-name="P16">=</text:p>
        </draw:rect>
        <draw:rect draw:style-name="gr31" draw:text-style-name="P16" draw:layer="layout" svg:width="1cm" svg:height="1.5cm" svg:x="4.252cm" svg:y="18cm">
          <text:p text:style-name="P16">(</text:p>
        </draw:rect>
        <draw:rect draw:style-name="gr31" draw:text-style-name="P16" draw:layer="layout" svg:width="1cm" svg:height="1.5cm" svg:x="5.752cm" svg:y="18cm">
          <text:p text:style-name="P16">a</text:p>
        </draw:rect>
        <draw:rect draw:style-name="gr31" draw:text-style-name="P16" draw:layer="layout" svg:width="1cm" svg:height="1.5cm" svg:x="7.252cm" svg:y="18cm">
          <text:p text:style-name="P16">+</text:p>
        </draw:rect>
        <draw:rect draw:style-name="gr31" draw:text-style-name="P16" draw:layer="layout" svg:width="1cm" svg:height="1.5cm" svg:x="8.752cm" svg:y="18cm">
          <text:p text:style-name="P16">b</text:p>
        </draw:rect>
        <draw:rect draw:style-name="gr31" draw:text-style-name="P16" draw:layer="layout" svg:width="1cm" svg:height="1.5cm" svg:x="10.252cm" svg:y="18cm">
          <text:p text:style-name="P16">)</text:p>
        </draw:rect>
        <draw:rect draw:style-name="gr3" draw:text-style-name="P16" draw:layer="layout" svg:width="1cm" svg:height="1.5cm" svg:x="11.752cm" svg:y="18cm">
          <text:p text:style-name="P16">#</text:p>
        </draw:rect>
        <draw:rect draw:style-name="gr26" draw:text-style-name="P17" draw:layer="layout" svg:width="1cm" svg:height="0.904cm" svg:x="1cm" svg:y="16.596cm">
          <text:p text:style-name="P16"><text:span text:style-name="T3">4</text:span></text:p>
        </draw:rect>
        <draw:rect draw:style-name="gr26" draw:text-style-name="P25" draw:layer="layout" svg:width="2cm" svg:height="0.904cm" svg:x="4cm" svg:y="16.596cm">
          <text:p text:style-name="P25">1 5 9</text:p>
        </draw:rect>
        <draw:rect draw:style-name="gr26" draw:text-style-name="P17" draw:layer="layout" svg:width="1cm" svg:height="0.904cm" svg:x="2.5cm" svg:y="16.596cm">
          <text:p text:style-name="P16"><text:span text:style-name="T3">6</text:span></text:p>
        </draw:rect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37" presentation:class="page"/>
          <draw:frame presentation:style-name="pr3" draw:text-style-name="P1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lyt-darkblue" presentation:presentation-page-layout-name="AL1T1">
        <office:forms form:automatic-focus="false" form:apply-design-mode="false"/>
        <draw:frame presentation:style-name="pr9" draw:text-style-name="P2" draw:layer="layout" svg:width="23.911cm" svg:height="2.216cm" svg:x="2.058cm" svg:y="0.784cm" presentation:class="title" presentation:user-transformed="true">
          <draw:text-box>
            <text:p text:style-name="P2">Korlátozott visszalépéses elemzés</text:p>
          </draw:text-box>
        </draw:frame>
        <draw:rect draw:style-name="gr9" draw:text-style-name="P17" draw:layer="layout" svg:width="1.5cm" svg:height="0.938cm" svg:x="16cm" svg:y="3cm">
          <text:p text:style-name="P16"><text:span text:style-name="T3">S</text:span></text:p>
        </draw:rect>
        <draw:rect draw:style-name="gr9" draw:text-style-name="P17" draw:layer="layout" svg:width="1.5cm" svg:height="0.938cm" svg:x="18cm" svg:y="3cm">
          <text:p text:style-name="P16"><text:span text:style-name="T3">A</text:span></text:p>
        </draw:rect>
        <draw:rect draw:style-name="gr12" draw:text-style-name="P6" draw:layer="layout" svg:width="3cm" svg:height="0.938cm" svg:x="20cm" svg:y="3cm">
          <text:p text:style-name="P2"/>
        </draw:rect>
        <draw:rect draw:style-name="gr9" draw:text-style-name="P17" draw:layer="layout" svg:width="3cm" svg:height="0.938cm" svg:x="23.5cm" svg:y="3cm">
          <text:p text:style-name="P16"><text:span text:style-name="T3">ERROR</text:span></text:p>
        </draw:rect>
        <draw:rect draw:style-name="gr28" draw:text-style-name="P6" draw:layer="layout" svg:width="1.5cm" svg:height="0.938cm" svg:x="16cm" svg:y="4.406cm">
          <text:p text:style-name="P2"/>
        </draw:rect>
        <draw:rect draw:style-name="gr27" draw:text-style-name="P17" draw:layer="layout" svg:width="1.5cm" svg:height="0.938cm" svg:x="18cm" svg:y="4.406cm">
          <text:p text:style-name="P16"><text:span text:style-name="T3">#</text:span></text:p>
        </draw:rect>
        <draw:rect draw:style-name="gr27" draw:text-style-name="P17" draw:layer="layout" svg:width="3cm" svg:height="0.938cm" svg:x="20cm" svg:y="4.406cm">
          <text:p text:style-name="P16"><text:span text:style-name="T3">OK</text:span></text:p>
        </draw:rect>
        <draw:rect draw:style-name="gr27" draw:text-style-name="P17" draw:layer="layout" svg:width="3cm" svg:height="0.938cm" svg:x="23.5cm" svg:y="4.406cm">
          <text:p text:style-name="P16"><text:span text:style-name="T3">ERROR</text:span></text:p>
        </draw:rect>
        <draw:rect draw:style-name="gr9" draw:text-style-name="P17" draw:layer="layout" svg:width="1.5cm" svg:height="0.937cm" svg:x="16cm" svg:y="5.813cm">
          <text:p text:style-name="P16"><text:span text:style-name="T3">A</text:span></text:p>
        </draw:rect>
        <draw:rect draw:style-name="gr9" draw:text-style-name="P17" draw:layer="layout" svg:width="1.5cm" svg:height="0.937cm" svg:x="18cm" svg:y="5.813cm">
          <text:p text:style-name="P16"><text:span text:style-name="T3">B</text:span></text:p>
        </draw:rect>
        <draw:rect draw:style-name="gr12" draw:text-style-name="P6" draw:layer="layout" svg:width="3cm" svg:height="0.937cm" svg:x="20cm" svg:y="5.813cm">
          <text:p text:style-name="P2"/>
        </draw:rect>
        <draw:rect draw:style-name="gr9" draw:text-style-name="P17" draw:layer="layout" svg:width="3cm" svg:height="0.937cm" svg:x="23.5cm" svg:y="5.813cm">
          <text:p text:style-name="P16"><text:span text:style-name="T3">false</text:span></text:p>
        </draw:rect>
        <draw:rect draw:style-name="gr12" draw:text-style-name="P6" draw:layer="layout" svg:width="1.5cm" svg:height="0.937cm" svg:x="16cm" svg:y="7.219cm">
          <text:p text:style-name="P2"/>
        </draw:rect>
        <draw:rect draw:style-name="gr9" draw:text-style-name="P17" draw:layer="layout" svg:width="1.5cm" svg:height="0.937cm" svg:x="18cm" svg:y="7.219cm">
          <text:p text:style-name="P16"><text:span text:style-name="T3">=</text:span></text:p>
        </draw:rect>
        <draw:rect draw:style-name="gr12" draw:text-style-name="P6" draw:layer="layout" svg:width="3cm" svg:height="0.937cm" svg:x="20cm" svg:y="7.219cm">
          <text:p text:style-name="P2"/>
        </draw:rect>
        <draw:rect draw:style-name="gr9" draw:text-style-name="P17" draw:layer="layout" svg:width="3cm" svg:height="0.937cm" svg:x="23.5cm" svg:y="7.219cm">
          <text:p text:style-name="P16"><text:span text:style-name="T3">false</text:span></text:p>
        </draw:rect>
        <draw:rect draw:style-name="gr12" draw:text-style-name="P6" draw:layer="layout" svg:width="1.5cm" svg:height="0.938cm" svg:x="16cm" svg:y="8.625cm">
          <text:p text:style-name="P2"/>
        </draw:rect>
        <draw:rect draw:style-name="gr9" draw:text-style-name="P17" draw:layer="layout" svg:width="1.5cm" svg:height="0.938cm" svg:x="18cm" svg:y="8.625cm">
          <text:p text:style-name="P16"><text:span text:style-name="T3">B</text:span></text:p>
        </draw:rect>
        <draw:rect draw:style-name="gr9" draw:text-style-name="P17" draw:layer="layout" svg:width="3cm" svg:height="0.938cm" svg:x="20cm" svg:y="8.625cm">
          <text:p text:style-name="P16"><text:span text:style-name="T3">true</text:span></text:p>
        </draw:rect>
        <draw:rect draw:style-name="gr9" draw:text-style-name="P17" draw:layer="layout" svg:width="3cm" svg:height="0.938cm" svg:x="23.5cm" svg:y="8.625cm">
          <text:p text:style-name="P16"><text:span text:style-name="T3">false</text:span></text:p>
        </draw:rect>
        <draw:rect draw:style-name="gr9" draw:text-style-name="P17" draw:layer="layout" svg:width="1.5cm" svg:height="0.938cm" svg:x="16cm" svg:y="10.031cm">
          <text:p text:style-name="P16"><text:span text:style-name="T3">B</text:span></text:p>
        </draw:rect>
        <draw:rect draw:style-name="gr9" draw:text-style-name="P17" draw:layer="layout" svg:width="1.5cm" svg:height="0.938cm" svg:x="18cm" svg:y="10.031cm">
          <text:p text:style-name="P16"><text:span text:style-name="T3">a</text:span></text:p>
        </draw:rect>
        <draw:rect draw:style-name="gr9" draw:text-style-name="P17" draw:layer="layout" svg:width="3cm" svg:height="0.938cm" svg:x="20cm" svg:y="10.031cm">
          <text:p text:style-name="P16"><text:span text:style-name="T3">true</text:span></text:p>
        </draw:rect>
        <draw:rect draw:style-name="gr12" draw:text-style-name="P6" draw:layer="layout" svg:width="3cm" svg:height="0.938cm" svg:x="23.5cm" svg:y="10.031cm">
          <text:p text:style-name="P2"/>
        </draw:rect>
        <draw:rect draw:style-name="gr12" draw:text-style-name="P6" draw:layer="layout" svg:width="1.5cm" svg:height="0.937cm" svg:x="16cm" svg:y="11.438cm">
          <text:p text:style-name="P2"/>
        </draw:rect>
        <draw:rect draw:style-name="gr9" draw:text-style-name="P17" draw:layer="layout" svg:width="1.5cm" svg:height="0.937cm" svg:x="18cm" svg:y="11.438cm">
          <text:p text:style-name="P16"><text:span text:style-name="T3">b</text:span></text:p>
        </draw:rect>
        <draw:rect draw:style-name="gr9" draw:text-style-name="P17" draw:layer="layout" svg:width="3cm" svg:height="0.937cm" svg:x="20cm" svg:y="11.438cm">
          <text:p text:style-name="P16"><text:span text:style-name="T3">true</text:span></text:p>
        </draw:rect>
        <draw:rect draw:style-name="gr12" draw:text-style-name="P6" draw:layer="layout" svg:width="3cm" svg:height="0.937cm" svg:x="23.5cm" svg:y="11.438cm">
          <text:p text:style-name="P2"/>
        </draw:rect>
        <draw:rect draw:style-name="gr12" draw:text-style-name="P6" draw:layer="layout" svg:width="1.5cm" svg:height="0.937cm" svg:x="16cm" svg:y="12.844cm">
          <text:p text:style-name="P2"/>
        </draw:rect>
        <draw:rect draw:style-name="gr9" draw:text-style-name="P17" draw:layer="layout" svg:width="1.5cm" svg:height="0.937cm" svg:x="18cm" svg:y="12.844cm">
          <text:p text:style-name="P16"><text:span text:style-name="T3">(</text:span></text:p>
        </draw:rect>
        <draw:rect draw:style-name="gr12" draw:text-style-name="P6" draw:layer="layout" svg:width="3cm" svg:height="0.937cm" svg:x="20cm" svg:y="12.844cm">
          <text:p text:style-name="P2"/>
        </draw:rect>
        <draw:rect draw:style-name="gr9" draw:text-style-name="P17" draw:layer="layout" svg:width="3cm" svg:height="0.937cm" svg:x="23.5cm" svg:y="12.844cm">
          <text:p text:style-name="P16"><text:span text:style-name="T3">false</text:span></text:p>
        </draw:rect>
        <draw:rect draw:style-name="gr12" draw:text-style-name="P6" draw:layer="layout" svg:width="1.5cm" svg:height="0.938cm" svg:x="16cm" svg:y="14.25cm">
          <text:p text:style-name="P2"/>
        </draw:rect>
        <draw:rect draw:style-name="gr9" draw:text-style-name="P17" draw:layer="layout" svg:width="1.5cm" svg:height="0.938cm" svg:x="18cm" svg:y="14.25cm">
          <text:p text:style-name="P16"><text:span text:style-name="T3">B</text:span></text:p>
        </draw:rect>
        <draw:rect draw:style-name="gr12" draw:text-style-name="P6" draw:layer="layout" svg:width="3cm" svg:height="0.938cm" svg:x="20cm" svg:y="14.25cm">
          <text:p text:style-name="P2"/>
        </draw:rect>
        <draw:rect draw:style-name="gr9" draw:text-style-name="P17" draw:layer="layout" svg:width="3cm" svg:height="0.938cm" svg:x="23.5cm" svg:y="14.25cm">
          <text:p text:style-name="P16"><text:span text:style-name="T3">false</text:span></text:p>
        </draw:rect>
        <draw:rect draw:style-name="gr12" draw:text-style-name="P6" draw:layer="layout" svg:width="1.5cm" svg:height="0.938cm" svg:x="16cm" svg:y="15.656cm">
          <text:p text:style-name="P2"/>
        </draw:rect>
        <draw:rect draw:style-name="gr9" draw:text-style-name="P17" draw:layer="layout" svg:width="1.5cm" svg:height="0.938cm" svg:x="18cm" svg:y="15.656cm">
          <text:p text:style-name="P16"><text:span text:style-name="T3">+</text:span></text:p>
        </draw:rect>
        <draw:rect draw:style-name="gr12" draw:text-style-name="P6" draw:layer="layout" svg:width="3cm" svg:height="0.938cm" svg:x="20cm" svg:y="15.656cm">
          <text:p text:style-name="P2"/>
        </draw:rect>
        <draw:rect draw:style-name="gr9" draw:text-style-name="P17" draw:layer="layout" svg:width="3cm" svg:height="0.938cm" svg:x="23.5cm" svg:y="15.656cm">
          <text:p text:style-name="P16"><text:span text:style-name="T3">false</text:span></text:p>
        </draw:rect>
        <draw:rect draw:style-name="gr12" draw:text-style-name="P6" draw:layer="layout" svg:width="1.5cm" svg:height="0.937cm" svg:x="16cm" svg:y="17.063cm">
          <text:p text:style-name="P2"/>
        </draw:rect>
        <draw:rect draw:style-name="gr9" draw:text-style-name="P17" draw:layer="layout" svg:width="1.5cm" svg:height="0.937cm" svg:x="18cm" svg:y="17.063cm">
          <text:p text:style-name="P16"><text:span text:style-name="T3">B</text:span></text:p>
        </draw:rect>
        <draw:rect draw:style-name="gr12" draw:text-style-name="P6" draw:layer="layout" svg:width="3cm" svg:height="0.937cm" svg:x="20cm" svg:y="17.063cm">
          <text:p text:style-name="P2"/>
        </draw:rect>
        <draw:rect draw:style-name="gr9" draw:text-style-name="P17" draw:layer="layout" svg:width="3cm" svg:height="0.937cm" svg:x="23.5cm" svg:y="17.063cm">
          <text:p text:style-name="P16"><text:span text:style-name="T3">false</text:span></text:p>
        </draw:rect>
        <draw:rect draw:style-name="gr12" draw:text-style-name="P6" draw:layer="layout" svg:width="1.5cm" svg:height="0.937cm" svg:x="16cm" svg:y="18.5cm">
          <text:p text:style-name="P2"/>
        </draw:rect>
        <draw:rect draw:style-name="gr9" draw:text-style-name="P17" draw:layer="layout" svg:width="1.5cm" svg:height="0.937cm" svg:x="18cm" svg:y="18.5cm">
          <text:p text:style-name="P16"><text:span text:style-name="T3">)</text:span></text:p>
        </draw:rect>
        <draw:rect draw:style-name="gr9" draw:text-style-name="P17" draw:layer="layout" svg:width="3cm" svg:height="0.937cm" svg:x="20cm" svg:y="18.5cm">
          <text:p text:style-name="P17">true</text:p>
        </draw:rect>
        <draw:rect draw:style-name="gr9" draw:text-style-name="P17" draw:layer="layout" svg:width="3cm" svg:height="0.937cm" svg:x="23.5cm" svg:y="18.5cm">
          <text:p text:style-name="P16"><text:span text:style-name="T3">false</text:span></text:p>
        </draw:rect>
        <draw:rect draw:style-name="gr26" draw:text-style-name="P17" draw:layer="layout" svg:width="1cm" svg:height="0.904cm" svg:x="1cm" svg:y="3cm">
          <text:p text:style-name="P16"><text:span text:style-name="T3">1</text:span></text:p>
        </draw:rect>
        <draw:rect draw:style-name="gr26" draw:text-style-name="P24" draw:layer="layout" svg:width="2cm" svg:height="0.904cm" svg:x="4cm" svg:y="3cm">
          <text:p text:style-name="P2"/>
        </draw:rect>
        <draw:rect draw:style-name="gr26" draw:text-style-name="P17" draw:layer="layout" svg:width="1cm" svg:height="0.904cm" svg:x="2.5cm" svg:y="3cm">
          <text:p text:style-name="P16"><text:span text:style-name="T3">1</text:span></text:p>
        </draw:rect>
        <draw:rect draw:style-name="gr30" draw:text-style-name="P17" draw:layer="layout" svg:width="1.5cm" svg:height="0.938cm" svg:x="14cm" svg:y="3.063cm">
          <text:p text:style-name="P16"><text:span text:style-name="T3">1</text:span></text:p>
        </draw:rect>
        <draw:rect draw:style-name="gr29" draw:text-style-name="P17" draw:layer="layout" svg:width="1.5cm" svg:height="0.938cm" svg:x="14cm" svg:y="4.469cm">
          <text:p text:style-name="P17">2</text:p>
        </draw:rect>
        <draw:rect draw:style-name="gr30" draw:text-style-name="P17" draw:layer="layout" svg:width="1.5cm" svg:height="0.937cm" svg:x="14cm" svg:y="5.876cm">
          <text:p text:style-name="P16"><text:span text:style-name="T3">3</text:span></text:p>
        </draw:rect>
        <draw:rect draw:style-name="gr30" draw:text-style-name="P17" draw:layer="layout" svg:width="1.5cm" svg:height="0.937cm" svg:x="14cm" svg:y="7.282cm">
          <text:p text:style-name="P17">4</text:p>
        </draw:rect>
        <draw:rect draw:style-name="gr30" draw:text-style-name="P17" draw:layer="layout" svg:width="1.5cm" svg:height="0.938cm" svg:x="14cm" svg:y="8.688cm">
          <text:p text:style-name="P17">5</text:p>
        </draw:rect>
        <draw:rect draw:style-name="gr30" draw:text-style-name="P17" draw:layer="layout" svg:width="1.5cm" svg:height="0.938cm" svg:x="14cm" svg:y="10.094cm">
          <text:p text:style-name="P16"><text:span text:style-name="T3">6</text:span></text:p>
        </draw:rect>
        <draw:rect draw:style-name="gr30" draw:text-style-name="P17" draw:layer="layout" svg:width="1.5cm" svg:height="0.937cm" svg:x="14cm" svg:y="11.501cm">
          <text:p text:style-name="P17">7</text:p>
        </draw:rect>
        <draw:rect draw:style-name="gr30" draw:text-style-name="P17" draw:layer="layout" svg:width="1.5cm" svg:height="0.937cm" svg:x="14cm" svg:y="12.907cm">
          <text:p text:style-name="P17">8</text:p>
        </draw:rect>
        <draw:rect draw:style-name="gr30" draw:text-style-name="P17" draw:layer="layout" svg:width="1.5cm" svg:height="0.938cm" svg:x="14cm" svg:y="14.313cm">
          <text:p text:style-name="P17">9</text:p>
        </draw:rect>
        <draw:rect draw:style-name="gr30" draw:text-style-name="P17" draw:layer="layout" svg:width="1.5cm" svg:height="0.938cm" svg:x="14cm" svg:y="15.719cm">
          <text:p text:style-name="P17">10</text:p>
        </draw:rect>
        <draw:rect draw:style-name="gr30" draw:text-style-name="P17" draw:layer="layout" svg:width="1.5cm" svg:height="0.937cm" svg:x="14cm" svg:y="17.126cm">
          <text:p text:style-name="P17">11</text:p>
        </draw:rect>
        <draw:rect draw:style-name="gr30" draw:text-style-name="P17" draw:layer="layout" svg:width="1.5cm" svg:height="0.937cm" svg:x="14cm" svg:y="18.563cm">
          <text:p text:style-name="P17">12</text:p>
        </draw:rect>
        <draw:rect draw:style-name="gr26" draw:text-style-name="P17" draw:layer="layout" svg:width="1cm" svg:height="0.904cm" svg:x="1cm" svg:y="4.357cm">
          <text:p text:style-name="P16"><text:span text:style-name="T3">1</text:span></text:p>
        </draw:rect>
        <draw:rect draw:style-name="gr26" draw:text-style-name="P25" draw:layer="layout" svg:width="2cm" svg:height="0.904cm" svg:x="4cm" svg:y="4.357cm">
          <text:p text:style-name="P25">1</text:p>
        </draw:rect>
        <draw:rect draw:style-name="gr26" draw:text-style-name="P17" draw:layer="layout" svg:width="1cm" svg:height="0.904cm" svg:x="2.5cm" svg:y="4.357cm">
          <text:p text:style-name="P16"><text:span text:style-name="T3">3</text:span></text:p>
        </draw:rect>
        <draw:rect draw:style-name="gr26" draw:text-style-name="P17" draw:layer="layout" svg:width="1cm" svg:height="0.905cm" svg:x="1cm" svg:y="5.712cm">
          <text:p text:style-name="P16"><text:span text:style-name="T3">1</text:span></text:p>
        </draw:rect>
        <draw:rect draw:style-name="gr26" draw:text-style-name="P25" draw:layer="layout" svg:width="2cm" svg:height="0.905cm" svg:x="4cm" svg:y="5.712cm">
          <text:p text:style-name="P25">1 3</text:p>
        </draw:rect>
        <draw:rect draw:style-name="gr26" draw:text-style-name="P17" draw:layer="layout" svg:width="1cm" svg:height="0.905cm" svg:x="2.5cm" svg:y="5.712cm">
          <text:p text:style-name="P16"><text:span text:style-name="T3">6</text:span></text:p>
        </draw:rect>
        <draw:rect draw:style-name="gr26" draw:text-style-name="P17" draw:layer="layout" svg:width="1cm" svg:height="0.904cm" svg:x="1cm" svg:y="7.069cm">
          <text:p text:style-name="P16"><text:span text:style-name="T3">2</text:span></text:p>
        </draw:rect>
        <draw:rect draw:style-name="gr26" draw:text-style-name="P25" draw:layer="layout" svg:width="2cm" svg:height="0.904cm" svg:x="4cm" svg:y="7.069cm">
          <text:p text:style-name="P25">1</text:p>
        </draw:rect>
        <draw:rect draw:style-name="gr26" draw:text-style-name="P17" draw:layer="layout" svg:width="1cm" svg:height="0.904cm" svg:x="2.5cm" svg:y="7.069cm">
          <text:p text:style-name="P16"><text:span text:style-name="T3">3</text:span></text:p>
        </draw:rect>
        <draw:rect draw:style-name="gr26" draw:text-style-name="P17" draw:layer="layout" svg:width="1cm" svg:height="0.904cm" svg:x="1cm" svg:y="8.425cm">
          <text:p text:style-name="P16"><text:span text:style-name="T3">2</text:span></text:p>
        </draw:rect>
        <draw:rect draw:style-name="gr26" draw:text-style-name="P25" draw:layer="layout" svg:width="2cm" svg:height="0.904cm" svg:x="4cm" svg:y="8.425cm">
          <text:p text:style-name="P25">1</text:p>
        </draw:rect>
        <draw:rect draw:style-name="gr26" draw:text-style-name="P17" draw:layer="layout" svg:width="1cm" svg:height="0.904cm" svg:x="2.5cm" svg:y="8.425cm">
          <text:p text:style-name="P16"><text:span text:style-name="T3">4</text:span></text:p>
        </draw:rect>
        <draw:rect draw:style-name="gr26" draw:text-style-name="P17" draw:layer="layout" svg:width="1cm" svg:height="0.905cm" svg:x="1cm" svg:y="9.781cm">
          <text:p text:style-name="P16"><text:span text:style-name="T3">3</text:span></text:p>
        </draw:rect>
        <draw:rect draw:style-name="gr26" draw:text-style-name="P25" draw:layer="layout" svg:width="2cm" svg:height="0.905cm" svg:x="4cm" svg:y="9.781cm">
          <text:p text:style-name="P25">1</text:p>
        </draw:rect>
        <draw:rect draw:style-name="gr26" draw:text-style-name="P17" draw:layer="layout" svg:width="1cm" svg:height="0.905cm" svg:x="2.5cm" svg:y="9.781cm">
          <text:p text:style-name="P16"><text:span text:style-name="T3">5</text:span></text:p>
        </draw:rect>
        <draw:rect draw:style-name="gr26" draw:text-style-name="P17" draw:layer="layout" svg:width="1cm" svg:height="0.904cm" svg:x="1cm" svg:y="11.137cm">
          <text:p text:style-name="P16"><text:span text:style-name="T3">3</text:span></text:p>
        </draw:rect>
        <draw:rect draw:style-name="gr26" draw:text-style-name="P25" draw:layer="layout" svg:width="2cm" svg:height="0.904cm" svg:x="4cm" svg:y="11.137cm">
          <text:p text:style-name="P25">1 5</text:p>
        </draw:rect>
        <draw:rect draw:style-name="gr26" draw:text-style-name="P17" draw:layer="layout" svg:width="1cm" svg:height="0.904cm" svg:x="2.5cm" svg:y="11.137cm">
          <text:p text:style-name="P16"><text:span text:style-name="T3">6</text:span></text:p>
        </draw:rect>
        <draw:rect draw:style-name="gr26" draw:text-style-name="P17" draw:layer="layout" svg:width="1cm" svg:height="0.904cm" svg:x="1cm" svg:y="12.494cm">
          <text:p text:style-name="P16"><text:span text:style-name="T3">3</text:span></text:p>
        </draw:rect>
        <draw:rect draw:style-name="gr26" draw:text-style-name="P25" draw:layer="layout" svg:width="2cm" svg:height="0.904cm" svg:x="4cm" svg:y="12.494cm">
          <text:p text:style-name="P25">1 5</text:p>
        </draw:rect>
        <draw:rect draw:style-name="gr26" draw:text-style-name="P17" draw:layer="layout" svg:width="1cm" svg:height="0.904cm" svg:x="2.5cm" svg:y="12.494cm">
          <text:p text:style-name="P16"><text:span text:style-name="T3">7</text:span></text:p>
        </draw:rect>
        <draw:rect draw:style-name="gr26" draw:text-style-name="P17" draw:layer="layout" svg:width="1cm" svg:height="0.904cm" svg:x="7.5cm" svg:y="3cm">
          <text:p text:style-name="P16"><text:span text:style-name="T3">5</text:span></text:p>
        </draw:rect>
        <draw:rect draw:style-name="gr26" draw:text-style-name="P25" draw:layer="layout" svg:width="2.5cm" svg:height="0.904cm" svg:x="10.5cm" svg:y="3cm">
          <text:p text:style-name="P25">1 5</text:p>
        </draw:rect>
        <draw:rect draw:style-name="gr26" draw:text-style-name="P17" draw:layer="layout" svg:width="1cm" svg:height="0.904cm" svg:x="9cm" svg:y="3cm">
          <text:p text:style-name="P16"><text:span text:style-name="T3">9</text:span></text:p>
        </draw:rect>
        <draw:rect draw:style-name="gr26" draw:text-style-name="P17" draw:layer="layout" svg:width="1cm" svg:height="0.905cm" svg:x="7.5cm" svg:y="4.355cm">
          <text:p text:style-name="P16"><text:span text:style-name="T3">5</text:span></text:p>
        </draw:rect>
        <draw:rect draw:style-name="gr26" draw:text-style-name="P25" draw:layer="layout" svg:width="2.5cm" svg:height="0.905cm" svg:x="10.5cm" svg:y="4.355cm">
          <text:p text:style-name="P25">1 5</text:p>
        </draw:rect>
        <draw:rect draw:style-name="gr26" draw:text-style-name="P17" draw:layer="layout" svg:width="1cm" svg:height="0.905cm" svg:x="9cm" svg:y="4.355cm">
          <text:p text:style-name="P16"><text:span text:style-name="T3">10</text:span></text:p>
        </draw:rect>
        <draw:rect draw:style-name="gr26" draw:text-style-name="P17" draw:layer="layout" svg:width="1cm" svg:height="0.904cm" svg:x="7.5cm" svg:y="5.712cm">
          <text:p text:style-name="P16"><text:span text:style-name="T3">6</text:span></text:p>
        </draw:rect>
        <draw:rect draw:style-name="gr26" draw:text-style-name="P25" draw:layer="layout" svg:width="2.5cm" svg:height="0.904cm" svg:x="10.5cm" svg:y="5.712cm">
          <text:p text:style-name="P25">1 5</text:p>
        </draw:rect>
        <draw:rect draw:style-name="gr26" draw:text-style-name="P17" draw:layer="layout" svg:width="1cm" svg:height="0.904cm" svg:x="9cm" svg:y="5.712cm">
          <text:p text:style-name="P16"><text:span text:style-name="T3">11</text:span></text:p>
        </draw:rect>
        <draw:rect draw:style-name="gr26" draw:text-style-name="P17" draw:layer="layout" svg:width="1cm" svg:height="0.904cm" svg:x="7.5cm" svg:y="7.068cm">
          <text:p text:style-name="P16"><text:span text:style-name="T3">6</text:span></text:p>
        </draw:rect>
        <draw:rect draw:style-name="gr26" draw:text-style-name="P25" draw:layer="layout" svg:width="2.5cm" svg:height="0.904cm" svg:x="10.5cm" svg:y="7.068cm">
          <text:p text:style-name="P25">1 5 11</text:p>
        </draw:rect>
        <draw:rect draw:style-name="gr26" draw:text-style-name="P17" draw:layer="layout" svg:width="1cm" svg:height="0.904cm" svg:x="9cm" svg:y="7.068cm">
          <text:p text:style-name="P16"><text:span text:style-name="T3">6</text:span></text:p>
        </draw:rect>
        <draw:rect draw:style-name="gr26" draw:text-style-name="P17" draw:layer="layout" svg:width="1cm" svg:height="0.905cm" svg:x="7.5cm" svg:y="8.424cm">
          <text:p text:style-name="P16"><text:span text:style-name="T3">6</text:span></text:p>
        </draw:rect>
        <draw:rect draw:style-name="gr26" draw:text-style-name="P25" draw:layer="layout" svg:width="2.5cm" svg:height="0.905cm" svg:x="10.5cm" svg:y="8.424cm">
          <text:p text:style-name="P25">1 5 11</text:p>
        </draw:rect>
        <draw:rect draw:style-name="gr26" draw:text-style-name="P17" draw:layer="layout" svg:width="1cm" svg:height="0.905cm" svg:x="9cm" svg:y="8.424cm">
          <text:p text:style-name="P16"><text:span text:style-name="T3">7</text:span></text:p>
        </draw:rect>
        <draw:rect draw:style-name="gr26" draw:text-style-name="P17" draw:layer="layout" svg:width="1cm" svg:height="0.904cm" svg:x="7.5cm" svg:y="9.78cm">
          <text:p text:style-name="P16"><text:span text:style-name="T3">7</text:span></text:p>
        </draw:rect>
        <draw:rect draw:style-name="gr26" draw:text-style-name="P25" draw:layer="layout" svg:width="2.5cm" svg:height="0.904cm" svg:x="10.5cm" svg:y="9.78cm">
          <text:p text:style-name="P25">1 5</text:p>
        </draw:rect>
        <draw:rect draw:style-name="gr26" draw:text-style-name="P17" draw:layer="layout" svg:width="1cm" svg:height="0.904cm" svg:x="9cm" svg:y="9.78cm">
          <text:p text:style-name="P16"><text:span text:style-name="T3">11</text:span></text:p>
        </draw:rect>
        <draw:rect draw:style-name="gr26" draw:text-style-name="P17" draw:layer="layout" svg:width="1cm" svg:height="0.904cm" svg:x="7.5cm" svg:y="11.137cm">
          <text:p text:style-name="P16"><text:span text:style-name="T3">7</text:span></text:p>
        </draw:rect>
        <draw:rect draw:style-name="gr26" draw:text-style-name="P25" draw:layer="layout" svg:width="2.5cm" svg:height="0.904cm" svg:x="10.5cm" svg:y="11.137cm">
          <text:p text:style-name="P25">1 5</text:p>
        </draw:rect>
        <draw:rect draw:style-name="gr26" draw:text-style-name="P17" draw:layer="layout" svg:width="1cm" svg:height="0.904cm" svg:x="9cm" svg:y="11.137cm">
          <text:p text:style-name="P16"><text:span text:style-name="T3">12</text:span></text:p>
        </draw:rect>
        <draw:rect draw:style-name="gr26" draw:text-style-name="P17" draw:layer="layout" svg:width="1cm" svg:height="0.904cm" svg:x="1cm" svg:y="13.85cm">
          <text:p text:style-name="P16"><text:span text:style-name="T3">3</text:span></text:p>
        </draw:rect>
        <draw:rect draw:style-name="gr26" draw:text-style-name="P25" draw:layer="layout" svg:width="2cm" svg:height="0.904cm" svg:x="4cm" svg:y="13.85cm">
          <text:p text:style-name="P25">1 5</text:p>
        </draw:rect>
        <draw:rect draw:style-name="gr26" draw:text-style-name="P17" draw:layer="layout" svg:width="1cm" svg:height="0.904cm" svg:x="2.5cm" svg:y="13.85cm">
          <text:p text:style-name="P16"><text:span text:style-name="T3">8</text:span></text:p>
        </draw:rect>
        <draw:rect draw:style-name="gr26" draw:text-style-name="P17" draw:layer="layout" svg:width="1cm" svg:height="0.904cm" svg:x="1cm" svg:y="15.206cm">
          <text:p text:style-name="P16"><text:span text:style-name="T3">4</text:span></text:p>
        </draw:rect>
        <draw:rect draw:style-name="gr26" draw:text-style-name="P25" draw:layer="layout" svg:width="2cm" svg:height="0.904cm" svg:x="4cm" svg:y="15.206cm">
          <text:p text:style-name="P25">1 5</text:p>
        </draw:rect>
        <draw:rect draw:style-name="gr26" draw:text-style-name="P17" draw:layer="layout" svg:width="1cm" svg:height="0.904cm" svg:x="2.5cm" svg:y="15.206cm">
          <text:p text:style-name="P16"><text:span text:style-name="T3">9</text:span></text:p>
        </draw:rect>
        <draw:rect draw:style-name="gr26" draw:text-style-name="P17" draw:layer="layout" svg:width="1cm" svg:height="0.904cm" svg:x="7.5cm" svg:y="12.493cm">
          <text:p text:style-name="P16"><text:span text:style-name="T3">8</text:span></text:p>
        </draw:rect>
        <draw:rect draw:style-name="gr26" draw:text-style-name="P25" draw:layer="layout" svg:width="2.5cm" svg:height="0.904cm" svg:x="10.5cm" svg:y="12.493cm">
          <text:p text:style-name="P25">1</text:p>
        </draw:rect>
        <draw:rect draw:style-name="gr26" draw:text-style-name="P17" draw:layer="layout" svg:width="1cm" svg:height="0.904cm" svg:x="9cm" svg:y="12.493cm">
          <text:p text:style-name="P16"><text:span text:style-name="T3">5</text:span></text:p>
        </draw:rect>
        <draw:rect draw:style-name="gr26" draw:text-style-name="P17" draw:layer="layout" svg:width="1cm" svg:height="0.904cm" svg:x="7.5cm" svg:y="13.849cm">
          <text:p text:style-name="P16"><text:span text:style-name="T3">8</text:span></text:p>
        </draw:rect>
        <draw:rect draw:style-name="gr26" draw:text-style-name="P24" draw:layer="layout" svg:width="2.5cm" svg:height="0.904cm" svg:x="10.5cm" svg:y="13.849cm">
          <text:p text:style-name="P2"/>
        </draw:rect>
        <draw:rect draw:style-name="gr26" draw:text-style-name="P17" draw:layer="layout" svg:width="1cm" svg:height="0.904cm" svg:x="9cm" svg:y="13.849cm">
          <text:p text:style-name="P16"><text:span text:style-name="T3">1</text:span></text:p>
        </draw:rect>
        <draw:rect draw:style-name="gr31" draw:text-style-name="P16" draw:layer="layout" svg:width="1cm" svg:height="1.5cm" svg:x="1.252cm" svg:y="18cm">
          <text:p text:style-name="P16">a</text:p>
        </draw:rect>
        <draw:rect draw:style-name="gr31" draw:text-style-name="P16" draw:layer="layout" svg:width="1cm" svg:height="1.5cm" svg:x="2.752cm" svg:y="18cm">
          <text:p text:style-name="P16">=</text:p>
        </draw:rect>
        <draw:rect draw:style-name="gr31" draw:text-style-name="P16" draw:layer="layout" svg:width="1cm" svg:height="1.5cm" svg:x="4.252cm" svg:y="18cm">
          <text:p text:style-name="P16">(</text:p>
        </draw:rect>
        <draw:rect draw:style-name="gr31" draw:text-style-name="P16" draw:layer="layout" svg:width="1cm" svg:height="1.5cm" svg:x="5.752cm" svg:y="18cm">
          <text:p text:style-name="P16">a</text:p>
        </draw:rect>
        <draw:rect draw:style-name="gr31" draw:text-style-name="P16" draw:layer="layout" svg:width="1cm" svg:height="1.5cm" svg:x="7.252cm" svg:y="18cm">
          <text:p text:style-name="P16">+</text:p>
        </draw:rect>
        <draw:rect draw:style-name="gr31" draw:text-style-name="P16" draw:layer="layout" svg:width="1cm" svg:height="1.5cm" svg:x="8.752cm" svg:y="18cm">
          <text:p text:style-name="P16">b</text:p>
        </draw:rect>
        <draw:rect draw:style-name="gr31" draw:text-style-name="P16" draw:layer="layout" svg:width="1cm" svg:height="1.5cm" svg:x="10.252cm" svg:y="18cm">
          <text:p text:style-name="P16">)</text:p>
        </draw:rect>
        <draw:rect draw:style-name="gr3" draw:text-style-name="P16" draw:layer="layout" svg:width="1cm" svg:height="1.5cm" svg:x="11.752cm" svg:y="18cm">
          <text:p text:style-name="P16">#</text:p>
        </draw:rect>
        <draw:rect draw:style-name="gr26" draw:text-style-name="P17" draw:layer="layout" svg:width="1cm" svg:height="0.904cm" svg:x="1cm" svg:y="16.596cm">
          <text:p text:style-name="P16"><text:span text:style-name="T3">4</text:span></text:p>
        </draw:rect>
        <draw:rect draw:style-name="gr26" draw:text-style-name="P25" draw:layer="layout" svg:width="2cm" svg:height="0.904cm" svg:x="4cm" svg:y="16.596cm">
          <text:p text:style-name="P25">1 5 9</text:p>
        </draw:rect>
        <draw:rect draw:style-name="gr26" draw:text-style-name="P17" draw:layer="layout" svg:width="1cm" svg:height="0.904cm" svg:x="2.5cm" svg:y="16.596cm">
          <text:p text:style-name="P16"><text:span text:style-name="T3">6</text:span></text:p>
        </draw:rect>
        <draw:rect draw:style-name="gr26" draw:text-style-name="P17" draw:layer="layout" svg:width="1cm" svg:height="0.904cm" svg:x="7.5cm" svg:y="15.239cm">
          <text:p text:style-name="P16"><text:span text:style-name="T3">8</text:span></text:p>
        </draw:rect>
        <draw:rect draw:style-name="gr26" draw:text-style-name="P24" draw:layer="layout" svg:width="2.5cm" svg:height="0.904cm" svg:x="10.5cm" svg:y="15.239cm">
          <text:p text:style-name="P2"/>
        </draw:rect>
        <draw:rect draw:style-name="gr26" draw:text-style-name="P17" draw:layer="layout" svg:width="1cm" svg:height="0.904cm" svg:x="9cm" svg:y="15.239cm">
          <text:p text:style-name="P16"><text:span text:style-name="T3">2</text:span></text:p>
        </draw:rect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38" presentation:class="page"/>
          <draw:frame presentation:style-name="pr3" draw:text-style-name="P1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lyt-darkblue" presentation:presentation-page-layout-name="AL1T1">
        <office:forms form:automatic-focus="false" form:apply-design-mode="false"/>
        <draw:frame presentation:style-name="pr9" draw:text-style-name="P2" draw:layer="layout" svg:width="23.911cm" svg:height="2.216cm" svg:x="2.058cm" svg:y="0.784cm" presentation:class="title" presentation:user-transformed="true">
          <draw:text-box>
            <text:p text:style-name="P2">Korlátozott visszalépéses elemzés</text:p>
          </draw:text-box>
        </draw:frame>
        <draw:rect draw:style-name="gr9" draw:text-style-name="P17" draw:layer="layout" svg:width="1.5cm" svg:height="0.938cm" svg:x="16cm" svg:y="3cm">
          <text:p text:style-name="P16"><text:span text:style-name="T3">S</text:span></text:p>
        </draw:rect>
        <draw:rect draw:style-name="gr9" draw:text-style-name="P17" draw:layer="layout" svg:width="1.5cm" svg:height="0.938cm" svg:x="18cm" svg:y="3cm">
          <text:p text:style-name="P16"><text:span text:style-name="T3">A</text:span></text:p>
        </draw:rect>
        <draw:rect draw:style-name="gr12" draw:text-style-name="P6" draw:layer="layout" svg:width="3cm" svg:height="0.938cm" svg:x="20cm" svg:y="3cm">
          <text:p text:style-name="P2"/>
        </draw:rect>
        <draw:rect draw:style-name="gr9" draw:text-style-name="P17" draw:layer="layout" svg:width="3cm" svg:height="0.938cm" svg:x="23.5cm" svg:y="3cm">
          <text:p text:style-name="P16"><text:span text:style-name="T3">ERROR</text:span></text:p>
        </draw:rect>
        <draw:rect draw:style-name="gr12" draw:text-style-name="P6" draw:layer="layout" svg:width="1.5cm" svg:height="0.938cm" svg:x="16cm" svg:y="4.406cm">
          <text:p text:style-name="P2"/>
        </draw:rect>
        <draw:rect draw:style-name="gr9" draw:text-style-name="P17" draw:layer="layout" svg:width="1.5cm" svg:height="0.938cm" svg:x="18cm" svg:y="4.406cm">
          <text:p text:style-name="P16"><text:span text:style-name="T3">#</text:span></text:p>
        </draw:rect>
        <draw:rect draw:style-name="gr32" draw:text-style-name="P17" draw:layer="layout" svg:width="3cm" svg:height="0.938cm" svg:x="20cm" svg:y="4.406cm">
          <text:p text:style-name="P16"><text:span text:style-name="T3">OK</text:span></text:p>
        </draw:rect>
        <draw:rect draw:style-name="gr9" draw:text-style-name="P17" draw:layer="layout" svg:width="3cm" svg:height="0.938cm" svg:x="23.5cm" svg:y="4.406cm">
          <text:p text:style-name="P16"><text:span text:style-name="T3">ERROR</text:span></text:p>
        </draw:rect>
        <draw:rect draw:style-name="gr9" draw:text-style-name="P17" draw:layer="layout" svg:width="1.5cm" svg:height="0.937cm" svg:x="16cm" svg:y="5.813cm">
          <text:p text:style-name="P16"><text:span text:style-name="T3">A</text:span></text:p>
        </draw:rect>
        <draw:rect draw:style-name="gr9" draw:text-style-name="P17" draw:layer="layout" svg:width="1.5cm" svg:height="0.937cm" svg:x="18cm" svg:y="5.813cm">
          <text:p text:style-name="P16"><text:span text:style-name="T3">B</text:span></text:p>
        </draw:rect>
        <draw:rect draw:style-name="gr12" draw:text-style-name="P6" draw:layer="layout" svg:width="3cm" svg:height="0.937cm" svg:x="20cm" svg:y="5.813cm">
          <text:p text:style-name="P2"/>
        </draw:rect>
        <draw:rect draw:style-name="gr9" draw:text-style-name="P17" draw:layer="layout" svg:width="3cm" svg:height="0.937cm" svg:x="23.5cm" svg:y="5.813cm">
          <text:p text:style-name="P16"><text:span text:style-name="T3">false</text:span></text:p>
        </draw:rect>
        <draw:rect draw:style-name="gr12" draw:text-style-name="P6" draw:layer="layout" svg:width="1.5cm" svg:height="0.937cm" svg:x="16cm" svg:y="7.219cm">
          <text:p text:style-name="P2"/>
        </draw:rect>
        <draw:rect draw:style-name="gr9" draw:text-style-name="P17" draw:layer="layout" svg:width="1.5cm" svg:height="0.937cm" svg:x="18cm" svg:y="7.219cm">
          <text:p text:style-name="P16"><text:span text:style-name="T3">=</text:span></text:p>
        </draw:rect>
        <draw:rect draw:style-name="gr12" draw:text-style-name="P6" draw:layer="layout" svg:width="3cm" svg:height="0.937cm" svg:x="20cm" svg:y="7.219cm">
          <text:p text:style-name="P2"/>
        </draw:rect>
        <draw:rect draw:style-name="gr9" draw:text-style-name="P17" draw:layer="layout" svg:width="3cm" svg:height="0.937cm" svg:x="23.5cm" svg:y="7.219cm">
          <text:p text:style-name="P16"><text:span text:style-name="T3">false</text:span></text:p>
        </draw:rect>
        <draw:rect draw:style-name="gr12" draw:text-style-name="P6" draw:layer="layout" svg:width="1.5cm" svg:height="0.938cm" svg:x="16cm" svg:y="8.625cm">
          <text:p text:style-name="P2"/>
        </draw:rect>
        <draw:rect draw:style-name="gr9" draw:text-style-name="P17" draw:layer="layout" svg:width="1.5cm" svg:height="0.938cm" svg:x="18cm" svg:y="8.625cm">
          <text:p text:style-name="P16"><text:span text:style-name="T3">B</text:span></text:p>
        </draw:rect>
        <draw:rect draw:style-name="gr9" draw:text-style-name="P17" draw:layer="layout" svg:width="3cm" svg:height="0.938cm" svg:x="20cm" svg:y="8.625cm">
          <text:p text:style-name="P16"><text:span text:style-name="T3">true</text:span></text:p>
        </draw:rect>
        <draw:rect draw:style-name="gr9" draw:text-style-name="P17" draw:layer="layout" svg:width="3cm" svg:height="0.938cm" svg:x="23.5cm" svg:y="8.625cm">
          <text:p text:style-name="P16"><text:span text:style-name="T3">false</text:span></text:p>
        </draw:rect>
        <draw:rect draw:style-name="gr9" draw:text-style-name="P17" draw:layer="layout" svg:width="1.5cm" svg:height="0.938cm" svg:x="16cm" svg:y="10.031cm">
          <text:p text:style-name="P16"><text:span text:style-name="T3">B</text:span></text:p>
        </draw:rect>
        <draw:rect draw:style-name="gr9" draw:text-style-name="P17" draw:layer="layout" svg:width="1.5cm" svg:height="0.938cm" svg:x="18cm" svg:y="10.031cm">
          <text:p text:style-name="P16"><text:span text:style-name="T3">a</text:span></text:p>
        </draw:rect>
        <draw:rect draw:style-name="gr9" draw:text-style-name="P17" draw:layer="layout" svg:width="3cm" svg:height="0.938cm" svg:x="20cm" svg:y="10.031cm">
          <text:p text:style-name="P16"><text:span text:style-name="T3">true</text:span></text:p>
        </draw:rect>
        <draw:rect draw:style-name="gr12" draw:text-style-name="P6" draw:layer="layout" svg:width="3cm" svg:height="0.938cm" svg:x="23.5cm" svg:y="10.031cm">
          <text:p text:style-name="P2"/>
        </draw:rect>
        <draw:rect draw:style-name="gr12" draw:text-style-name="P6" draw:layer="layout" svg:width="1.5cm" svg:height="0.937cm" svg:x="16cm" svg:y="11.438cm">
          <text:p text:style-name="P2"/>
        </draw:rect>
        <draw:rect draw:style-name="gr9" draw:text-style-name="P17" draw:layer="layout" svg:width="1.5cm" svg:height="0.937cm" svg:x="18cm" svg:y="11.438cm">
          <text:p text:style-name="P16"><text:span text:style-name="T3">b</text:span></text:p>
        </draw:rect>
        <draw:rect draw:style-name="gr9" draw:text-style-name="P17" draw:layer="layout" svg:width="3cm" svg:height="0.937cm" svg:x="20cm" svg:y="11.438cm">
          <text:p text:style-name="P16"><text:span text:style-name="T3">true</text:span></text:p>
        </draw:rect>
        <draw:rect draw:style-name="gr12" draw:text-style-name="P6" draw:layer="layout" svg:width="3cm" svg:height="0.937cm" svg:x="23.5cm" svg:y="11.438cm">
          <text:p text:style-name="P2"/>
        </draw:rect>
        <draw:rect draw:style-name="gr12" draw:text-style-name="P6" draw:layer="layout" svg:width="1.5cm" svg:height="0.937cm" svg:x="16cm" svg:y="12.844cm">
          <text:p text:style-name="P2"/>
        </draw:rect>
        <draw:rect draw:style-name="gr9" draw:text-style-name="P17" draw:layer="layout" svg:width="1.5cm" svg:height="0.937cm" svg:x="18cm" svg:y="12.844cm">
          <text:p text:style-name="P16"><text:span text:style-name="T3">(</text:span></text:p>
        </draw:rect>
        <draw:rect draw:style-name="gr12" draw:text-style-name="P6" draw:layer="layout" svg:width="3cm" svg:height="0.937cm" svg:x="20cm" svg:y="12.844cm">
          <text:p text:style-name="P2"/>
        </draw:rect>
        <draw:rect draw:style-name="gr9" draw:text-style-name="P17" draw:layer="layout" svg:width="3cm" svg:height="0.937cm" svg:x="23.5cm" svg:y="12.844cm">
          <text:p text:style-name="P16"><text:span text:style-name="T3">false</text:span></text:p>
        </draw:rect>
        <draw:rect draw:style-name="gr12" draw:text-style-name="P6" draw:layer="layout" svg:width="1.5cm" svg:height="0.938cm" svg:x="16cm" svg:y="14.25cm">
          <text:p text:style-name="P2"/>
        </draw:rect>
        <draw:rect draw:style-name="gr9" draw:text-style-name="P17" draw:layer="layout" svg:width="1.5cm" svg:height="0.938cm" svg:x="18cm" svg:y="14.25cm">
          <text:p text:style-name="P16"><text:span text:style-name="T3">B</text:span></text:p>
        </draw:rect>
        <draw:rect draw:style-name="gr12" draw:text-style-name="P6" draw:layer="layout" svg:width="3cm" svg:height="0.938cm" svg:x="20cm" svg:y="14.25cm">
          <text:p text:style-name="P2"/>
        </draw:rect>
        <draw:rect draw:style-name="gr9" draw:text-style-name="P17" draw:layer="layout" svg:width="3cm" svg:height="0.938cm" svg:x="23.5cm" svg:y="14.25cm">
          <text:p text:style-name="P16"><text:span text:style-name="T3">false</text:span></text:p>
        </draw:rect>
        <draw:rect draw:style-name="gr12" draw:text-style-name="P6" draw:layer="layout" svg:width="1.5cm" svg:height="0.938cm" svg:x="16cm" svg:y="15.656cm">
          <text:p text:style-name="P2"/>
        </draw:rect>
        <draw:rect draw:style-name="gr9" draw:text-style-name="P17" draw:layer="layout" svg:width="1.5cm" svg:height="0.938cm" svg:x="18cm" svg:y="15.656cm">
          <text:p text:style-name="P16"><text:span text:style-name="T3">+</text:span></text:p>
        </draw:rect>
        <draw:rect draw:style-name="gr12" draw:text-style-name="P6" draw:layer="layout" svg:width="3cm" svg:height="0.938cm" svg:x="20cm" svg:y="15.656cm">
          <text:p text:style-name="P2"/>
        </draw:rect>
        <draw:rect draw:style-name="gr9" draw:text-style-name="P17" draw:layer="layout" svg:width="3cm" svg:height="0.938cm" svg:x="23.5cm" svg:y="15.656cm">
          <text:p text:style-name="P16"><text:span text:style-name="T3">false</text:span></text:p>
        </draw:rect>
        <draw:rect draw:style-name="gr12" draw:text-style-name="P6" draw:layer="layout" svg:width="1.5cm" svg:height="0.937cm" svg:x="16cm" svg:y="17.063cm">
          <text:p text:style-name="P2"/>
        </draw:rect>
        <draw:rect draw:style-name="gr9" draw:text-style-name="P17" draw:layer="layout" svg:width="1.5cm" svg:height="0.937cm" svg:x="18cm" svg:y="17.063cm">
          <text:p text:style-name="P16"><text:span text:style-name="T3">B</text:span></text:p>
        </draw:rect>
        <draw:rect draw:style-name="gr12" draw:text-style-name="P6" draw:layer="layout" svg:width="3cm" svg:height="0.937cm" svg:x="20cm" svg:y="17.063cm">
          <text:p text:style-name="P2"/>
        </draw:rect>
        <draw:rect draw:style-name="gr9" draw:text-style-name="P17" draw:layer="layout" svg:width="3cm" svg:height="0.937cm" svg:x="23.5cm" svg:y="17.063cm">
          <text:p text:style-name="P16"><text:span text:style-name="T3">false</text:span></text:p>
        </draw:rect>
        <draw:rect draw:style-name="gr12" draw:text-style-name="P6" draw:layer="layout" svg:width="1.5cm" svg:height="0.937cm" svg:x="16cm" svg:y="18.5cm">
          <text:p text:style-name="P2"/>
        </draw:rect>
        <draw:rect draw:style-name="gr9" draw:text-style-name="P17" draw:layer="layout" svg:width="1.5cm" svg:height="0.937cm" svg:x="18cm" svg:y="18.5cm">
          <text:p text:style-name="P16"><text:span text:style-name="T3">)</text:span></text:p>
        </draw:rect>
        <draw:rect draw:style-name="gr9" draw:text-style-name="P17" draw:layer="layout" svg:width="3cm" svg:height="0.937cm" svg:x="20cm" svg:y="18.5cm">
          <text:p text:style-name="P17">true</text:p>
        </draw:rect>
        <draw:rect draw:style-name="gr9" draw:text-style-name="P17" draw:layer="layout" svg:width="3cm" svg:height="0.937cm" svg:x="23.5cm" svg:y="18.5cm">
          <text:p text:style-name="P16"><text:span text:style-name="T3">false</text:span></text:p>
        </draw:rect>
        <draw:rect draw:style-name="gr26" draw:text-style-name="P17" draw:layer="layout" svg:width="1cm" svg:height="0.904cm" svg:x="1cm" svg:y="3cm">
          <text:p text:style-name="P16"><text:span text:style-name="T3">1</text:span></text:p>
        </draw:rect>
        <draw:rect draw:style-name="gr26" draw:text-style-name="P24" draw:layer="layout" svg:width="2cm" svg:height="0.904cm" svg:x="4cm" svg:y="3cm">
          <text:p text:style-name="P2"/>
        </draw:rect>
        <draw:rect draw:style-name="gr26" draw:text-style-name="P17" draw:layer="layout" svg:width="1cm" svg:height="0.904cm" svg:x="2.5cm" svg:y="3cm">
          <text:p text:style-name="P16"><text:span text:style-name="T3">1</text:span></text:p>
        </draw:rect>
        <draw:rect draw:style-name="gr30" draw:text-style-name="P17" draw:layer="layout" svg:width="1.5cm" svg:height="0.938cm" svg:x="14cm" svg:y="3.063cm">
          <text:p text:style-name="P16"><text:span text:style-name="T3">1</text:span></text:p>
        </draw:rect>
        <draw:rect draw:style-name="gr30" draw:text-style-name="P17" draw:layer="layout" svg:width="1.5cm" svg:height="0.938cm" svg:x="14cm" svg:y="4.469cm">
          <text:p text:style-name="P17">2</text:p>
        </draw:rect>
        <draw:rect draw:style-name="gr30" draw:text-style-name="P17" draw:layer="layout" svg:width="1.5cm" svg:height="0.937cm" svg:x="14cm" svg:y="5.876cm">
          <text:p text:style-name="P16"><text:span text:style-name="T3">3</text:span></text:p>
        </draw:rect>
        <draw:rect draw:style-name="gr30" draw:text-style-name="P17" draw:layer="layout" svg:width="1.5cm" svg:height="0.937cm" svg:x="14cm" svg:y="7.282cm">
          <text:p text:style-name="P17">4</text:p>
        </draw:rect>
        <draw:rect draw:style-name="gr30" draw:text-style-name="P17" draw:layer="layout" svg:width="1.5cm" svg:height="0.938cm" svg:x="14cm" svg:y="8.688cm">
          <text:p text:style-name="P17">5</text:p>
        </draw:rect>
        <draw:rect draw:style-name="gr30" draw:text-style-name="P17" draw:layer="layout" svg:width="1.5cm" svg:height="0.938cm" svg:x="14cm" svg:y="10.094cm">
          <text:p text:style-name="P16"><text:span text:style-name="T3">6</text:span></text:p>
        </draw:rect>
        <draw:rect draw:style-name="gr30" draw:text-style-name="P17" draw:layer="layout" svg:width="1.5cm" svg:height="0.937cm" svg:x="14cm" svg:y="11.501cm">
          <text:p text:style-name="P17">7</text:p>
        </draw:rect>
        <draw:rect draw:style-name="gr30" draw:text-style-name="P17" draw:layer="layout" svg:width="1.5cm" svg:height="0.937cm" svg:x="14cm" svg:y="12.907cm">
          <text:p text:style-name="P17">8</text:p>
        </draw:rect>
        <draw:rect draw:style-name="gr30" draw:text-style-name="P17" draw:layer="layout" svg:width="1.5cm" svg:height="0.938cm" svg:x="14cm" svg:y="14.313cm">
          <text:p text:style-name="P17">9</text:p>
        </draw:rect>
        <draw:rect draw:style-name="gr30" draw:text-style-name="P17" draw:layer="layout" svg:width="1.5cm" svg:height="0.938cm" svg:x="14cm" svg:y="15.719cm">
          <text:p text:style-name="P17">10</text:p>
        </draw:rect>
        <draw:rect draw:style-name="gr30" draw:text-style-name="P17" draw:layer="layout" svg:width="1.5cm" svg:height="0.937cm" svg:x="14cm" svg:y="17.126cm">
          <text:p text:style-name="P17">11</text:p>
        </draw:rect>
        <draw:rect draw:style-name="gr30" draw:text-style-name="P17" draw:layer="layout" svg:width="1.5cm" svg:height="0.937cm" svg:x="14cm" svg:y="18.563cm">
          <text:p text:style-name="P17">12</text:p>
        </draw:rect>
        <draw:rect draw:style-name="gr26" draw:text-style-name="P17" draw:layer="layout" svg:width="1cm" svg:height="0.904cm" svg:x="1cm" svg:y="4.357cm">
          <text:p text:style-name="P16"><text:span text:style-name="T3">1</text:span></text:p>
        </draw:rect>
        <draw:rect draw:style-name="gr26" draw:text-style-name="P25" draw:layer="layout" svg:width="2cm" svg:height="0.904cm" svg:x="4cm" svg:y="4.357cm">
          <text:p text:style-name="P25">1</text:p>
        </draw:rect>
        <draw:rect draw:style-name="gr26" draw:text-style-name="P17" draw:layer="layout" svg:width="1cm" svg:height="0.904cm" svg:x="2.5cm" svg:y="4.357cm">
          <text:p text:style-name="P16"><text:span text:style-name="T3">3</text:span></text:p>
        </draw:rect>
        <draw:rect draw:style-name="gr26" draw:text-style-name="P17" draw:layer="layout" svg:width="1cm" svg:height="0.905cm" svg:x="1cm" svg:y="5.712cm">
          <text:p text:style-name="P16"><text:span text:style-name="T3">1</text:span></text:p>
        </draw:rect>
        <draw:rect draw:style-name="gr26" draw:text-style-name="P25" draw:layer="layout" svg:width="2cm" svg:height="0.905cm" svg:x="4cm" svg:y="5.712cm">
          <text:p text:style-name="P25">1 3</text:p>
        </draw:rect>
        <draw:rect draw:style-name="gr26" draw:text-style-name="P17" draw:layer="layout" svg:width="1cm" svg:height="0.905cm" svg:x="2.5cm" svg:y="5.712cm">
          <text:p text:style-name="P16"><text:span text:style-name="T3">6</text:span></text:p>
        </draw:rect>
        <draw:rect draw:style-name="gr26" draw:text-style-name="P17" draw:layer="layout" svg:width="1cm" svg:height="0.904cm" svg:x="1cm" svg:y="7.069cm">
          <text:p text:style-name="P16"><text:span text:style-name="T3">2</text:span></text:p>
        </draw:rect>
        <draw:rect draw:style-name="gr26" draw:text-style-name="P25" draw:layer="layout" svg:width="2cm" svg:height="0.904cm" svg:x="4cm" svg:y="7.069cm">
          <text:p text:style-name="P25">1</text:p>
        </draw:rect>
        <draw:rect draw:style-name="gr26" draw:text-style-name="P17" draw:layer="layout" svg:width="1cm" svg:height="0.904cm" svg:x="2.5cm" svg:y="7.069cm">
          <text:p text:style-name="P16"><text:span text:style-name="T3">3</text:span></text:p>
        </draw:rect>
        <draw:rect draw:style-name="gr26" draw:text-style-name="P17" draw:layer="layout" svg:width="1cm" svg:height="0.904cm" svg:x="1cm" svg:y="8.425cm">
          <text:p text:style-name="P16"><text:span text:style-name="T3">2</text:span></text:p>
        </draw:rect>
        <draw:rect draw:style-name="gr26" draw:text-style-name="P25" draw:layer="layout" svg:width="2cm" svg:height="0.904cm" svg:x="4cm" svg:y="8.425cm">
          <text:p text:style-name="P25">1</text:p>
        </draw:rect>
        <draw:rect draw:style-name="gr26" draw:text-style-name="P17" draw:layer="layout" svg:width="1cm" svg:height="0.904cm" svg:x="2.5cm" svg:y="8.425cm">
          <text:p text:style-name="P16"><text:span text:style-name="T3">4</text:span></text:p>
        </draw:rect>
        <draw:rect draw:style-name="gr26" draw:text-style-name="P17" draw:layer="layout" svg:width="1cm" svg:height="0.905cm" svg:x="1cm" svg:y="9.781cm">
          <text:p text:style-name="P16"><text:span text:style-name="T3">3</text:span></text:p>
        </draw:rect>
        <draw:rect draw:style-name="gr26" draw:text-style-name="P25" draw:layer="layout" svg:width="2cm" svg:height="0.905cm" svg:x="4cm" svg:y="9.781cm">
          <text:p text:style-name="P25">1</text:p>
        </draw:rect>
        <draw:rect draw:style-name="gr26" draw:text-style-name="P17" draw:layer="layout" svg:width="1cm" svg:height="0.905cm" svg:x="2.5cm" svg:y="9.781cm">
          <text:p text:style-name="P16"><text:span text:style-name="T3">5</text:span></text:p>
        </draw:rect>
        <draw:rect draw:style-name="gr26" draw:text-style-name="P17" draw:layer="layout" svg:width="1cm" svg:height="0.904cm" svg:x="1cm" svg:y="11.137cm">
          <text:p text:style-name="P16"><text:span text:style-name="T3">3</text:span></text:p>
        </draw:rect>
        <draw:rect draw:style-name="gr26" draw:text-style-name="P25" draw:layer="layout" svg:width="2cm" svg:height="0.904cm" svg:x="4cm" svg:y="11.137cm">
          <text:p text:style-name="P25">1 5</text:p>
        </draw:rect>
        <draw:rect draw:style-name="gr26" draw:text-style-name="P17" draw:layer="layout" svg:width="1cm" svg:height="0.904cm" svg:x="2.5cm" svg:y="11.137cm">
          <text:p text:style-name="P16"><text:span text:style-name="T3">6</text:span></text:p>
        </draw:rect>
        <draw:rect draw:style-name="gr26" draw:text-style-name="P17" draw:layer="layout" svg:width="1cm" svg:height="0.904cm" svg:x="1cm" svg:y="12.494cm">
          <text:p text:style-name="P16"><text:span text:style-name="T3">3</text:span></text:p>
        </draw:rect>
        <draw:rect draw:style-name="gr26" draw:text-style-name="P25" draw:layer="layout" svg:width="2cm" svg:height="0.904cm" svg:x="4cm" svg:y="12.494cm">
          <text:p text:style-name="P25">1 5</text:p>
        </draw:rect>
        <draw:rect draw:style-name="gr26" draw:text-style-name="P17" draw:layer="layout" svg:width="1cm" svg:height="0.904cm" svg:x="2.5cm" svg:y="12.494cm">
          <text:p text:style-name="P16"><text:span text:style-name="T3">7</text:span></text:p>
        </draw:rect>
        <draw:rect draw:style-name="gr26" draw:text-style-name="P17" draw:layer="layout" svg:width="1cm" svg:height="0.904cm" svg:x="7.5cm" svg:y="3cm">
          <text:p text:style-name="P16"><text:span text:style-name="T3">5</text:span></text:p>
        </draw:rect>
        <draw:rect draw:style-name="gr26" draw:text-style-name="P25" draw:layer="layout" svg:width="2.5cm" svg:height="0.904cm" svg:x="10.5cm" svg:y="3cm">
          <text:p text:style-name="P25">1 5</text:p>
        </draw:rect>
        <draw:rect draw:style-name="gr26" draw:text-style-name="P17" draw:layer="layout" svg:width="1cm" svg:height="0.904cm" svg:x="9cm" svg:y="3cm">
          <text:p text:style-name="P16"><text:span text:style-name="T3">9</text:span></text:p>
        </draw:rect>
        <draw:rect draw:style-name="gr26" draw:text-style-name="P17" draw:layer="layout" svg:width="1cm" svg:height="0.905cm" svg:x="7.5cm" svg:y="4.355cm">
          <text:p text:style-name="P16"><text:span text:style-name="T3">5</text:span></text:p>
        </draw:rect>
        <draw:rect draw:style-name="gr26" draw:text-style-name="P25" draw:layer="layout" svg:width="2.5cm" svg:height="0.905cm" svg:x="10.5cm" svg:y="4.355cm">
          <text:p text:style-name="P25">1 5</text:p>
        </draw:rect>
        <draw:rect draw:style-name="gr26" draw:text-style-name="P17" draw:layer="layout" svg:width="1cm" svg:height="0.905cm" svg:x="9cm" svg:y="4.355cm">
          <text:p text:style-name="P16"><text:span text:style-name="T3">10</text:span></text:p>
        </draw:rect>
        <draw:rect draw:style-name="gr26" draw:text-style-name="P17" draw:layer="layout" svg:width="1cm" svg:height="0.904cm" svg:x="7.5cm" svg:y="5.712cm">
          <text:p text:style-name="P16"><text:span text:style-name="T3">6</text:span></text:p>
        </draw:rect>
        <draw:rect draw:style-name="gr26" draw:text-style-name="P25" draw:layer="layout" svg:width="2.5cm" svg:height="0.904cm" svg:x="10.5cm" svg:y="5.712cm">
          <text:p text:style-name="P25">1 5</text:p>
        </draw:rect>
        <draw:rect draw:style-name="gr26" draw:text-style-name="P17" draw:layer="layout" svg:width="1cm" svg:height="0.904cm" svg:x="9cm" svg:y="5.712cm">
          <text:p text:style-name="P16"><text:span text:style-name="T3">11</text:span></text:p>
        </draw:rect>
        <draw:rect draw:style-name="gr26" draw:text-style-name="P17" draw:layer="layout" svg:width="1cm" svg:height="0.904cm" svg:x="7.5cm" svg:y="7.068cm">
          <text:p text:style-name="P16"><text:span text:style-name="T3">6</text:span></text:p>
        </draw:rect>
        <draw:rect draw:style-name="gr26" draw:text-style-name="P25" draw:layer="layout" svg:width="2.5cm" svg:height="0.904cm" svg:x="10.5cm" svg:y="7.068cm">
          <text:p text:style-name="P25">1 5 11</text:p>
        </draw:rect>
        <draw:rect draw:style-name="gr26" draw:text-style-name="P17" draw:layer="layout" svg:width="1cm" svg:height="0.904cm" svg:x="9cm" svg:y="7.068cm">
          <text:p text:style-name="P16"><text:span text:style-name="T3">6</text:span></text:p>
        </draw:rect>
        <draw:rect draw:style-name="gr26" draw:text-style-name="P17" draw:layer="layout" svg:width="1cm" svg:height="0.905cm" svg:x="7.5cm" svg:y="8.424cm">
          <text:p text:style-name="P16"><text:span text:style-name="T3">6</text:span></text:p>
        </draw:rect>
        <draw:rect draw:style-name="gr26" draw:text-style-name="P25" draw:layer="layout" svg:width="2.5cm" svg:height="0.905cm" svg:x="10.5cm" svg:y="8.424cm">
          <text:p text:style-name="P25">1 5 11</text:p>
        </draw:rect>
        <draw:rect draw:style-name="gr26" draw:text-style-name="P17" draw:layer="layout" svg:width="1cm" svg:height="0.905cm" svg:x="9cm" svg:y="8.424cm">
          <text:p text:style-name="P16"><text:span text:style-name="T3">7</text:span></text:p>
        </draw:rect>
        <draw:rect draw:style-name="gr26" draw:text-style-name="P17" draw:layer="layout" svg:width="1cm" svg:height="0.904cm" svg:x="7.5cm" svg:y="9.78cm">
          <text:p text:style-name="P16"><text:span text:style-name="T3">7</text:span></text:p>
        </draw:rect>
        <draw:rect draw:style-name="gr26" draw:text-style-name="P25" draw:layer="layout" svg:width="2.5cm" svg:height="0.904cm" svg:x="10.5cm" svg:y="9.78cm">
          <text:p text:style-name="P25">1 5</text:p>
        </draw:rect>
        <draw:rect draw:style-name="gr26" draw:text-style-name="P17" draw:layer="layout" svg:width="1cm" svg:height="0.904cm" svg:x="9cm" svg:y="9.78cm">
          <text:p text:style-name="P16"><text:span text:style-name="T3">11</text:span></text:p>
        </draw:rect>
        <draw:rect draw:style-name="gr26" draw:text-style-name="P17" draw:layer="layout" svg:width="1cm" svg:height="0.904cm" svg:x="7.5cm" svg:y="11.137cm">
          <text:p text:style-name="P16"><text:span text:style-name="T3">7</text:span></text:p>
        </draw:rect>
        <draw:rect draw:style-name="gr26" draw:text-style-name="P25" draw:layer="layout" svg:width="2.5cm" svg:height="0.904cm" svg:x="10.5cm" svg:y="11.137cm">
          <text:p text:style-name="P25">1 5</text:p>
        </draw:rect>
        <draw:rect draw:style-name="gr26" draw:text-style-name="P17" draw:layer="layout" svg:width="1cm" svg:height="0.904cm" svg:x="9cm" svg:y="11.137cm">
          <text:p text:style-name="P16"><text:span text:style-name="T3">12</text:span></text:p>
        </draw:rect>
        <draw:rect draw:style-name="gr26" draw:text-style-name="P17" draw:layer="layout" svg:width="1cm" svg:height="0.904cm" svg:x="1cm" svg:y="13.85cm">
          <text:p text:style-name="P16"><text:span text:style-name="T3">3</text:span></text:p>
        </draw:rect>
        <draw:rect draw:style-name="gr26" draw:text-style-name="P25" draw:layer="layout" svg:width="2cm" svg:height="0.904cm" svg:x="4cm" svg:y="13.85cm">
          <text:p text:style-name="P25">1 5</text:p>
        </draw:rect>
        <draw:rect draw:style-name="gr26" draw:text-style-name="P17" draw:layer="layout" svg:width="1cm" svg:height="0.904cm" svg:x="2.5cm" svg:y="13.85cm">
          <text:p text:style-name="P16"><text:span text:style-name="T3">8</text:span></text:p>
        </draw:rect>
        <draw:rect draw:style-name="gr26" draw:text-style-name="P17" draw:layer="layout" svg:width="1cm" svg:height="0.904cm" svg:x="1cm" svg:y="15.206cm">
          <text:p text:style-name="P16"><text:span text:style-name="T3">4</text:span></text:p>
        </draw:rect>
        <draw:rect draw:style-name="gr26" draw:text-style-name="P25" draw:layer="layout" svg:width="2cm" svg:height="0.904cm" svg:x="4cm" svg:y="15.206cm">
          <text:p text:style-name="P25">1 5</text:p>
        </draw:rect>
        <draw:rect draw:style-name="gr26" draw:text-style-name="P17" draw:layer="layout" svg:width="1cm" svg:height="0.904cm" svg:x="2.5cm" svg:y="15.206cm">
          <text:p text:style-name="P16"><text:span text:style-name="T3">9</text:span></text:p>
        </draw:rect>
        <draw:rect draw:style-name="gr26" draw:text-style-name="P17" draw:layer="layout" svg:width="1cm" svg:height="0.904cm" svg:x="7.5cm" svg:y="12.493cm">
          <text:p text:style-name="P16"><text:span text:style-name="T3">8</text:span></text:p>
        </draw:rect>
        <draw:rect draw:style-name="gr26" draw:text-style-name="P25" draw:layer="layout" svg:width="2.5cm" svg:height="0.904cm" svg:x="10.5cm" svg:y="12.493cm">
          <text:p text:style-name="P25">1</text:p>
        </draw:rect>
        <draw:rect draw:style-name="gr26" draw:text-style-name="P17" draw:layer="layout" svg:width="1cm" svg:height="0.904cm" svg:x="9cm" svg:y="12.493cm">
          <text:p text:style-name="P16"><text:span text:style-name="T3">5</text:span></text:p>
        </draw:rect>
        <draw:rect draw:style-name="gr26" draw:text-style-name="P17" draw:layer="layout" svg:width="1cm" svg:height="0.904cm" svg:x="7.5cm" svg:y="13.849cm">
          <text:p text:style-name="P16"><text:span text:style-name="T3">8</text:span></text:p>
        </draw:rect>
        <draw:rect draw:style-name="gr26" draw:text-style-name="P24" draw:layer="layout" svg:width="2.5cm" svg:height="0.904cm" svg:x="10.5cm" svg:y="13.849cm">
          <text:p text:style-name="P2"/>
        </draw:rect>
        <draw:rect draw:style-name="gr26" draw:text-style-name="P17" draw:layer="layout" svg:width="1cm" svg:height="0.904cm" svg:x="9cm" svg:y="13.849cm">
          <text:p text:style-name="P16"><text:span text:style-name="T3">1</text:span></text:p>
        </draw:rect>
        <draw:rect draw:style-name="gr31" draw:text-style-name="P16" draw:layer="layout" svg:width="1cm" svg:height="1.5cm" svg:x="1.252cm" svg:y="18cm">
          <text:p text:style-name="P16">a</text:p>
        </draw:rect>
        <draw:rect draw:style-name="gr31" draw:text-style-name="P16" draw:layer="layout" svg:width="1cm" svg:height="1.5cm" svg:x="2.752cm" svg:y="18cm">
          <text:p text:style-name="P16">=</text:p>
        </draw:rect>
        <draw:rect draw:style-name="gr31" draw:text-style-name="P16" draw:layer="layout" svg:width="1cm" svg:height="1.5cm" svg:x="4.252cm" svg:y="18cm">
          <text:p text:style-name="P16">(</text:p>
        </draw:rect>
        <draw:rect draw:style-name="gr31" draw:text-style-name="P16" draw:layer="layout" svg:width="1cm" svg:height="1.5cm" svg:x="5.752cm" svg:y="18cm">
          <text:p text:style-name="P16">a</text:p>
        </draw:rect>
        <draw:rect draw:style-name="gr31" draw:text-style-name="P16" draw:layer="layout" svg:width="1cm" svg:height="1.5cm" svg:x="7.252cm" svg:y="18cm">
          <text:p text:style-name="P16">+</text:p>
        </draw:rect>
        <draw:rect draw:style-name="gr31" draw:text-style-name="P16" draw:layer="layout" svg:width="1cm" svg:height="1.5cm" svg:x="8.752cm" svg:y="18cm">
          <text:p text:style-name="P16">b</text:p>
        </draw:rect>
        <draw:rect draw:style-name="gr31" draw:text-style-name="P16" draw:layer="layout" svg:width="1cm" svg:height="1.5cm" svg:x="10.252cm" svg:y="18cm">
          <text:p text:style-name="P16">)</text:p>
        </draw:rect>
        <draw:rect draw:style-name="gr31" draw:text-style-name="P16" draw:layer="layout" svg:width="1cm" svg:height="1.5cm" svg:x="11.752cm" svg:y="18cm">
          <text:p text:style-name="P16">#</text:p>
        </draw:rect>
        <draw:rect draw:style-name="gr26" draw:text-style-name="P17" draw:layer="layout" svg:width="1cm" svg:height="0.904cm" svg:x="1cm" svg:y="16.596cm">
          <text:p text:style-name="P16"><text:span text:style-name="T3">4</text:span></text:p>
        </draw:rect>
        <draw:rect draw:style-name="gr26" draw:text-style-name="P25" draw:layer="layout" svg:width="2cm" svg:height="0.904cm" svg:x="4cm" svg:y="16.596cm">
          <text:p text:style-name="P25">1 5 9</text:p>
        </draw:rect>
        <draw:rect draw:style-name="gr26" draw:text-style-name="P17" draw:layer="layout" svg:width="1cm" svg:height="0.904cm" svg:x="2.5cm" svg:y="16.596cm">
          <text:p text:style-name="P16"><text:span text:style-name="T3">6</text:span></text:p>
        </draw:rect>
        <draw:rect draw:style-name="gr26" draw:text-style-name="P17" draw:layer="layout" svg:width="1cm" svg:height="0.904cm" svg:x="7.5cm" svg:y="15.239cm">
          <text:p text:style-name="P16"><text:span text:style-name="T3">8</text:span></text:p>
        </draw:rect>
        <draw:rect draw:style-name="gr26" draw:text-style-name="P24" draw:layer="layout" svg:width="2.5cm" svg:height="0.904cm" svg:x="10.5cm" svg:y="15.239cm">
          <text:p text:style-name="P2"/>
        </draw:rect>
        <draw:rect draw:style-name="gr26" draw:text-style-name="P17" draw:layer="layout" svg:width="1cm" svg:height="0.904cm" svg:x="9cm" svg:y="15.239cm">
          <text:p text:style-name="P16"><text:span text:style-name="T3">2</text:span></text:p>
        </draw:rect>
        <draw:rect draw:style-name="gr26" draw:text-style-name="P17" draw:layer="layout" svg:width="1cm" svg:height="0.904cm" svg:x="7.5cm" svg:y="16.596cm">
          <text:p text:style-name="P16"><text:span text:style-name="T3">9</text:span></text:p>
        </draw:rect>
        <draw:rect draw:style-name="gr26" draw:text-style-name="P24" draw:layer="layout" svg:width="2.5cm" svg:height="0.904cm" svg:x="10.5cm" svg:y="16.596cm">
          <text:p text:style-name="P2"/>
        </draw:rect>
        <draw:rect draw:style-name="gr26" draw:text-style-name="P17" draw:layer="layout" svg:width="1cm" svg:height="0.904cm" svg:x="9cm" svg:y="16.596cm">
          <text:p text:style-name="P16"><text:span text:style-name="T3">OK</text:span></text:p>
        </draw:rect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39" presentation:class="page"/>
          <draw:frame presentation:style-name="pr3" draw:text-style-name="P1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hu" style:country-asian="HU" style:font-family-complex="Tahoma" style:font-pitch-complex="variable" style:font-size-complex="24pt" style:language-complex="hu" style:country-complex="H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darkblue" style:page-layout-name="PM1" draw:style-name="dp1">
      <office:forms form:automatic-focus="false" form:apply-design-mode="false"/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gr1" draw:text-style-name="P1" draw:layer="backgroundobjects" svg:width="25.986cm" svg:height="0.268cm" svg:x="2.013cm" svg:y="19.658cm">
        <text:p/>
      </draw:rect>
      <draw:rect draw:style-name="gr1" draw:text-style-name="P1" draw:layer="backgroundobjects" svg:width="22.478cm" svg:height="0.268cm" svg:x="5.521cm" svg:y="20.248cm">
        <text:p/>
      </draw:rect>
      <presentation:notes style:page-layout-name="PM2">
        <office:forms form:automatic-focus="false" form:apply-design-mode="false"/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5-02-08T13:30:43</meta:creation-date>
    <dc:date>2007-02-23T20:17:53</dc:date>
    <dc:language>en-US</dc:language>
    <meta:editing-cycles>15</meta:editing-cycles>
    <meta:editing-duration>PT17H14M1S</meta:editing-duration>
    <meta:user-defined meta:name="Info 1"/>
    <meta:user-defined meta:name="Info 2"/>
    <meta:user-defined meta:name="Info 3"/>
    <meta:user-defined meta:name="Info 4"/>
    <meta:document-statistic meta:object-count="2687"/>
  </office:meta>
</office:document-meta>
</file>