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999999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5c8526" draw:textarea-horizontal-align="center" draw:textarea-vertical-align="middle"/>
    </style:style>
    <style:style style:name="gr5" style:family="graphic" style:parent-style-name="standard">
      <style:graphic-properties draw:fill="solid" draw:fill-color="#0066cc" draw:textarea-horizontal-align="center" draw:textarea-vertical-align="middle"/>
    </style:style>
    <style:style style:name="gr6" style:family="graphic" style:parent-style-name="standard">
      <style:graphic-properties draw:fill="solid" draw:fill-color="#660066" draw:textarea-horizontal-align="center" draw:textarea-vertical-align="middle"/>
    </style:style>
    <style:style style:name="gr7" style:family="graphic" style:parent-style-name="standard">
      <style:graphic-properties draw:fill="solid" draw:fill-color="#00ae00" draw:textarea-horizontal-align="center" draw:textarea-vertical-align="middle"/>
    </style:style>
    <style:style style:name="gr8" style:family="graphic" style:parent-style-name="standard">
      <style:graphic-properties draw:fill="solid" draw:fill-color="#00b8ff" draw:textarea-horizontal-align="center" draw:textarea-vertical-align="middle"/>
    </style:style>
    <style:style style:name="gr9" style:family="graphic" style:parent-style-name="standard">
      <style:graphic-properties svg:stroke-width="0.1cm" svg:stroke-color="#ffff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fill="solid" draw:fill-color="#6b2394" draw:textarea-horizontal-align="center" draw:textarea-vertical-align="middle"/>
    </style:style>
    <style:style style:name="gr11" style:family="graphic" style:parent-style-name="standard">
      <style:graphic-properties draw:fill="solid" draw:fill-color="#944794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 style:list-style-name="L2">
      <style:graphic-properties draw:fill-color="#ffffff" draw:auto-grow-height="true" fo:min-height="16.417cm"/>
    </style:style>
    <style:style style:name="pr3" style:family="presentation" style:parent-style-name="lyt-darkblue-notes" style:list-style-name="L5">
      <style:graphic-properties draw:fill-color="#ffffff" draw:auto-grow-height="true" fo:min-height="10.629cm"/>
    </style:style>
    <style:style style:name="pr4" style:family="presentation" style:parent-style-name="lyt-darkblue-outline1">
      <style:graphic-properties draw:fill-color="#ffffff" draw:auto-grow-height="true" fo:min-height="4.81cm"/>
    </style:style>
    <style:style style:name="pr5" style:family="presentation" style:parent-style-name="lyt-darkblue-outline1">
      <style:graphic-properties draw:fill-color="#ffffff" draw:auto-grow-height="true" fo:min-height="5.546cm"/>
    </style:style>
    <style:style style:name="pr6" style:family="presentation" style:parent-style-name="lyt-darkblue-notes">
      <style:graphic-properties draw:fill-color="#ffffff" fo:min-height="10.629cm"/>
    </style:style>
    <style:style style:name="pr7" style:family="presentation" style:parent-style-name="lyt-darkblue-outline1">
      <style:graphic-properties draw:fill-color="#ffffff" draw:auto-grow-height="true" fo:min-height="4.105cm"/>
    </style:style>
    <style:style style:name="pr8" style:family="presentation" style:parent-style-name="lyt-darkblue-outline1">
      <style:graphic-properties draw:fill-color="#ffffff" draw:auto-grow-height="true" fo:min-height="11.49cm"/>
    </style:style>
    <style:style style:name="pr9" style:family="presentation" style:parent-style-name="lyt-darkblue-outline1">
      <style:graphic-properties draw:fill-color="#ffffff" draw:auto-grow-height="true" fo:min-height="13.715cm"/>
    </style:style>
    <style:style style:name="pr10" style:family="presentation" style:parent-style-name="lyt-darkblue-outline1">
      <style:graphic-properties draw:fill-color="#ffffff" draw:auto-grow-height="true" fo:min-height="17.024cm"/>
    </style:style>
    <style:style style:name="pr11" style:family="presentation" style:parent-style-name="lyt-darkblue-outline1">
      <style:graphic-properties draw:fill-color="#ffffff" draw:auto-grow-height="true" fo:min-height="1.532cm"/>
    </style:style>
    <style:style style:name="pr12" style:family="presentation" style:parent-style-name="lyt-darkblue-outline1">
      <style:graphic-properties draw:fill-color="#ffffff" draw:auto-grow-height="true" fo:min-height="14.207cm"/>
    </style:style>
    <style:style style:name="pr13" style:family="presentation" style:parent-style-name="lyt-darkblue-outline1">
      <style:graphic-properties draw:fill-color="#ffffff" draw:auto-grow-height="true" fo:min-height="13.754cm"/>
    </style:style>
    <style:style style:name="pr14" style:family="presentation" style:parent-style-name="lyt-darkblue-outline1">
      <style:graphic-properties draw:fill-color="#ffffff" draw:auto-grow-height="true" fo:min-height="17.239cm"/>
    </style:style>
    <style:style style:name="pr15" style:family="presentation" style:parent-style-name="lyt-darkblue-outline1">
      <style:graphic-properties draw:fill-color="#ffffff" draw:auto-grow-height="true" fo:min-height="15.359cm"/>
    </style:style>
    <style:style style:name="pr16" style:family="presentation" style:parent-style-name="lyt-darkblue-outline1">
      <style:graphic-properties draw:fill-color="#ffffff" draw:auto-grow-height="true" fo:min-height="16.3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text:enable-numbering="true" fo:text-indent="-0.9cm"/>
    </style:style>
    <style:style style:name="P3" style:family="paragraph">
      <style:paragraph-properties fo:margin-left="3.6cm" fo:margin-right="0cm" fo:text-align="start" text:enable-numbering="true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color="#ffffff"/>
    </style:style>
    <style:style style:name="P9" style:family="paragraph">
      <style:paragraph-properties fo:margin-left="0cm" fo:margin-right="0cm" fo:text-align="center" fo:text-indent="0cm"/>
      <style:text-properties fo:color="#ffffff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text:enable-numbering="false" fo:text-indent="-0.9cm"/>
      <style:text-properties fo:font-size="26pt"/>
    </style:style>
    <style:style style:name="P13" style:family="paragraph">
      <style:paragraph-properties fo:margin-left="1.2cm" fo:margin-right="0cm" fo:text-indent="-0.9cm">
        <style:tab-stops>
          <style:tab-stop style:position="0.855cm"/>
        </style:tab-stops>
      </style:paragraph-properties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1.2cm" fo:margin-right="0cm" text:enable-numbering="false" fo:text-indent="-0.9cm"/>
      <style:text-properties fo:color="#00ae00"/>
    </style:style>
    <style:style style:name="P16" style:family="paragraph">
      <style:paragraph-properties fo:margin-left="1.2cm" fo:margin-right="0cm" text:enable-numbering="false" fo:text-indent="-0.9cm">
        <style:tab-stops>
          <style:tab-stop style:position="0.855cm"/>
        </style:tab-stops>
      </style:paragraph-properties>
    </style:style>
    <style:style style:name="P17" style:family="paragraph">
      <style:paragraph-properties fo:margin-left="0cm" fo:margin-right="0cm" fo:text-align="center" fo:text-indent="0cm"/>
      <style:text-properties fo:color="#ffffff" fo:font-size="24pt"/>
    </style:style>
    <style:style style:name="T1" style:family="text">
      <style:text-properties fo:font-style="italic"/>
    </style:style>
    <style:style style:name="T2" style:family="text">
      <style:text-properties fo:color="#ffffff"/>
    </style:style>
    <style:style style:name="T3" style:family="text">
      <style:text-properties fo:font-family="Aharoni" style:font-style-name="Bold" style:font-pitch="variable" style:font-family-asian="Aharoni" style:font-style-name-asian="Bold" style:font-pitch-asian="variable" style:font-family-complex="Aharoni" style:font-style-name-complex="Bold" style:font-pitch-complex="variable"/>
    </style:style>
    <style:style style:name="T4" style:family="text">
      <style:text-properties fo:font-size="26pt"/>
    </style:style>
    <style:style style:name="T5" style:family="text">
      <style:text-properties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" style:family="text">
      <style:text-properties fo:font-size="28pt"/>
    </style:style>
    <style:style style:name="T7" style:family="text">
      <style:text-properties fo:font-family="'Standard Symbols L'" style:font-pitch="variable" style:font-charset="x-symbol" fo:font-size="28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8" style:family="text">
      <style:text-properties fo:font-family="Symbol" style:font-style-name="Regular" style:font-family-generic="roman" style:font-pitch="variable" style:font-charset="x-symbol" fo:font-size="28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9" style:family="text">
      <style:text-properties fo:font-family="Thorndale" fo:font-size="28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0" style:family="text">
      <style:text-properties style:text-position="sub 58%"/>
    </style:style>
    <style:style style:name="T11" style:family="text">
      <style:text-properties fo:color="#00ae00"/>
    </style:style>
    <style:style style:name="T12" style:family="text">
      <style:text-properties fo:color="#00ae00" style:text-position="sub 58%"/>
    </style:style>
    <style:style style:name="T13" style:family="text">
      <style:text-properties fo:color="#00ae00"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4" style:family="text">
      <style:text-properties fo:color="#ffffff"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" style:family="text">
      <style:text-properties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6" style:family="text">
      <style:text-properties fo:font-family="Thorndal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7" style:family="text">
      <style:text-properties fo:color="#ffffff"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8" style:family="text">
      <style:text-properties fo:color="#ffffff" fo:font-size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1cm" svg:height="3.507cm" svg:x="2.058cm" svg:y="0.784cm" presentation:class="title">
          <draw:text-box>
            <text:p text:style-name="P1">LL(1)-elemzés</text:p>
          </draw:text-box>
        </draw:frame>
        <draw:frame presentation:style-name="pr2" draw:text-style-name="P4" draw:layer="layout" svg:width="24.368cm" svg:height="16.417cm" svg:x="1.905cm" svg:y="3.126cm" presentation:class="subtitle" presentation:user-transformed="true">
          <draw:text-box>
            <text:list text:style-name="L2">
              <text:list-item>
                <text:p text:style-name="P2">az LL(1)-elemzők már jobbak az előzőeknél, bár nem fedik le a programozási nyelvek szükségleteit</text:p>
              </text:list-item>
            </text:list>
            <text:list text:style-name="L2">
              <text:list-item>
                <text:p text:style-name="P2">alapötlet: a levezetés következő lépéséhez használjuk fel a szöveg következő terminálisát<text:line-break/></text:p>
              </text:list-item>
            </text:list>
            <text:list text:style-name="L2">
              <text:list-item>
                <text:p text:style-name="P2">kiindulásként az ún. <text:span text:style-name="T1">egyszerű</text:span> LL(1) nyelvtanokat vizsgáljuk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epszilonment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a szabályok jobb oldalai terminálissal kezdődne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">az azonos bal oldalú szabályok jobb oldalának kezdeti terminálisai különböző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" presentation:class="page"/>
          <draw:frame presentation:style-name="pr3" draw:text-style-name="P5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>
        <draw:rect draw:style-name="gr2" draw:text-style-name="P6" draw:layer="layout" svg:width="11.529cm" svg:height="5.556cm" svg:x="5.858cm" svg:y="13.759cm">
          <text:p text:style-name="P1"/>
        </draw:rect>
        <draw:frame presentation:style-name="pr1" draw:text-style-name="P1" draw:layer="layout" svg:width="23.911cm" svg:height="3.507cm" svg:x="2.058cm" svg:y="0.784cm" presentation:class="title">
          <draw:text-box>
            <text:p text:style-name="P1">Egyszerű LL(1)-elemzés</text:p>
          </draw:text-box>
        </draw:frame>
        <draw:rect draw:style-name="gr3" draw:text-style-name="P8" draw:layer="layout" svg:width="1.27cm" svg:height="1.27cm" svg:x="3.175cm" svg:y="10.16cm">
          <text:p text:style-name="P7"><text:span text:style-name="T2">S</text:span></text:p>
        </draw:rect>
        <draw:rect draw:style-name="gr3" draw:text-style-name="P8" draw:layer="layout" svg:width="1.27cm" svg:height="1.27cm" svg:x="3.175cm" svg:y="13.97cm">
          <text:p text:style-name="P7"><text:span text:style-name="T2">a</text:span></text:p>
        </draw:rect>
        <draw:rect draw:style-name="gr3" draw:text-style-name="P8" draw:layer="layout" svg:width="1.27cm" svg:height="1.27cm" svg:x="3.175cm" svg:y="17.78cm">
          <text:p text:style-name="P7"><text:span text:style-name="T2">#</text:span></text:p>
        </draw:rect>
        <draw:rect draw:style-name="gr4" draw:text-style-name="P9" draw:layer="layout" svg:width="1.27cm" svg:height="1.27cm" svg:x="7.62cm" svg:y="8.255cm">
          <text:p text:style-name="P7"><text:span text:style-name="T2">a</text:span></text:p>
        </draw:rect>
        <draw:rect draw:style-name="gr3" draw:text-style-name="P8" draw:layer="layout" svg:width="5.715cm" svg:height="1.27cm" svg:x="1.27cm" svg:y="8.255cm">
          <text:p text:style-name="P7"><text:span text:style-name="T2">a verem teteje</text:span></text:p>
        </draw:rect>
        <draw:rect draw:style-name="gr4" draw:text-style-name="P9" draw:layer="layout" svg:width="1.27cm" svg:height="1.27cm" svg:x="11.317cm" svg:y="8.255cm">
          <text:p text:style-name="P7"><text:span text:style-name="T2">b</text:span></text:p>
        </draw:rect>
        <draw:rect draw:style-name="gr4" draw:text-style-name="P9" draw:layer="layout" svg:width="7.62cm" svg:height="1.27cm" svg:x="18.415cm" svg:y="8.255cm">
          <text:p text:style-name="P7"><text:span text:style-name="T2">az olvasott terminális</text:span></text:p>
        </draw:rect>
        <draw:rect draw:style-name="gr5" draw:text-style-name="P9" draw:layer="layout" svg:width="3.175cm" svg:height="1.27cm" svg:x="6.35cm" svg:y="10.16cm">
          <text:p text:style-name="P7"><text:span text:style-name="T2">(aSA, 1)</text:span></text:p>
        </draw:rect>
        <draw:rect draw:style-name="gr5" draw:text-style-name="P9" draw:layer="layout" svg:width="3.175cm" svg:height="1.27cm" svg:x="6.35cm" svg:y="13.97cm">
          <text:p text:style-name="P7"><text:span text:style-name="T2">pop</text:span></text:p>
        </draw:rect>
        <draw:rect draw:style-name="gr5" draw:text-style-name="P9" draw:layer="layout" svg:width="3.175cm" svg:height="1.27cm" svg:x="13.97cm" svg:y="17.78cm">
          <text:p text:style-name="P7"><text:span text:style-name="T2">accept</text:span></text:p>
        </draw:rect>
        <draw:rect draw:style-name="gr6" draw:text-style-name="P9" draw:layer="layout" svg:width="3.175cm" svg:height="1.27cm" svg:x="10.16cm" svg:y="13.97cm">
          <text:p text:style-name="P7"><text:span text:style-name="T2">error</text:span></text:p>
        </draw:rect>
        <draw:rect draw:style-name="gr3" draw:text-style-name="P8" draw:layer="layout" svg:width="1.27cm" svg:height="1.27cm" svg:x="3.175cm" svg:y="12.065cm">
          <text:p text:style-name="P7"><text:span text:style-name="T2">A</text:span></text:p>
        </draw:rect>
        <draw:rect draw:style-name="gr5" draw:text-style-name="P9" draw:layer="layout" svg:width="3.175cm" svg:height="1.27cm" svg:x="6.35cm" svg:y="12.065cm">
          <text:p text:style-name="P7"><text:span text:style-name="T2">(a, 2)</text:span></text:p>
        </draw:rect>
        <draw:rect draw:style-name="gr3" draw:text-style-name="P8" draw:layer="layout" svg:width="1.27cm" svg:height="1.27cm" svg:x="3.175cm" svg:y="15.875cm">
          <text:p text:style-name="P7"><text:span text:style-name="T2">b</text:span></text:p>
        </draw:rect>
        <draw:rect draw:style-name="gr5" draw:text-style-name="P9" draw:layer="layout" svg:width="3.175cm" svg:height="1.27cm" svg:x="10.16cm" svg:y="15.875cm">
          <text:p text:style-name="P7"><text:span text:style-name="T2">pop</text:span></text:p>
        </draw:rect>
        <draw:rect draw:style-name="gr6" draw:text-style-name="P9" draw:layer="layout" svg:width="3.175cm" svg:height="1.27cm" svg:x="6.35cm" svg:y="15.875cm">
          <text:p text:style-name="P7"><text:span text:style-name="T2">error</text:span></text:p>
        </draw:rect>
        <draw:rect draw:style-name="gr4" draw:text-style-name="P9" draw:layer="layout" svg:width="1.27cm" svg:height="1.27cm" svg:x="14.824cm" svg:y="8.288cm">
          <text:p text:style-name="P7"><text:span text:style-name="T2">#</text:span></text:p>
        </draw:rect>
        <draw:rect draw:style-name="gr6" draw:text-style-name="P9" draw:layer="layout" svg:width="3.175cm" svg:height="1.27cm" svg:x="10.16cm" svg:y="12.065cm">
          <text:p text:style-name="P7"><text:span text:style-name="T2">error</text:span></text:p>
        </draw:rect>
        <draw:rect draw:style-name="gr6" draw:text-style-name="P9" draw:layer="layout" svg:width="3.175cm" svg:height="1.27cm" svg:x="13.97cm" svg:y="15.875cm">
          <text:p text:style-name="P7"><text:span text:style-name="T2">error</text:span></text:p>
        </draw:rect>
        <draw:rect draw:style-name="gr5" draw:text-style-name="P9" draw:layer="layout" svg:width="3.175cm" svg:height="1.27cm" svg:x="10.16cm" svg:y="10.16cm">
          <text:p text:style-name="P7"><text:span text:style-name="T2">(bA, 3)</text:span></text:p>
        </draw:rect>
        <draw:rect draw:style-name="gr6" draw:text-style-name="P9" draw:layer="layout" svg:width="3.175cm" svg:height="1.27cm" svg:x="13.97cm" svg:y="13.97cm">
          <text:p text:style-name="P7"><text:span text:style-name="T2">error</text:span></text:p>
        </draw:rect>
        <draw:rect draw:style-name="gr6" draw:text-style-name="P9" draw:layer="layout" svg:width="3.175cm" svg:height="1.27cm" svg:x="13.97cm" svg:y="12.065cm">
          <text:p text:style-name="P7"><text:span text:style-name="T2">error</text:span></text:p>
        </draw:rect>
        <draw:rect draw:style-name="gr6" draw:text-style-name="P9" draw:layer="layout" svg:width="3.175cm" svg:height="1.27cm" svg:x="13.97cm" svg:y="10.16cm">
          <text:p text:style-name="P7"><text:span text:style-name="T2">error</text:span></text:p>
        </draw:rect>
        <draw:frame presentation:style-name="pr4" draw:text-style-name="P4" draw:layer="layout" svg:width="12.7cm" svg:height="4.81cm" svg:x="1.27cm" svg:y="3.548cm" presentation:class="outline" presentation:user-transformed="true">
          <draw:text-box>
            <text:list text:style-name="L4">
              <text:list-item>
                <text:p text:style-name="P4">példa elemző táblázatra: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1: S » aS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2: A » 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3: S » bA</text:span></text:p>
                  </text:list-item>
                </text:list>
              </text:list-item>
            </text:list>
          </draw:text-box>
        </draw:frame>
        <draw:rect draw:style-name="gr6" draw:text-style-name="P9" draw:layer="layout" svg:width="3.175cm" svg:height="1.27cm" svg:x="6.35cm" svg:y="17.78cm">
          <text:p text:style-name="P7"><text:span text:style-name="T2">error</text:span></text:p>
        </draw:rect>
        <draw:rect draw:style-name="gr6" draw:text-style-name="P9" draw:layer="layout" svg:width="3.175cm" svg:height="1.27cm" svg:x="10.16cm" svg:y="17.78cm">
          <text:p text:style-name="P7"><text:span text:style-name="T2">error</text:span></text:p>
        </draw:rect>
        <draw:frame presentation:style-name="pr5" draw:text-style-name="P12" draw:layer="layout" svg:width="8.255cm" svg:height="5.546cm" svg:x="18.415cm" svg:y="13.335cm" presentation:class="outline" presentation:user-transformed="true">
          <draw:text-box>
            <text:list text:style-name="L4">
              <text:list-item>
                <text:p text:style-name="P11"><text:span text:style-name="T4">mj. : a szürkén jelölt rész mindig átlós: ha karakter jön, csak a megfelelőt fogadjuk el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" presentation:class="page"/>
          <draw:frame presentation:style-name="pr6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Egyszerű LL(1)-elemzés</text:p>
          </draw:text-box>
        </draw:frame>
        <draw:rect draw:style-name="gr3" draw:text-style-name="P8" draw:layer="layout" svg:width="1.27cm" svg:height="1.27cm" svg:x="13.335cm" svg:y="5.08cm">
          <text:p text:style-name="P7"><text:span text:style-name="T2">S</text:span></text:p>
        </draw:rect>
        <draw:rect draw:style-name="gr4" draw:text-style-name="P9" draw:layer="layout" svg:width="1.27cm" svg:height="1.27cm" svg:x="17.78cm" svg:y="3.175cm">
          <text:p text:style-name="P7"><text:span text:style-name="T2">a</text:span></text:p>
        </draw:rect>
        <draw:rect draw:style-name="gr4" draw:text-style-name="P9" draw:layer="layout" svg:width="1.27cm" svg:height="1.27cm" svg:x="21.477cm" svg:y="3.175cm">
          <text:p text:style-name="P7"><text:span text:style-name="T2">b</text:span></text:p>
        </draw:rect>
        <draw:rect draw:style-name="gr5" draw:text-style-name="P9" draw:layer="layout" svg:width="3.175cm" svg:height="1.27cm" svg:x="16.51cm" svg:y="5.08cm">
          <text:p text:style-name="P7"><text:span text:style-name="T2">(aSA, 1)</text:span></text:p>
        </draw:rect>
        <draw:rect draw:style-name="gr3" draw:text-style-name="P8" draw:layer="layout" svg:width="1.27cm" svg:height="1.27cm" svg:x="13.335cm" svg:y="6.985cm">
          <text:p text:style-name="P7"><text:span text:style-name="T2">A</text:span></text:p>
        </draw:rect>
        <draw:rect draw:style-name="gr5" draw:text-style-name="P9" draw:layer="layout" svg:width="3.175cm" svg:height="1.27cm" svg:x="16.51cm" svg:y="6.985cm">
          <text:p text:style-name="P7"><text:span text:style-name="T2">(a, 2)</text:span></text:p>
        </draw:rect>
        <draw:rect draw:style-name="gr4" draw:text-style-name="P9" draw:layer="layout" svg:width="1.27cm" svg:height="1.27cm" svg:x="24.984cm" svg:y="3.208cm">
          <text:p text:style-name="P7"><text:span text:style-name="T2">#</text:span></text:p>
        </draw:rect>
        <draw:rect draw:style-name="gr6" draw:text-style-name="P9" draw:layer="layout" svg:width="3.175cm" svg:height="1.27cm" svg:x="20.32cm" svg:y="6.985cm">
          <text:p text:style-name="P7"><text:span text:style-name="T2">error</text:span></text:p>
        </draw:rect>
        <draw:rect draw:style-name="gr5" draw:text-style-name="P9" draw:layer="layout" svg:width="3.175cm" svg:height="1.27cm" svg:x="20.32cm" svg:y="5.08cm">
          <text:p text:style-name="P7"><text:span text:style-name="T2">(bA, 3)</text:span></text:p>
        </draw:rect>
        <draw:rect draw:style-name="gr6" draw:text-style-name="P9" draw:layer="layout" svg:width="3.175cm" svg:height="1.27cm" svg:x="24.13cm" svg:y="6.985cm">
          <text:p text:style-name="P7"><text:span text:style-name="T2">error</text:span></text:p>
        </draw:rect>
        <draw:rect draw:style-name="gr6" draw:text-style-name="P9" draw:layer="layout" svg:width="3.175cm" svg:height="1.27cm" svg:x="24.13cm" svg:y="5.08cm">
          <text:p text:style-name="P7"><text:span text:style-name="T2">error</text:span></text:p>
        </draw:rect>
        <draw:frame presentation:style-name="pr7" draw:text-style-name="P4" draw:layer="layout" svg:width="9.372cm" svg:height="4.105cm" svg:x="1.423cm" svg:y="4.183cm" presentation:class="outline" presentation:user-transformed="true">
          <draw:text-box>
            <text:list text:style-name="L4">
              <text:list-item>
                <text:p text:style-name="P4">elemezzük a következő szöveget: aabab#</text:p>
              </text:list-item>
            </text:list>
          </draw:text-box>
        </draw:frame>
        <draw:frame presentation:style-name="pr8" draw:text-style-name="P4" draw:layer="layout" svg:width="27.365cm" svg:height="11.49cm" svg:x="0.635cm" svg:y="8.89cm" presentation:class="outline" presentation:user-transformed="true">
          <draw:text-box>
            <text:list text:style-name="L4">
              <text:list-item>
                <text:p text:style-name="P4">az elemzés menetének komponensei:<text:line-break/>(szöveg, mondatforma, alkalmazott szabályok)</text:p>
              </text:list-item>
            </text:list>
            <text:list text:style-name="L4">
              <text:list-item>
                <text:p text:style-name="P4">az elemzés menete: a táblázat szerint léptetünk vagy fejtjük ki a szabályt; kiindulás: (<text:span text:style-name="T1">szöveg</text:span>, S#, <text:span text:style-name="T5"></text:span>)</text:p>
              </text:list-item>
            </text:list>
            <text:list text:style-name="L4">
              <text:list-item>
                <text:p text:style-name="P13"><text:span text:style-name="T6">(aabab#, S#, </text:span><text:span text:style-name="T7"></text:span><text:span text:style-name="T6">) </text:span><text:span text:style-name="T8">® </text:span><text:span text:style-name="T9">(aabab#, aSA#, 1) </text:span><text:span text:style-name="T8">® (</text:span><text:span text:style-name="T9">abab#, SA#, 1) </text:span><text:span text:style-name="T8">®</text:span><text:span text:style-name="T9"> (abab#, aSA#, 11) </text:span><text:span text:style-name="T8">® </text:span><text:span text:style-name="T9">(bab#, SA#, 11) </text:span><text:span text:style-name="T8">® </text:span><text:span text:style-name="T9">(bab#, bAA#, 113) </text:span><text:span text:style-name="T8">®</text:span><text:span text:style-name="T8"><text:line-break/></text:span><text:span text:style-name="T9">(ab#, AA#, 113) </text:span><text:span text:style-name="T8">® </text:span><text:span text:style-name="T9">(ab#, aA#, 1132) </text:span><text:span text:style-name="T8">®</text:span><text:span text:style-name="T9"> (b#, A#, 1132) </text:span><text:span text:style-name="T8">®</text:span><text:span text:style-name="T9"> error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" presentation:class="page"/>
          <draw:frame presentation:style-name="pr6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Egyszerű LL(1)-elemzés</text:p>
          </draw:text-box>
        </draw:frame>
        <draw:frame presentation:style-name="pr9" draw:text-style-name="P4" draw:layer="layout" svg:width="24.368cm" svg:height="13.715cm" svg:x="2.058cm" svg:y="5.453cm" presentation:class="outline">
          <draw:text-box>
            <text:list text:style-name="L4">
              <text:list-item>
                <text:p text:style-name="P4">feladat</text:p>
              </text:list-item>
            </text:list>
            <text:list text:style-name="L4">
              <text:list-item>
                <text:list>
                  <text:list-item>
                    <text:p text:style-name="P10">adott a következő nyelvta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3">S » aS | bA</text:span><text:span text:style-name="T3"><text:line-break/></text:span><text:span text:style-name="T3">A » d | cc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hogy néz ki az elemző táblázat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le lehet-e vezetni: abc#<text:line-break/></text:p>
                  </text:list-item>
                </text:list>
              </text:list-item>
            </text:list>
            <text:list text:style-name="L4">
              <text:list-item>
                <text:p text:style-name="P4">feladat</text:p>
              </text:list-item>
            </text:list>
            <text:list text:style-name="L4">
              <text:list-item>
                <text:list>
                  <text:list-item>
                    <text:p text:style-name="P10">adj meg olyan nyelvtant, amiben n db nemterminális és m db terminális szerepel, és az elemző táblázatnak a lehető legtöbb mezője ki van töltv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4" presentation:class="page"/>
          <draw:frame presentation:style-name="pr6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Epszilonmentes LL(1)-elemzés</text:p>
          </draw:text-box>
        </draw:frame>
        <draw:frame presentation:style-name="pr10" draw:text-style-name="P4" draw:layer="layout" svg:width="24.368cm" svg:height="17.024cm" svg:x="1.905cm" svg:y="3.81cm" presentation:class="outline" presentation:user-transformed="true">
          <draw:text-box>
            <text:list text:style-name="L4">
              <text:list-item>
                <text:p text:style-name="P4">ez már majdnem a teljes LL(1)</text:p>
              </text:list-item>
            </text:list>
            <text:list text:style-name="L4">
              <text:list-item>
                <text:p text:style-name="P4">az az ötlet, hogy a szövegekben megjelenő kezdeti terminálisokat vizsgáljuk, és ezek szerint választjuk ki, melyik szabályt kell alkalmazni<text:line-break/></text:p>
              </text:list-item>
            </text:list>
            <text:list text:style-name="L4">
              <text:list-item>
                <text:p text:style-name="P4">FIRST<text:span text:style-name="T10">1</text:span>(<text:span text:style-name="T5">a</text:span>): az <text:span text:style-name="T5">a</text:span> mondatformából levezethető mondatok első terminálisainak halmaza</text:p>
              </text:list-item>
            </text:list>
            <text:list text:style-name="L4">
              <text:list-item>
                <text:list>
                  <text:list-item>
                    <text:p text:style-name="P10">van algoritmus rá, hogyan lehet ezeket kinyerni a nyelvtan ismeretéb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a mi egyszerű nyelvtanainkból ránézésre is látszana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előfordulhat, hogy # is ele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ha epszilon-szabályok is megengedettek, lehet üres 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5" presentation:class="page"/>
          <draw:frame presentation:style-name="pr6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Epszilonmentes LL(1)-elemzés</text:p>
          </draw:text-box>
        </draw:frame>
        <draw:frame presentation:style-name="pr11" draw:text-style-name="P15" draw:layer="layout" svg:width="11.43cm" svg:height="1.625cm" svg:x="1.905cm" svg:y="14.343cm" presentation:class="outline" presentation:user-transformed="true">
          <draw:text-box>
            <text:list text:style-name="L4">
              <text:list-item>
                <text:p text:style-name="P11"><text:span text:style-name="T11">FIRST</text:span><text:span text:style-name="T12">1</text:span><text:span text:style-name="T11">(A) egy eleme</text:span></text:p>
              </text:list-item>
            </text:list>
          </draw:text-box>
        </draw:frame>
        <draw:rect draw:style-name="gr3" draw:text-style-name="P8" draw:id="id3" draw:layer="layout" svg:width="1.905cm" svg:height="1.905cm" svg:x="5.715cm" svg:y="5.08cm">
          <text:p text:style-name="P7"><text:span text:style-name="T2">A</text:span></text:p>
        </draw:rect>
        <draw:rect draw:style-name="gr7" draw:text-style-name="P9" draw:id="id1" draw:layer="layout" svg:width="1.905cm" svg:height="1.905cm" svg:x="1.905cm" svg:y="11.43cm">
          <text:p text:style-name="P7"><text:span text:style-name="T2">a</text:span></text:p>
        </draw:rect>
        <draw:rect draw:style-name="gr8" draw:text-style-name="P9" draw:id="id2" draw:layer="layout" svg:width="6.35cm" svg:height="1.905cm" svg:x="4.445cm" svg:y="11.43cm">
          <text:p text:style-name="P7"><text:span text:style-name="T2">...</text:span></text:p>
        </draw:rect>
        <draw:connector draw:style-name="gr9" draw:text-style-name="P6" draw:layer="layout" draw:type="line" svg:x1="6.667cm" svg:y1="10.16cm" svg:x2="2.857cm" svg:y2="11.43cm" draw:end-shape="id1" draw:end-glue-point="0">
          <text:p text:style-name="P1"/>
        </draw:connector>
        <draw:connector draw:style-name="gr9" draw:text-style-name="P6" draw:layer="layout" draw:type="line" svg:x1="6.668cm" svg:y1="10.161cm" svg:x2="7.62cm" svg:y2="11.43cm" draw:end-shape="id2" draw:end-glue-point="0">
          <text:p text:style-name="P1"/>
        </draw:connector>
        <draw:rect draw:style-name="gr3" draw:text-style-name="P8" draw:id="id4" draw:layer="layout" svg:width="5.715cm" svg:height="1.905cm" svg:x="3.81cm" svg:y="8.255cm">
          <text:p text:style-name="P7"><text:span text:style-name="T2">...</text:span></text:p>
        </draw:rect>
        <draw:connector draw:style-name="gr9" draw:text-style-name="P6" draw:layer="layout" draw:type="line" svg:x1="6.667cm" svg:y1="6.985cm" svg:x2="6.667cm" svg:y2="8.255cm" draw:start-shape="id3" draw:start-glue-point="2" draw:end-shape="id4" draw:end-glue-point="0">
          <text:p text:style-name="P1"/>
        </draw:connector>
        <draw:frame presentation:style-name="pr11" draw:text-style-name="P15" draw:layer="layout" svg:width="6.197cm" svg:height="1.752cm" svg:x="14.605cm" svg:y="14.343cm" presentation:class="outline" presentation:user-transformed="true">
          <draw:text-box>
            <text:list text:style-name="L4">
              <text:list-item>
                <text:p text:style-name="P11"><text:span text:style-name="T11">FIRST</text:span><text:span text:style-name="T12">1</text:span><text:span text:style-name="T11">(</text:span><text:span text:style-name="T13">a</text:span><text:span text:style-name="T11">)</text:span></text:p>
              </text:list-item>
            </text:list>
          </draw:text-box>
        </draw:frame>
        <draw:rect draw:style-name="gr3" draw:text-style-name="P8" draw:id="id7" draw:layer="layout" svg:width="1.905cm" svg:height="1.905cm" svg:x="18.415cm" svg:y="5.08cm">
          <text:list text:style-name="L2">
            <text:list-item>
              <text:list>
                <text:list-item>
                  <text:p text:style-name="P16"><text:span text:style-name="T14">a</text:span></text:p>
                </text:list-item>
              </text:list>
            </text:list-item>
          </text:list>
        </draw:rect>
        <draw:rect draw:style-name="gr7" draw:text-style-name="P9" draw:id="id5" draw:layer="layout" svg:width="1.905cm" svg:height="1.905cm" svg:x="14.605cm" svg:y="11.43cm">
          <text:p text:style-name="P7"><text:span text:style-name="T2">a</text:span></text:p>
        </draw:rect>
        <draw:rect draw:style-name="gr8" draw:text-style-name="P9" draw:id="id6" draw:layer="layout" svg:width="6.35cm" svg:height="1.905cm" svg:x="17.145cm" svg:y="11.43cm">
          <text:p text:style-name="P7"><text:span text:style-name="T2">...</text:span></text:p>
        </draw:rect>
        <draw:connector draw:style-name="gr9" draw:text-style-name="P6" draw:layer="layout" draw:type="line" svg:x1="19.367cm" svg:y1="10.16cm" svg:x2="15.557cm" svg:y2="11.43cm" draw:end-shape="id5" draw:end-glue-point="0">
          <text:p text:style-name="P1"/>
        </draw:connector>
        <draw:connector draw:style-name="gr9" draw:text-style-name="P6" draw:layer="layout" draw:type="line" svg:x1="19.368cm" svg:y1="10.161cm" svg:x2="20.32cm" svg:y2="11.43cm" draw:end-shape="id6" draw:end-glue-point="0">
          <text:p text:style-name="P1"/>
        </draw:connector>
        <draw:rect draw:style-name="gr3" draw:text-style-name="P8" draw:id="id8" draw:layer="layout" svg:width="5.715cm" svg:height="1.905cm" svg:x="16.51cm" svg:y="8.255cm">
          <text:p text:style-name="P7"><text:span text:style-name="T2">...</text:span></text:p>
        </draw:rect>
        <draw:connector draw:style-name="gr9" draw:text-style-name="P6" draw:layer="layout" draw:type="line" svg:x1="19.367cm" svg:y1="6.985cm" svg:x2="19.367cm" svg:y2="8.255cm" draw:start-shape="id7" draw:start-glue-point="2" draw:end-shape="id8" draw:end-glue-point="0">
          <text:p text:style-name="P1"/>
        </draw:connector>
        <presentation:notes draw:style-name="dp2">
          <draw:page-thumbnail draw:style-name="gr1" draw:layer="layout" svg:width="14.181cm" svg:height="9.575cm" svg:x="3.704cm" svg:y="2.794cm" draw:page-number="6" presentation:class="page"/>
          <draw:frame presentation:style-name="pr6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Epszilonmentes LL(1)-elemzés</text:p>
          </draw:text-box>
        </draw:frame>
        <draw:frame presentation:style-name="pr12" draw:text-style-name="P4" draw:layer="layout" svg:width="24.368cm" svg:height="14.207cm" svg:x="2.058cm" svg:y="5.453cm" presentation:class="outline">
          <draw:text-box>
            <text:list text:style-name="L4">
              <text:list-item>
                <text:p text:style-name="P4">feladat: határozzuk meg minden nyelvtani jel FIRST-jét az alábbi nyelvtanokban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S » Bc | SA</text:span><text:span text:style-name="T3"><text:line-break/></text:span><text:span text:style-name="T3">A » aAA | a</text:span><text:span text:style-name="T3"><text:line-break/></text:span><text:span text:style-name="T3">B » Bb | b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S » A | B | C | D</text:span><text:span text:style-name="T3"><text:line-break/></text:span><text:span text:style-name="T3">A » aB | Ab</text:span><text:span text:style-name="T3"><text:line-break/></text:span><text:span text:style-name="T3">B » bC | Bc</text:span><text:span text:style-name="T3"><text:line-break/></text:span><text:span text:style-name="T3">C » cD | Cd</text:span><text:span text:style-name="T3"><text:line-break/></text:span><text:span text:style-name="T3">D » dE | De</text:span><text:span text:style-name="T3"><text:line-break/></text:span><text:span text:style-name="T3">E » 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7" presentation:class="page"/>
          <draw:frame presentation:style-name="pr6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Epszilonmentes LL(1)-elemzés</text:p>
          </draw:text-box>
        </draw:frame>
        <draw:frame presentation:style-name="pr13" draw:text-style-name="P4" draw:layer="layout" svg:width="24.368cm" svg:height="13.754cm" svg:x="2.058cm" svg:y="5.453cm" presentation:class="outline">
          <draw:text-box>
            <text:list text:style-name="L4">
              <text:list-item>
                <text:p text:style-name="P4">az epszilonmentes nyelvtanok tulajdonságai</text:p>
              </text:list-item>
            </text:list>
            <text:list text:style-name="L4">
              <text:list-item>
                <text:list>
                  <text:list-item>
                    <text:p text:style-name="P10">epszilonmentesek :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A » </text:span><text:span text:style-name="T15">a</text:span><text:span text:style-name="T3"> | </text:span><text:span text:style-name="T15">b</text:span> esetén FIRST<text:span text:style-name="T10">1</text:span>(<text:span text:style-name="T15">a</text:span>) és FIRST<text:span text:style-name="T10">1</text:span>(<text:span text:style-name="T15">b</text:span>) diszjunktak</text:p>
                  </text:list-item>
                </text:list>
              </text:list-item>
            </text:list>
            <text:list text:style-name="L4">
              <text:list-item>
                <text:p text:style-name="P4">az elemző táblázat pontosan olyan, mint az egyszerű LL(1) esetén</text:p>
              </text:list-item>
            </text:list>
            <text:list text:style-name="L4">
              <text:list-item>
                <text:list>
                  <text:list-item>
                    <text:p text:style-name="P10">ha egy szabály nemterminálissal kezdődik, akkor minden olyan terminális oszlopába be kell írni, ami szerepel a FIRST-jéb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mivel a FIRST-ök különbözőek, garantált, hogy egy mezőt nem próbálunk meg kétszer is kitölten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8" presentation:class="page"/>
          <draw:frame presentation:style-name="pr6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Epszilonmentes LL(1)-elemzés</text:p>
          </draw:text-box>
        </draw:frame>
        <draw:frame presentation:style-name="pr9" draw:text-style-name="P4" draw:layer="layout" svg:width="24.368cm" svg:height="13.715cm" svg:x="2.058cm" svg:y="5.453cm" presentation:class="outline" presentation:user-transformed="true">
          <draw:text-box>
            <text:list text:style-name="L4">
              <text:list-item>
                <text:p text:style-name="P4">feladat</text:p>
              </text:list-item>
            </text:list>
            <text:list text:style-name="L4">
              <text:list-item>
                <text:list>
                  <text:list-item>
                    <text:p text:style-name="P10">adott a következő nyelvta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3">S » dSdS | A | eB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3">A » a | B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3">B » b | 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adjuk meg az elemző táblázato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adjunk olyan szöveget, aminek az elemzése során minden szabályt pontosan egyszer használunk!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elemezzük is a szövege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9" presentation:class="page"/>
          <draw:frame presentation:style-name="pr6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Epszilonmentes LL(1)-elemzés</text:p>
          </draw:text-box>
        </draw:frame>
        <draw:frame presentation:style-name="pr14" draw:text-style-name="P4" draw:layer="layout" svg:width="24.368cm" svg:height="17.239cm" svg:x="1.905cm" svg:y="3.723cm" presentation:class="outline" presentation:user-transformed="true">
          <draw:text-box>
            <text:list text:style-name="L4">
              <text:list-item>
                <text:p text:style-name="P4">FOLLOW<text:span text:style-name="T10">1</text:span>(A): azok a terminálisok, amelyekhez van a nyelvnek olyan mondata, hogy a szintaxisfában közvetlenül A után szerepelnek</text:p>
              </text:list-item>
            </text:list>
            <text:list text:style-name="L4">
              <text:list-item>
                <text:list>
                  <text:list-item>
                    <text:p text:style-name="P10">másképpen megfogalmazva: ahogy olvassuk a szöveget, miután kiolvastuk A-t, rögtön ez a terminális következi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ezek kinyerésére is van algoritm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míg a FIRST meghatározásánál abból a szabályból indul ki az ember, aminek a bal oldalán áll a nemterminális, itt azokból, amelyek a jobb oldalon tartalmazzák; az utána jövő jel FIRST-je adja me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előfordulhat itt is, hogy a # is ele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0" presentation:class="page"/>
          <draw:frame presentation:style-name="pr6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L(1)-elemzés</text:p>
          </draw:text-box>
        </draw:frame>
        <draw:frame presentation:style-name="pr11" draw:text-style-name="P15" draw:layer="layout" svg:width="11.43cm" svg:height="1.625cm" svg:x="1.905cm" svg:y="17.145cm" presentation:class="outline" presentation:user-transformed="true">
          <draw:text-box>
            <text:list text:style-name="L4">
              <text:list-item>
                <text:p text:style-name="P11"><text:span text:style-name="T11">FOLLOW</text:span><text:span text:style-name="T12">1</text:span><text:span text:style-name="T11">(A)</text:span></text:p>
              </text:list-item>
            </text:list>
          </draw:text-box>
        </draw:frame>
        <draw:rect draw:style-name="gr3" draw:text-style-name="P8" draw:id="id12" draw:layer="layout" svg:width="1.905cm" svg:height="1.905cm" svg:x="5.715cm" svg:y="5.08cm">
          <text:p text:style-name="P7"><text:span text:style-name="T2">S</text:span></text:p>
        </draw:rect>
        <draw:rect draw:style-name="gr7" draw:text-style-name="P9" draw:id="id11" draw:layer="layout" svg:width="1.905cm" svg:height="1.905cm" svg:x="6.985cm" svg:y="14.605cm">
          <text:p text:style-name="P7"><text:span text:style-name="T2">a</text:span></text:p>
        </draw:rect>
        <draw:connector draw:style-name="gr9" draw:text-style-name="P6" draw:layer="layout" draw:type="line" svg:x1="6.667cm" svg:y1="10.16cm" svg:x2="2.857cm" svg:y2="11.43cm">
          <text:p text:style-name="P1"/>
        </draw:connector>
        <draw:connector draw:style-name="gr9" draw:text-style-name="P6" draw:layer="layout" draw:type="line" svg:x1="6.667cm" svg:y1="13.335cm" svg:x2="2.857cm" svg:y2="14.605cm" draw:start-shape="id9" draw:start-glue-point="2" draw:end-shape="id10" draw:end-glue-point="0">
          <text:p text:style-name="P1"/>
        </draw:connector>
        <draw:connector draw:style-name="gr9" draw:text-style-name="P6" draw:layer="layout" draw:type="line" svg:x1="6.667cm" svg:y1="13.335cm" svg:x2="7.937cm" svg:y2="14.605cm" draw:start-shape="id9" draw:start-glue-point="2" draw:end-shape="id11" draw:end-glue-point="0">
          <text:p text:style-name="P1"/>
        </draw:connector>
        <draw:connector draw:style-name="gr9" draw:text-style-name="P6" draw:layer="layout" draw:type="line" svg:x1="6.668cm" svg:y1="10.161cm" svg:x2="10.477cm" svg:y2="11.43cm">
          <text:p text:style-name="P1"/>
        </draw:connector>
        <draw:rect draw:style-name="gr3" draw:text-style-name="P8" draw:id="id13" draw:layer="layout" svg:width="5.715cm" svg:height="1.905cm" svg:x="3.81cm" svg:y="8.255cm">
          <text:p text:style-name="P7"><text:span text:style-name="T2">...</text:span></text:p>
        </draw:rect>
        <draw:connector draw:style-name="gr9" draw:text-style-name="P6" draw:layer="layout" draw:type="line" svg:x1="6.667cm" svg:y1="6.985cm" svg:x2="6.667cm" svg:y2="8.255cm" draw:start-shape="id12" draw:start-glue-point="2" draw:end-shape="id13" draw:end-glue-point="0">
          <text:p text:style-name="P1"/>
        </draw:connector>
        <draw:rect draw:style-name="gr3" draw:text-style-name="P8" draw:layer="layout" svg:width="3.174cm" svg:height="1.905cm" svg:x="0.636cm" svg:y="11.43cm">
          <text:p text:style-name="P7"><text:span text:style-name="T2">...</text:span></text:p>
        </draw:rect>
        <draw:rect draw:style-name="gr3" draw:text-style-name="P8" draw:id="id20" draw:layer="layout" svg:width="1.905cm" svg:height="1.905cm" svg:x="4.445cm" svg:y="14.605cm">
          <text:p text:style-name="P7"><text:span text:style-name="T2">A</text:span></text:p>
        </draw:rect>
        <draw:rect draw:style-name="gr3" draw:text-style-name="P8" draw:layer="layout" svg:width="3.174cm" svg:height="1.905cm" svg:x="9.525cm" svg:y="11.43cm">
          <text:p text:style-name="P7"><text:span text:style-name="T2">...</text:span></text:p>
        </draw:rect>
        <draw:frame presentation:style-name="pr11" draw:text-style-name="P15" draw:layer="layout" svg:width="11.43cm" svg:height="1.625cm" svg:x="15.24cm" svg:y="17.78cm" presentation:class="outline" presentation:user-transformed="true">
          <draw:text-box>
            <text:list text:style-name="L4">
              <text:list-item>
                <text:p text:style-name="P11"><text:span text:style-name="T11">FOLLOW</text:span><text:span text:style-name="T12">1</text:span><text:span text:style-name="T11">(A)</text:span></text:p>
              </text:list-item>
            </text:list>
          </draw:text-box>
        </draw:frame>
        <draw:rect draw:style-name="gr3" draw:text-style-name="P8" draw:id="id15" draw:layer="layout" svg:width="1.905cm" svg:height="1.905cm" svg:x="19.051cm" svg:y="2.54cm">
          <text:p text:style-name="P7"><text:span text:style-name="T2">S</text:span></text:p>
        </draw:rect>
        <draw:rect draw:style-name="gr7" draw:text-style-name="P9" draw:id="id18" draw:layer="layout" svg:width="1.905cm" svg:height="1.905cm" svg:x="17.145cm" svg:y="15.24cm">
          <text:p text:style-name="P7"><text:span text:style-name="T2">a</text:span></text:p>
        </draw:rect>
        <draw:connector draw:style-name="gr9" draw:text-style-name="P6" draw:layer="layout" draw:type="line" svg:x1="20.003cm" svg:y1="7.62cm" svg:x2="16.193cm" svg:y2="8.89cm">
          <text:p text:style-name="P1"/>
        </draw:connector>
        <draw:connector draw:style-name="gr9" draw:text-style-name="P6" draw:layer="layout" draw:type="line" svg:x1="20.004cm" svg:y1="7.621cm" svg:x2="18.733cm" svg:y2="8.89cm">
          <text:p text:style-name="P1"/>
        </draw:connector>
        <draw:connector draw:style-name="gr9" draw:text-style-name="P6" draw:layer="layout" draw:type="line" svg:x1="20.004cm" svg:y1="7.621cm" svg:x2="21.273cm" svg:y2="8.89cm" draw:end-shape="id14" draw:end-glue-point="0">
          <text:p text:style-name="P1"/>
        </draw:connector>
        <draw:connector draw:style-name="gr9" draw:text-style-name="P6" draw:layer="layout" draw:type="line" svg:x1="20.004cm" svg:y1="7.621cm" svg:x2="23.813cm" svg:y2="8.89cm">
          <text:p text:style-name="P1"/>
        </draw:connector>
        <draw:rect draw:style-name="gr3" draw:text-style-name="P8" draw:id="id16" draw:layer="layout" svg:width="5.715cm" svg:height="1.905cm" svg:x="17.146cm" svg:y="5.715cm">
          <text:p text:style-name="P7"><text:span text:style-name="T2">...</text:span></text:p>
        </draw:rect>
        <draw:connector draw:style-name="gr9" draw:text-style-name="P6" draw:layer="layout" draw:type="line" svg:x1="20.003cm" svg:y1="4.445cm" svg:x2="20.003cm" svg:y2="5.715cm" draw:start-shape="id15" draw:start-glue-point="2" draw:end-shape="id16" draw:end-glue-point="0">
          <text:p text:style-name="P1"/>
        </draw:connector>
        <draw:rect draw:style-name="gr3" draw:text-style-name="P8" draw:layer="layout" svg:width="3.174cm" svg:height="1.905cm" svg:x="13.972cm" svg:y="8.89cm">
          <text:p text:style-name="P7"><text:span text:style-name="T2">...</text:span></text:p>
        </draw:rect>
        <draw:rect draw:style-name="gr3" draw:text-style-name="P8" draw:layer="layout" svg:width="1.905cm" svg:height="1.905cm" svg:x="17.781cm" svg:y="8.89cm">
          <text:p text:style-name="P7"><text:span text:style-name="T2">A</text:span></text:p>
        </draw:rect>
        <draw:rect draw:style-name="gr3" draw:text-style-name="P8" draw:layer="layout" svg:width="3.174cm" svg:height="1.905cm" svg:x="22.861cm" svg:y="8.89cm">
          <text:p text:style-name="P7"><text:span text:style-name="T2">...</text:span></text:p>
        </draw:rect>
        <draw:rect draw:style-name="gr3" draw:text-style-name="P8" draw:id="id14" draw:layer="layout" svg:width="1.905cm" svg:height="1.905cm" svg:x="20.321cm" svg:y="8.89cm">
          <text:p text:style-name="P7"><text:span text:style-name="T2">X</text:span></text:p>
        </draw:rect>
        <draw:rect draw:style-name="gr3" draw:text-style-name="P8" draw:id="id17" draw:layer="layout" svg:width="3.174cm" svg:height="1.905cm" svg:x="19.686cm" svg:y="12.065cm">
          <text:p text:style-name="P7"><text:span text:style-name="T2">...</text:span></text:p>
        </draw:rect>
        <draw:connector draw:style-name="gr9" draw:text-style-name="P6" draw:layer="layout" draw:type="line" svg:x1="21.273cm" svg:y1="10.795cm" svg:x2="21.273cm" svg:y2="12.065cm" draw:start-shape="id14" draw:start-glue-point="2" draw:end-shape="id17" draw:end-glue-point="0">
          <text:p text:style-name="P1"/>
        </draw:connector>
        <draw:connector draw:style-name="gr9" draw:text-style-name="P6" draw:layer="layout" draw:type="line" svg:x1="21.273cm" svg:y1="13.97cm" svg:x2="18.097cm" svg:y2="15.24cm" draw:start-shape="id17" draw:start-glue-point="2" draw:end-shape="id18" draw:end-glue-point="0">
          <text:p text:style-name="P1"/>
        </draw:connector>
        <draw:rect draw:style-name="gr8" draw:text-style-name="P9" draw:id="id19" draw:layer="layout" svg:width="6.35cm" svg:height="1.905cm" svg:x="19.685cm" svg:y="15.24cm">
          <text:p text:style-name="P7"><text:span text:style-name="T2">...</text:span></text:p>
        </draw:rect>
        <draw:connector draw:style-name="gr9" draw:text-style-name="P6" draw:layer="layout" draw:type="line" svg:x1="21.273cm" svg:y1="13.97cm" svg:x2="22.86cm" svg:y2="15.24cm" draw:end-shape="id19" draw:end-glue-point="0">
          <text:p text:style-name="P1"/>
        </draw:connector>
        <draw:rect draw:style-name="gr3" draw:text-style-name="P8" draw:id="id9" draw:layer="layout" svg:width="1.905cm" svg:height="1.905cm" svg:x="5.715cm" svg:y="11.43cm">
          <text:p text:style-name="P7"><text:span text:style-name="T2">X</text:span></text:p>
        </draw:rect>
        <draw:rect draw:style-name="gr3" draw:text-style-name="P8" draw:id="id21" draw:layer="layout" svg:width="1.904cm" svg:height="1.905cm" svg:x="9.526cm" svg:y="14.605cm">
          <text:p text:style-name="P7"><text:span text:style-name="T2">...</text:span></text:p>
        </draw:rect>
        <draw:rect draw:style-name="gr3" draw:text-style-name="P8" draw:id="id10" draw:layer="layout" svg:width="1.905cm" svg:height="1.905cm" svg:x="1.905cm" svg:y="14.605cm">
          <text:p text:style-name="P7"><text:span text:style-name="T2">...</text:span></text:p>
        </draw:rect>
        <draw:connector draw:style-name="gr9" draw:text-style-name="P6" draw:layer="layout" draw:type="line" svg:x1="6.667cm" svg:y1="13.335cm" svg:x2="5.397cm" svg:y2="14.605cm" draw:end-shape="id20" draw:end-glue-point="0">
          <text:p text:style-name="P1"/>
        </draw:connector>
        <draw:connector draw:style-name="gr9" draw:text-style-name="P6" draw:layer="layout" draw:type="line" svg:x1="6.667cm" svg:y1="13.335cm" svg:x2="10.478cm" svg:y2="14.605cm" draw:end-shape="id21" draw:end-glue-point="0">
          <text:p text:style-name="P1"/>
        </draw:connector>
        <draw:connector draw:style-name="gr9" draw:text-style-name="P6" draw:layer="layout" draw:type="line" svg:x1="6.667cm" svg:y1="10.16cm" svg:x2="6.667cm" svg:y2="11.43cm" draw:start-shape="id13" draw:start-glue-point="2" draw:end-shape="id9">
          <text:p text:style-name="P1"/>
        </draw:connector>
        <presentation:notes draw:style-name="dp2">
          <draw:page-thumbnail draw:style-name="gr1" draw:layer="layout" svg:width="14.181cm" svg:height="9.575cm" svg:x="3.704cm" svg:y="2.794cm" draw:page-number="11" presentation:class="page"/>
          <draw:frame presentation:style-name="pr6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Epszilonmentes LL(1)-elemzés</text:p>
          </draw:text-box>
        </draw:frame>
        <draw:frame presentation:style-name="pr15" draw:text-style-name="P4" draw:layer="layout" svg:width="24.368cm" svg:height="15.359cm" svg:x="2.058cm" svg:y="5.453cm" presentation:class="outline" presentation:user-transformed="true">
          <draw:text-box>
            <text:list text:style-name="L4">
              <text:list-item>
                <text:p text:style-name="P4">feladat: határozzuk meg minden nyelvtani jel FOLLOW-ját az alábbi nyelvtanban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S » ABCB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A » aB | 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B » bA | 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C » cAcB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4">
              <text:list-item>
                <text:p text:style-name="P4">kérdés: előfordulhat-e, hogy<text:line-break/>FOLLOW<text:span text:style-name="T10">1</text:span>(A) = FIRST<text:span text:style-name="T10">1</text:span>(A)</text:p>
              </text:list-item>
            </text:list>
            <text:list text:style-name="L4">
              <text:list-item>
                <text:list>
                  <text:list-item>
                    <text:p text:style-name="P10">amennyiben igen, adj példát is rá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2" presentation:class="page"/>
          <draw:frame presentation:style-name="pr6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L(1)-elemzés</text:p>
          </draw:text-box>
        </draw:frame>
        <draw:frame presentation:style-name="pr16" draw:text-style-name="P4" draw:layer="layout" svg:width="24.368cm" svg:height="16.306cm" svg:x="1.905cm" svg:y="3.379cm" presentation:class="outline" presentation:user-transformed="true">
          <draw:text-box>
            <text:list text:style-name="L4">
              <text:list-item>
                <text:p text:style-name="P4">az LL(1)-nyelvtanok tulajdonságai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A » </text:span><text:span text:style-name="T15">a</text:span><text:span text:style-name="T3"> | </text:span><text:span text:style-name="T15">b</text:span> esetén<text:line-break/><text:tab/>FIRST<text:span text:style-name="T10">1</text:span>(<text:span text:style-name="T15">a </text:span>FOLLOW<text:span text:style-name="T10">1</text:span>(<text:span text:style-name="T15">A</text:span>) ) és<text:line-break/><text:tab/>FIRST<text:span text:style-name="T10">1</text:span>(<text:span text:style-name="T15">b </text:span>FOLLOW<text:span text:style-name="T10">1</text:span>(<text:span text:style-name="T15">A</text:span>) ) diszjunkta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mj. : a feltétel még mindig arról szól, hogy egyértelműnek kell lennie a terminálisból, melyik szabály következik a szintaxisfában</text:p>
                  </text:list-item>
                </text:list>
              </text:list-item>
            </text:list>
            <text:list text:style-name="L4">
              <text:list-item>
                <text:p text:style-name="P4">az elemző táblázat még tovább bővül az epszilonmentes LL(1)-hez képest</text:p>
              </text:list-item>
            </text:list>
            <text:list text:style-name="L4">
              <text:list-item>
                <text:list>
                  <text:list-item>
                    <text:p text:style-name="P10">az epszilon-szabályok FOLLOW<text:span text:style-name="T10">1</text:span>(<text:span text:style-name="T15">A</text:span>) oszlopaiba kerüln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3" presentation:class="page"/>
          <draw:frame presentation:style-name="pr6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L(1)-elemzés</text:p>
          </draw:text-box>
        </draw:frame>
        <draw:frame presentation:style-name="pr16" draw:text-style-name="P4" draw:layer="layout" svg:width="24.765cm" svg:height="16.306cm" svg:x="1.905cm" svg:y="3.379cm" presentation:class="outline" presentation:user-transformed="true">
          <draw:text-box>
            <text:list text:style-name="L4">
              <text:list-item>
                <text:p text:style-name="P4">feladat: elemzendő: abcd#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S » Bd | d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A » a | c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B » ABCd | b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C » AB | </text:span><text:span text:style-name="T15">e</text:span></text:p>
                  </text:list-item>
                </text:list>
              </text:list-item>
            </text:list>
            <text:list text:style-name="L4">
              <text:list-item>
                <text:p text:style-name="P4">feladat: elemzendő: aba#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S » CADB | 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A » a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B » Da | </text:span><text:span text:style-name="T15">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C » Bb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D » </text:span><text:span text:style-name="T15">e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16">feladat: adj meg olyan nyelvtant, aminek az elemző táblázatában a lehető legtöbb </text:span><text:span text:style-name="T15">e</text:span><text:span text:style-name="T16">-szabály van!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4" presentation:class="page"/>
          <draw:frame presentation:style-name="pr6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2T1">
        <draw:rect draw:style-name="gr3" draw:text-style-name="P8" draw:layer="layout" svg:width="1.27cm" svg:height="1.178cm" svg:x="2.54cm" svg:y="3.175cm">
          <text:p text:style-name="P7"><text:span text:style-name="T2">S</text:span></text:p>
        </draw:rect>
        <draw:rect draw:style-name="gr4" draw:text-style-name="P9" draw:layer="layout" svg:width="1.27cm" svg:height="1.27cm" svg:x="6.985cm" svg:y="1.27cm">
          <text:p text:style-name="P7"><text:span text:style-name="T2">a</text:span></text:p>
        </draw:rect>
        <draw:rect draw:style-name="gr4" draw:text-style-name="P9" draw:layer="layout" svg:width="1.27cm" svg:height="1.27cm" svg:x="10.682cm" svg:y="1.27cm">
          <text:p text:style-name="P7"><text:span text:style-name="T2">b</text:span></text:p>
        </draw:rect>
        <draw:rect draw:style-name="gr3" draw:text-style-name="P8" draw:layer="layout" svg:width="1.27cm" svg:height="1.179cm" svg:x="2.54cm" svg:y="5.058cm">
          <text:p text:style-name="P7"><text:span text:style-name="T2">A</text:span></text:p>
        </draw:rect>
        <draw:rect draw:style-name="gr4" draw:text-style-name="P9" draw:layer="layout" svg:width="1.27cm" svg:height="1.27cm" svg:x="22.225cm" svg:y="1.27cm">
          <text:p text:style-name="P7"><text:span text:style-name="T2">#</text:span></text:p>
        </draw:rect>
        <draw:rect draw:style-name="gr3" draw:text-style-name="P8" draw:layer="layout" svg:width="1.27cm" svg:height="1.178cm" svg:x="2.54cm" svg:y="6.849cm">
          <text:p text:style-name="P7"><text:span text:style-name="T2">B</text:span></text:p>
        </draw:rect>
        <draw:rect draw:style-name="gr3" draw:text-style-name="P8" draw:layer="layout" svg:width="1.27cm" svg:height="1.178cm" svg:x="2.54cm" svg:y="8.733cm">
          <text:p text:style-name="P7"><text:span text:style-name="T2">C</text:span></text:p>
        </draw:rect>
        <draw:rect draw:style-name="gr4" draw:text-style-name="P9" draw:layer="layout" svg:width="1.27cm" svg:height="1.27cm" svg:x="14.605cm" svg:y="1.27cm">
          <text:p text:style-name="P7"><text:span text:style-name="T2">c</text:span></text:p>
        </draw:rect>
        <draw:rect draw:style-name="gr4" draw:text-style-name="P9" draw:layer="layout" svg:width="1.27cm" svg:height="1.27cm" svg:x="18.415cm" svg:y="1.27cm">
          <text:p text:style-name="P7"><text:span text:style-name="T2">d</text:span></text:p>
        </draw:rect>
        <draw:rect draw:style-name="gr5" draw:text-style-name="P9" draw:layer="layout" svg:width="3.175cm" svg:height="1.178cm" svg:x="5.715cm" svg:y="3.175cm">
          <text:p text:style-name="P7"><text:span text:style-name="T2">(Bd, 1)</text:span></text:p>
        </draw:rect>
        <draw:rect draw:style-name="gr5" draw:text-style-name="P9" draw:layer="layout" svg:width="3.175cm" svg:height="1.179cm" svg:x="5.715cm" svg:y="5.058cm">
          <text:p text:style-name="P7"><text:span text:style-name="T2">(a, 3)</text:span></text:p>
        </draw:rect>
        <draw:rect draw:style-name="gr5" draw:text-style-name="P9" draw:layer="layout" svg:width="3.175cm" svg:height="1.178cm" svg:x="17.145cm" svg:y="3.175cm">
          <text:p text:style-name="P7"><text:span text:style-name="T2">(dd, 2)</text:span></text:p>
        </draw:rect>
        <draw:rect draw:style-name="gr5" draw:text-style-name="P9" draw:layer="layout" svg:width="3.175cm" svg:height="1.178cm" svg:x="13.335cm" svg:y="3.175cm">
          <text:p text:style-name="P7"><text:span text:style-name="T2">(Bd, 1)</text:span></text:p>
        </draw:rect>
        <draw:rect draw:style-name="gr5" draw:text-style-name="P9" draw:layer="layout" svg:width="3.175cm" svg:height="1.179cm" svg:x="13.335cm" svg:y="5.058cm">
          <text:p text:style-name="P7"><text:span text:style-name="T2">(cA, 4)</text:span></text:p>
        </draw:rect>
        <draw:rect draw:style-name="gr5" draw:text-style-name="P9" draw:layer="layout" svg:width="3.175cm" svg:height="1.178cm" svg:x="9.525cm" svg:y="3.175cm">
          <text:p text:style-name="P7"><text:span text:style-name="T2">(Bd, 1)</text:span></text:p>
        </draw:rect>
        <draw:rect draw:style-name="gr5" draw:text-style-name="P9" draw:layer="layout" svg:width="3.175cm" svg:height="1.178cm" svg:x="5.715cm" svg:y="6.849cm">
          <text:p text:style-name="P7"><text:span text:style-name="T2">(ABC, 5)</text:span></text:p>
        </draw:rect>
        <draw:rect draw:style-name="gr5" draw:text-style-name="P9" draw:layer="layout" svg:width="3.175cm" svg:height="1.178cm" svg:x="13.335cm" svg:y="6.849cm">
          <text:p text:style-name="P7"><text:span text:style-name="T2">(ABC, 5)</text:span></text:p>
        </draw:rect>
        <draw:rect draw:style-name="gr5" draw:text-style-name="P9" draw:layer="layout" svg:width="3.175cm" svg:height="1.178cm" svg:x="5.715cm" svg:y="8.733cm">
          <text:p text:style-name="P7"><text:span text:style-name="T2">(AB, 7)</text:span></text:p>
        </draw:rect>
        <draw:rect draw:style-name="gr5" draw:text-style-name="P9" draw:layer="layout" svg:width="3.175cm" svg:height="1.178cm" svg:x="9.525cm" svg:y="6.849cm">
          <text:p text:style-name="P7"><text:span text:style-name="T2">(bc, 6)</text:span></text:p>
        </draw:rect>
        <draw:rect draw:style-name="gr5" draw:text-style-name="P9" draw:layer="layout" svg:width="3.175cm" svg:height="1.178cm" svg:x="13.335cm" svg:y="8.733cm">
          <text:p text:style-name="P7"><text:span text:style-name="T2">(AB, 7)</text:span></text:p>
        </draw:rect>
        <draw:rect draw:style-name="gr5" draw:text-style-name="P9" draw:layer="layout" svg:width="3.175cm" svg:height="1.178cm" svg:x="17.145cm" svg:y="8.733cm">
          <text:p text:style-name="P7"><text:span text:style-name="T2">(</text:span><text:span text:style-name="T17">e</text:span><text:span text:style-name="T2">, 8)</text:span></text:p>
        </draw:rect>
        <draw:rect draw:style-name="gr10" draw:text-style-name="P17" draw:layer="layout" svg:width="1.27cm" svg:height="1.177cm" svg:x="2.54cm" svg:y="10.524cm">
          <text:p text:style-name="P7"><text:span text:style-name="T18">S</text:span></text:p>
        </draw:rect>
        <draw:rect draw:style-name="gr10" draw:text-style-name="P17" draw:layer="layout" svg:width="1.27cm" svg:height="1.178cm" svg:x="2.54cm" svg:y="12.36cm">
          <text:p text:style-name="P7"><text:span text:style-name="T18">A</text:span></text:p>
        </draw:rect>
        <draw:rect draw:style-name="gr10" draw:text-style-name="P17" draw:layer="layout" svg:width="1.27cm" svg:height="1.177cm" svg:x="2.54cm" svg:y="14.151cm">
          <text:p text:style-name="P7"><text:span text:style-name="T18">B</text:span></text:p>
        </draw:rect>
        <draw:rect draw:style-name="gr10" draw:text-style-name="P17" draw:layer="layout" svg:width="1.27cm" svg:height="1.179cm" svg:x="2.54cm" svg:y="16.034cm">
          <text:p text:style-name="P7"><text:span text:style-name="T18">C</text:span></text:p>
        </draw:rect>
        <draw:rect draw:style-name="gr10" draw:text-style-name="P17" draw:layer="layout" svg:width="1.27cm" svg:height="1.178cm" svg:x="2.54cm" svg:y="17.872cm">
          <text:p text:style-name="P7"><text:span text:style-name="T18">D</text:span></text:p>
        </draw:rect>
        <draw:rect draw:style-name="gr11" draw:text-style-name="P9" draw:layer="layout" svg:width="3.175cm" svg:height="1.177cm" svg:x="5.715cm" svg:y="10.524cm">
          <text:p text:style-name="P7"><text:span text:style-name="T2">(CADB,1)</text:span></text:p>
        </draw:rect>
        <draw:rect draw:style-name="gr11" draw:text-style-name="P9" draw:layer="layout" svg:width="3.175cm" svg:height="1.177cm" svg:x="21.59cm" svg:y="10.524cm">
          <text:p text:style-name="P7"><text:span text:style-name="T2">(</text:span><text:span text:style-name="T17">e</text:span><text:span text:style-name="T2">, 2)</text:span></text:p>
        </draw:rect>
        <draw:rect draw:style-name="gr11" draw:text-style-name="P9" draw:layer="layout" svg:width="3.175cm" svg:height="1.177cm" svg:x="5.715cm" svg:y="12.36cm">
          <text:p text:style-name="P7"><text:span text:style-name="T2">(ab, 3)</text:span></text:p>
        </draw:rect>
        <draw:rect draw:style-name="gr11" draw:text-style-name="P9" draw:layer="layout" svg:width="3.175cm" svg:height="1.177cm" svg:x="5.715cm" svg:y="14.151cm">
          <text:p text:style-name="P7"><text:span text:style-name="T2">(Da, 4)</text:span></text:p>
        </draw:rect>
        <draw:rect draw:style-name="gr11" draw:text-style-name="P9" draw:layer="layout" svg:width="3.175cm" svg:height="1.178cm" svg:x="5.715cm" svg:y="16.034cm">
          <text:p text:style-name="P7"><text:span text:style-name="T2">(BbA, 6)</text:span></text:p>
        </draw:rect>
        <draw:rect draw:style-name="gr11" draw:text-style-name="P9" draw:layer="layout" svg:width="3.175cm" svg:height="1.178cm" svg:x="9.525cm" svg:y="16.034cm">
          <text:p text:style-name="P7"><text:span text:style-name="T2">(BbA, 6)</text:span></text:p>
        </draw:rect>
        <draw:rect draw:style-name="gr11" draw:text-style-name="P9" draw:layer="layout" svg:width="3.175cm" svg:height="1.177cm" svg:x="21.591cm" svg:y="10.524cm">
          <text:p text:style-name="P7"><text:span text:style-name="T2">(D, 2)</text:span></text:p>
        </draw:rect>
        <draw:rect draw:style-name="gr11" draw:text-style-name="P9" draw:layer="layout" svg:width="3.175cm" svg:height="1.177cm" svg:x="21.59cm" svg:y="14.151cm">
          <text:p text:style-name="P7"><text:span text:style-name="T2">(</text:span><text:span text:style-name="T17">e</text:span><text:span text:style-name="T2">, 5)</text:span></text:p>
        </draw:rect>
        <draw:rect draw:style-name="gr11" draw:text-style-name="P9" draw:layer="layout" svg:width="3.175cm" svg:height="1.177cm" svg:x="9.525cm" svg:y="14.151cm">
          <text:p text:style-name="P7"><text:span text:style-name="T2">(</text:span><text:span text:style-name="T17">e</text:span><text:span text:style-name="T2">, 5)</text:span></text:p>
        </draw:rect>
        <draw:rect draw:style-name="gr11" draw:text-style-name="P9" draw:layer="layout" svg:width="3.175cm" svg:height="1.177cm" svg:x="9.525cm" svg:y="10.524cm">
          <text:p text:style-name="P7"><text:span text:style-name="T2">(CADB,1)</text:span></text:p>
        </draw:rect>
        <draw:rect draw:style-name="gr11" draw:text-style-name="P9" draw:layer="layout" svg:width="3.175cm" svg:height="1.178cm" svg:x="5.715cm" svg:y="17.872cm">
          <text:p text:style-name="P7"><text:span text:style-name="T2">(</text:span><text:span text:style-name="T17">e</text:span><text:span text:style-name="T2">, 7)</text:span></text:p>
        </draw:rect>
        <draw:rect draw:style-name="gr11" draw:text-style-name="P9" draw:layer="layout" svg:width="3.175cm" svg:height="1.178cm" svg:x="21.59cm" svg:y="17.872cm">
          <text:p text:style-name="P7"><text:span text:style-name="T2">(</text:span><text:span text:style-name="T17">e</text:span><text:span text:style-name="T2">, 7)</text:span></text:p>
        </draw:rect>
        <presentation:notes draw:style-name="dp2">
          <draw:page-thumbnail draw:style-name="gr1" draw:layer="layout" svg:width="14.181cm" svg:height="9.575cm" svg:x="3.704cm" svg:y="2.794cm" draw:page-number="15" presentation:class="page"/>
          <draw:frame presentation:style-name="pr6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L(k)</text:p>
          </draw:text-box>
        </draw:frame>
        <draw:frame presentation:style-name="pr16" draw:text-style-name="P4" draw:layer="layout" svg:width="26.67cm" svg:height="16.306cm" svg:x="0.635cm" svg:y="3.379cm" presentation:class="outline" presentation:user-transformed="true">
          <draw:text-box>
            <text:list text:style-name="L4">
              <text:list-item>
                <text:p text:style-name="P4">feladat: adjunk olyan nyelvtant, ami nem <text:line-break/>LL(1)-es típusú, de pár elem előreolvasásával meg lehet mondani, melyik szabályt kell választani!<text:line-break/></text:p>
              </text:list-item>
            </text:list>
            <text:list text:style-name="L4">
              <text:list-item>
                <text:p text:style-name="P4">az LL(k) elemzések pont erről szólnak</text:p>
              </text:list-item>
            </text:list>
            <text:list text:style-name="L4">
              <text:list-item>
                <text:list>
                  <text:list-item>
                    <text:p text:style-name="P10">a definíciójában FIRST<text:span text:style-name="T10">k</text:span> és FOLLOW<text:span text:style-name="T10">k</text:span> szerepel, ahol ezek az első <text:span text:style-name="T1">legfeljebb</text:span> k levezethető termináli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LEFT<text:span text:style-name="T10">k</text:span>(A, <text:span text:style-name="T15">g</text:span>) := {FIRST<text:span text:style-name="T10">k</text:span>(x) | S <text:span text:style-name="T3">»» wA</text:span><text:span text:style-name="T15">b </text:span><text:span text:style-name="T3">» w</text:span><text:span text:style-name="T15">gb</text:span><text:span text:style-name="T3"> »» wx</text:span>}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egy eldöntési kritérium: egy nyelvtan LL(k), ha minden<text:line-break/><text:span text:style-name="T3">A</text:span><text:span text:style-name="T15"> </text:span><text:span text:style-name="T3">» </text:span><text:span text:style-name="T15">g | b </text:span>szabályra LEFT<text:span text:style-name="T10">k</text:span>(A, <text:span text:style-name="T15">g</text:span>) és LEFT<text:span text:style-name="T10">k</text:span>(A, <text:span text:style-name="T15">b</text:span>) diszjunktak</text:p>
                  </text:list-item>
                </text:list>
              </text:list-item>
            </text:list>
            <text:list text:style-name="L4">
              <text:list-item>
                <text:p text:style-name="P4">ezek sem elég jók: adjunk meg olyan nyelvtant, ami semmilyen k-ra nem LL(k)!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6" presentation:class="page"/>
          <draw:frame presentation:style-name="pr6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LL(k)</text:p>
          </draw:text-box>
        </draw:frame>
        <draw:frame presentation:style-name="pr16" draw:text-style-name="P4" draw:layer="layout" svg:width="24.368cm" svg:height="16.306cm" svg:x="1.905cm" svg:y="3.379cm" presentation:class="outline" presentation:user-transformed="true">
          <draw:text-box>
            <text:list text:style-name="L4">
              <text:list-item>
                <text:p text:style-name="P4">feladat: milyen k-ra LL(k)? Át lehet-e alakítani úgy, hogy kisebb k-ra LL(k) legyen?<text:line-break/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S » BAb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A » a | </text:span><text:span text:style-name="T15">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B » a | b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S » 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A » Bc | B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B » a | bB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S » Ab | B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A » aAb | 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B » aBc | 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7" presentation:class="page"/>
          <draw:frame presentation:style-name="pr6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hu" style:country-asian="HU" style:font-family-complex="Tahoma, Lucidasans, 'Lucida Sans', 'Arial Unicode MS'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5-02-23T15:20:07</meta:creation-date>
    <dc:date>2007-03-13T11:14:46</dc:date>
    <dc:language>en-US</dc:language>
    <meta:editing-cycles>11</meta:editing-cycles>
    <meta:editing-duration>P2DT1H45M13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