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b8ff" draw:textarea-horizontal-align="center" draw:textarea-vertical-align="middle"/>
    </style:style>
    <style:style style:name="gr4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fill="solid" draw:fill-color="#3deb3d" draw:textarea-horizontal-align="center" draw:textarea-vertical-align="middle"/>
    </style:style>
    <style:style style:name="gr6" style:family="graphic" style:parent-style-name="standard">
      <style:graphic-properties draw:fill="solid" draw:fill-color="#00ae00" draw:textarea-horizontal-align="center" draw:textarea-vertical-align="middle"/>
    </style:style>
    <style:style style:name="gr7" style:family="graphic" style:parent-style-name="standard">
      <style:graphic-properties svg:stroke-width="0.1cm" svg:stroke-color="#999999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fill="solid" draw:fill-color="#94bd5e" draw:textarea-horizontal-align="center" draw:textarea-vertical-align="middle"/>
    </style:style>
    <style:style style:name="gr9" style:family="graphic" style:parent-style-name="standard">
      <style:graphic-properties draw:fill="solid" draw:fill-color="#6b4794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/>
    </style:style>
    <style:style style:name="gr11" style:family="graphic" style:parent-style-name="standard">
      <style:graphic-properties draw:fill="solid" draw:fill-color="#5c8526" draw:textarea-horizontal-align="center" draw:textarea-vertical-align="middle"/>
    </style:style>
    <style:style style:name="gr12" style:family="graphic" style:parent-style-name="standard">
      <style:graphic-properties draw:fill="solid" draw:fill-color="#0066cc" draw:textarea-horizontal-align="center" draw:textarea-vertical-align="middle"/>
    </style:style>
    <style:style style:name="gr13" style:family="graphic" style:parent-style-name="standard">
      <style:graphic-properties draw:fill="solid" draw:fill-color="#99ccff" draw:textarea-horizontal-align="center" draw:textarea-vertical-align="middle"/>
    </style:style>
    <style:style style:name="gr14" style:family="graphic" style:parent-style-name="standard">
      <style:graphic-properties svg:stroke-width="0.1cm" svg:stroke-color="#cccc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color="#808080" draw:fill="solid" draw:fill-color="#808080" draw:textarea-horizontal-align="center" draw:textarea-vertical-align="middle"/>
    </style:style>
    <style:style style:name="gr16" style:family="graphic" style:parent-style-name="standard">
      <style:graphic-properties svg:stroke-width="0.1cm" svg:stroke-color="#ffff99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1cm" svg:stroke-color="#ffff99" draw:marker-start-width="0.35cm" draw:marker-end="Arrow" draw:marker-end-width="0.45cm" draw:fill="solid" draw:fill-color="#ffff99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fill="solid" draw:fill-color="#b3b3b3" draw:textarea-horizontal-align="center" draw:textarea-vertical-align="middle"/>
    </style:style>
    <style:style style:name="gr19" style:family="graphic" style:parent-style-name="standard">
      <style:graphic-properties svg:stroke-width="0.1cm" svg:stroke-color="#b3b3b3" draw:marker-start-width="0.35cm" draw:marker-end="Arrow" draw:marker-end-width="0.45cm" draw:fill="solid" draw:fill-color="#b3b3b3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draw:fill="solid" draw:fill-color="#5e11a6" draw:textarea-horizontal-align="center" draw:textarea-vertical-align="middle"/>
    </style:style>
    <style:style style:name="gr21" style:family="graphic" style:parent-style-name="standard">
      <style:graphic-properties draw:stroke="dash" draw:stroke-dash="Fine_20_Dashed_20__28_var_29_" svg:stroke-width="0.1cm" svg:stroke-color="#ffff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svg:stroke-color="#5e11a6" draw:fill="solid" draw:fill-color="#5e11a6" draw:textarea-horizontal-align="center" draw:textarea-vertical-align="middle"/>
    </style:style>
    <style:style style:name="gr23" style:family="graphic" style:parent-style-name="standard" style:list-style-name="L2">
      <style:graphic-properties draw:fill="solid" draw:fill-color="#00b8ff" draw:textarea-horizontal-align="center" draw:textarea-vertical-align="middle"/>
    </style:style>
    <style:style style:name="gr24" style:family="graphic" style:parent-style-name="standard" style:list-style-name="L2">
      <style:graphic-properties draw:textarea-horizontal-align="center" draw:textarea-vertical-align="middle"/>
    </style:style>
    <style:style style:name="gr25" style:family="graphic" style:parent-style-name="standard" style:list-style-name="L2">
      <style:graphic-properties draw:fill="solid" draw:fill-color="#00b8ff" draw:textarea-horizontal-align="center" draw:textarea-vertical-align="middle"/>
    </style:style>
    <style:style style:name="gr26" style:family="graphic" style:parent-style-name="standard">
      <style:graphic-properties draw:fill="solid" draw:fill-color="#ffff99" draw:textarea-horizontal-align="center" draw:textarea-vertical-align="middle"/>
    </style:style>
    <style:style style:name="gr27" style:family="graphic" style:parent-style-name="standard">
      <style:graphic-properties svg:stroke-color="#5e11a6" draw:fill="solid" draw:fill-color="#ff8080" draw:textarea-horizontal-align="center" draw:textarea-vertical-align="middle"/>
    </style:style>
    <style:style style:name="gr28" style:family="graphic" style:parent-style-name="standard">
      <style:graphic-properties svg:stroke-width="0.1cm" svg:stroke-color="#ff8080" draw:marker-start-width="0.35cm" draw:marker-end="Arrow" draw:marker-end-width="0.45cm" draw:fill="solid" draw:fill-color="#ff8080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1cm" svg:stroke-color="#3deb3d" draw:marker-start="Arrow" draw:marker-start-width="0.35cm" draw:marker-end="" draw:marker-end-width="0.35cm" draw:fill="solid" draw:fill-color="#3deb3d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 style:list-style-name="L2">
      <style:graphic-properties draw:fill="solid" draw:fill-color="#00b8ff" draw:textarea-horizontal-align="center" draw:textarea-vertical-align="middle"/>
    </style:style>
    <style:style style:name="gr31" style:family="graphic" style:parent-style-name="standard" style:list-style-name="L2">
      <style:graphic-properties draw:textarea-horizontal-align="center" draw:textarea-vertical-align="middle"/>
    </style:style>
    <style:style style:name="gr32" style:family="graphic" style:parent-style-name="standard" style:list-style-name="L2">
      <style:graphic-properties draw:fill="solid" draw:fill-color="#00b8ff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 style:list-style-name="L2">
      <style:graphic-properties draw:fill-color="#ffffff" draw:auto-grow-height="true" fo:min-height="16.417cm"/>
    </style:style>
    <style:style style:name="pr3" style:family="presentation" style:parent-style-name="lyt-darkblue-notes" style:list-style-name="L8">
      <style:graphic-properties draw:fill-color="#ffffff" draw:auto-grow-height="true" fo:min-height="10.629cm"/>
    </style:style>
    <style:style style:name="pr4" style:family="presentation" style:parent-style-name="lyt-darkblue-subtitle" style:list-style-name="L2">
      <style:graphic-properties draw:fill-color="#ffffff" draw:auto-grow-height="true" fo:min-height="13.522cm"/>
    </style:style>
    <style:style style:name="pr5" style:family="presentation" style:parent-style-name="lyt-darkblue-notes" style:list-style-name="L8">
      <style:graphic-properties draw:fill-color="#ffffff" draw:auto-grow-height="true" fo:min-height="10.629cm"/>
    </style:style>
    <style:style style:name="pr6" style:family="presentation" style:parent-style-name="lyt-darkblue-subtitle" style:list-style-name="L2">
      <style:graphic-properties draw:fill-color="#ffffff" draw:auto-grow-height="true" fo:min-height="16.417cm"/>
    </style:style>
    <style:style style:name="pr7" style:family="presentation" style:parent-style-name="lyt-darkblue-notes" style:list-style-name="L8">
      <style:graphic-properties draw:fill-color="#ffffff" draw:auto-grow-height="true" fo:min-height="10.629cm"/>
    </style:style>
    <style:style style:name="pr8" style:family="presentation" style:parent-style-name="lyt-darkblue-subtitle" style:list-style-name="L2">
      <style:graphic-properties draw:fill-color="#ffffff" draw:auto-grow-height="true" fo:min-height="16.417cm"/>
    </style:style>
    <style:style style:name="pr9" style:family="presentation" style:parent-style-name="lyt-darkblue-notes" style:list-style-name="L8">
      <style:graphic-properties draw:fill-color="#ffffff" draw:auto-grow-height="true" fo:min-height="10.629cm"/>
    </style:style>
    <style:style style:name="pr10" style:family="presentation" style:parent-style-name="lyt-darkblue-subtitle" style:list-style-name="L2">
      <style:graphic-properties draw:fill-color="#ffffff" draw:auto-grow-height="true" fo:min-height="16.417cm"/>
    </style:style>
    <style:style style:name="pr11" style:family="presentation" style:parent-style-name="lyt-darkblue-notes" style:list-style-name="L8">
      <style:graphic-properties draw:fill-color="#ffffff" draw:auto-grow-height="true" fo:min-height="10.629cm"/>
    </style:style>
    <style:style style:name="pr12" style:family="presentation" style:parent-style-name="lyt-darkblue-subtitle" style:list-style-name="L2">
      <style:graphic-properties draw:fill-color="#ffffff" draw:auto-grow-height="true" fo:min-height="16.417cm"/>
    </style:style>
    <style:style style:name="pr13" style:family="presentation" style:parent-style-name="lyt-darkblue-notes" style:list-style-name="L8">
      <style:graphic-properties draw:fill-color="#ffffff" draw:auto-grow-height="true" fo:min-height="10.629cm"/>
    </style:style>
    <style:style style:name="pr14" style:family="presentation" style:parent-style-name="lyt-darkblue-subtitle" style:list-style-name="L2">
      <style:graphic-properties draw:fill-color="#ffffff" draw:auto-grow-height="true" fo:min-height="16.417cm"/>
    </style:style>
    <style:style style:name="pr15" style:family="presentation" style:parent-style-name="lyt-darkblue-notes" style:list-style-name="L8">
      <style:graphic-properties draw:fill-color="#ffffff" draw:auto-grow-height="true" fo:min-height="10.629cm"/>
    </style:style>
    <style:style style:name="pr16" style:family="presentation" style:parent-style-name="lyt-darkblue-subtitle" style:list-style-name="L2">
      <style:graphic-properties draw:fill-color="#ffffff" draw:auto-grow-height="true" fo:min-height="4.609cm"/>
    </style:style>
    <style:style style:name="pr17" style:family="presentation" style:parent-style-name="lyt-darkblue-subtitle" style:list-style-name="L2">
      <style:graphic-properties draw:fill-color="#ffffff" draw:auto-grow-height="true" fo:min-height="11.657cm"/>
    </style:style>
    <style:style style:name="pr18" style:family="presentation" style:parent-style-name="lyt-darkblue-notes" style:list-style-name="L8">
      <style:graphic-properties draw:fill-color="#ffffff" draw:auto-grow-height="true" fo:min-height="10.629cm"/>
    </style:style>
    <style:style style:name="pr19" style:family="presentation" style:parent-style-name="lyt-darkblue-subtitle" style:list-style-name="L2">
      <style:graphic-properties draw:fill-color="#ffffff" draw:auto-grow-height="true" fo:min-height="1.954cm"/>
    </style:style>
    <style:style style:name="pr20" style:family="presentation" style:parent-style-name="lyt-darkblue-notes" style:list-style-name="L8">
      <style:graphic-properties draw:fill-color="#ffffff" draw:auto-grow-height="true" fo:min-height="10.629cm"/>
    </style:style>
    <style:style style:name="pr21" style:family="presentation" style:parent-style-name="lyt-darkblue-subtitle" style:list-style-name="L2">
      <style:graphic-properties draw:fill-color="#ffffff" draw:auto-grow-height="true" fo:min-height="1.954cm"/>
    </style:style>
    <style:style style:name="pr22" style:family="presentation" style:parent-style-name="lyt-darkblue-notes" style:list-style-name="L8">
      <style:graphic-properties draw:fill-color="#ffffff" draw:auto-grow-height="true" fo:min-height="10.629cm"/>
    </style:style>
    <style:style style:name="pr23" style:family="presentation" style:parent-style-name="lyt-darkblue-notes" style:list-style-name="L8">
      <style:graphic-properties draw:fill-color="#ffffff" draw:auto-grow-height="true" fo:min-height="10.629cm"/>
    </style:style>
    <style:style style:name="pr24" style:family="presentation" style:parent-style-name="lyt-darkblue-notes" style:list-style-name="L8">
      <style:graphic-properties draw:fill-color="#ffffff" draw:auto-grow-height="true" fo:min-height="10.629cm"/>
    </style:style>
    <style:style style:name="pr25" style:family="presentation" style:parent-style-name="lyt-darkblue-subtitle" style:list-style-name="L2">
      <style:graphic-properties draw:fill-color="#ffffff" draw:auto-grow-height="true" fo:min-height="15.566cm"/>
    </style:style>
    <style:style style:name="pr26" style:family="presentation" style:parent-style-name="lyt-darkblue-notes" style:list-style-name="L8">
      <style:graphic-properties draw:fill-color="#ffffff" draw:auto-grow-height="true" fo:min-height="10.629cm"/>
    </style:style>
    <style:style style:name="pr27" style:family="presentation" style:parent-style-name="lyt-darkblue-subtitle" style:list-style-name="L2">
      <style:graphic-properties draw:fill-color="#ffffff" draw:auto-grow-height="true" fo:min-height="15.566cm"/>
    </style:style>
    <style:style style:name="pr28" style:family="presentation" style:parent-style-name="lyt-darkblue-notes" style:list-style-name="L8">
      <style:graphic-properties draw:fill-color="#ffffff" draw:auto-grow-height="true" fo:min-height="10.629cm"/>
    </style:style>
    <style:style style:name="pr29" style:family="presentation" style:parent-style-name="lyt-darkblue-subtitle" style:list-style-name="L2">
      <style:graphic-properties draw:fill-color="#ffffff" draw:auto-grow-height="true" fo:min-height="16.068cm"/>
    </style:style>
    <style:style style:name="pr30" style:family="presentation" style:parent-style-name="lyt-darkblue-notes" style:list-style-name="L8">
      <style:graphic-properties draw:fill-color="#ffffff" draw:auto-grow-height="true" fo:min-height="10.629cm"/>
    </style:style>
    <style:style style:name="pr31" style:family="presentation" style:parent-style-name="lyt-darkblue-notes" style:list-style-name="L8">
      <style:graphic-properties draw:fill-color="#ffffff" draw:auto-grow-height="true" fo:min-height="10.629cm"/>
    </style:style>
    <style:style style:name="pr32" style:family="presentation" style:parent-style-name="lyt-darkblue-notes" style:list-style-name="L8">
      <style:graphic-properties draw:fill-color="#ffffff" draw:auto-grow-height="true" fo:min-height="10.629cm"/>
    </style:style>
    <style:style style:name="pr33" style:family="presentation" style:parent-style-name="lyt-darkblue-subtitle" style:list-style-name="L2">
      <style:graphic-properties draw:fill-color="#ffffff" draw:auto-grow-height="true" fo:min-height="15.566cm"/>
    </style:style>
    <style:style style:name="pr34" style:family="presentation" style:parent-style-name="lyt-darkblue-notes" style:list-style-name="L8">
      <style:graphic-properties draw:fill-color="#ffffff" draw:auto-grow-height="true" fo:min-height="10.629cm"/>
    </style:style>
    <style:style style:name="pr35" style:family="presentation" style:parent-style-name="lyt-darkblue-subtitle" style:list-style-name="L2">
      <style:graphic-properties draw:fill-color="#ffffff" draw:auto-grow-height="true" fo:min-height="15.566cm"/>
    </style:style>
    <style:style style:name="pr36" style:family="presentation" style:parent-style-name="lyt-darkblue-notes" style:list-style-name="L8">
      <style:graphic-properties draw:fill-color="#ffffff" draw:auto-grow-height="true" fo:min-height="10.629cm"/>
    </style:style>
    <style:style style:name="pr37" style:family="presentation" style:parent-style-name="lyt-darkblue-subtitle" style:list-style-name="L2">
      <style:graphic-properties draw:fill-color="#ffffff" draw:auto-grow-height="true" fo:min-height="16.417cm"/>
    </style:style>
    <style:style style:name="pr38" style:family="presentation" style:parent-style-name="lyt-darkblue-notes" style:list-style-name="L8">
      <style:graphic-properties draw:fill-color="#ffffff" draw:auto-grow-height="true" fo:min-height="10.629cm"/>
    </style:style>
    <style:style style:name="pr39" style:family="presentation" style:parent-style-name="lyt-darkblue-subtitle" style:list-style-name="L2">
      <style:graphic-properties draw:fill-color="#ffffff" draw:auto-grow-height="true" fo:min-height="16.417cm"/>
    </style:style>
    <style:style style:name="pr40" style:family="presentation" style:parent-style-name="lyt-darkblue-notes" style:list-style-name="L8">
      <style:graphic-properties draw:fill-color="#ffffff" draw:auto-grow-height="true" fo:min-height="10.629cm"/>
    </style:style>
    <style:style style:name="pr41" style:family="presentation" style:parent-style-name="lyt-darkblue-subtitle" style:list-style-name="L2">
      <style:graphic-properties draw:fill-color="#ffffff" draw:auto-grow-height="true" fo:min-height="15.566cm"/>
    </style:style>
    <style:style style:name="pr42" style:family="presentation" style:parent-style-name="lyt-darkblue-notes" style:list-style-name="L8">
      <style:graphic-properties draw:fill-color="#ffffff" draw:auto-grow-height="true" fo:min-height="10.629cm"/>
    </style:style>
    <style:style style:name="pr43" style:family="presentation" style:parent-style-name="lyt-darkblue-subtitle" style:list-style-name="L2">
      <style:graphic-properties draw:fill-color="#ffffff" draw:auto-grow-height="true" fo:min-height="16.417cm"/>
    </style:style>
    <style:style style:name="pr44" style:family="presentation" style:parent-style-name="lyt-darkblue-notes" style:list-style-name="L8">
      <style:graphic-properties draw:fill-color="#ffffff" draw:auto-grow-height="true" fo:min-height="10.629cm"/>
    </style:style>
    <style:style style:name="pr45" style:family="presentation" style:parent-style-name="lyt-darkblue-subtitle" style:list-style-name="L2">
      <style:graphic-properties draw:fill-color="#ffffff" draw:auto-grow-height="true" fo:min-height="16.529cm"/>
    </style:style>
    <style:style style:name="pr46" style:family="presentation" style:parent-style-name="lyt-darkblue-notes" style:list-style-name="L8">
      <style:graphic-properties draw:fill-color="#ffffff" draw:auto-grow-height="true" fo:min-height="10.629cm"/>
    </style:style>
    <style:style style:name="pr47" style:family="presentation" style:parent-style-name="lyt-darkblue-subtitle" style:list-style-name="L2">
      <style:graphic-properties draw:fill-color="#ffffff" draw:auto-grow-height="true" fo:min-height="16.417cm"/>
    </style:style>
    <style:style style:name="pr48" style:family="presentation" style:parent-style-name="lyt-darkblue-notes" style:list-style-name="L8">
      <style:graphic-properties draw:fill-color="#ffffff" draw:auto-grow-height="true" fo:min-height="10.629cm"/>
    </style:style>
    <style:style style:name="pr49" style:family="presentation" style:parent-style-name="lyt-darkblue-subtitle" style:list-style-name="L2">
      <style:graphic-properties draw:fill-color="#ffffff" draw:auto-grow-height="true" fo:min-height="16.417cm"/>
    </style:style>
    <style:style style:name="pr50" style:family="presentation" style:parent-style-name="lyt-darkblue-notes" style:list-style-name="L8">
      <style:graphic-properties draw:fill-color="#ffffff" draw:auto-grow-height="true" fo:min-height="10.629cm"/>
    </style:style>
    <style:style style:name="pr51" style:family="presentation" style:parent-style-name="lyt-darkblue-subtitle" style:list-style-name="L2">
      <style:graphic-properties draw:fill-color="#ffffff" draw:auto-grow-height="true" fo:min-height="16.417cm"/>
    </style:style>
    <style:style style:name="pr52" style:family="presentation" style:parent-style-name="lyt-darkblue-notes" style:list-style-name="L8">
      <style:graphic-properties draw:fill-color="#ffffff" draw:auto-grow-height="true" fo:min-height="10.629cm"/>
    </style:style>
    <style:style style:name="pr53" style:family="presentation" style:parent-style-name="lyt-darkblue-notes" style:list-style-name="L8">
      <style:graphic-properties draw:fill-color="#ffffff" draw:auto-grow-height="true" fo:min-height="10.629cm"/>
    </style:style>
    <style:style style:name="pr54" style:family="presentation" style:parent-style-name="lyt-darkblue-subtitle" style:list-style-name="L2">
      <style:graphic-properties draw:fill-color="#ffffff" draw:auto-grow-height="true" fo:min-height="16.417cm"/>
    </style:style>
    <style:style style:name="pr55" style:family="presentation" style:parent-style-name="lyt-darkblue-notes" style:list-style-name="L8">
      <style:graphic-properties draw:fill-color="#ffffff" draw:auto-grow-height="true" fo:min-height="10.629cm"/>
    </style:style>
    <style:style style:name="pr56" style:family="presentation" style:parent-style-name="lyt-darkblue-notes" style:list-style-name="L8">
      <style:graphic-properties draw:fill-color="#ffffff" draw:auto-grow-height="true" fo:min-height="10.629cm"/>
    </style:style>
    <style:style style:name="pr57" style:family="presentation" style:parent-style-name="lyt-darkblue-subtitle" style:list-style-name="L2">
      <style:graphic-properties draw:fill-color="#ffffff" draw:auto-grow-height="true" fo:min-height="16.417cm"/>
    </style:style>
    <style:style style:name="pr58" style:family="presentation" style:parent-style-name="lyt-darkblue-notes" style:list-style-name="L8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size="24pt"/>
    </style:style>
    <style:style style:name="P6" style:family="paragraph">
      <style:paragraph-properties fo:margin-left="0cm" fo:margin-right="0cm" fo:text-align="center" fo:text-indent="0cm"/>
      <style:text-properties fo:color="#ffffff"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align="start" text:enable-numbering="false" fo:text-indent="-0.9cm"/>
    </style:style>
    <style:style style:name="P9" style:family="paragraph">
      <style:paragraph-properties fo:margin-left="0cm" fo:margin-right="0cm" fo:text-align="center" text:enable-numbering="false" fo:text-indent="0cm"/>
      <style:text-properties fo:color="#ffffff" fo:font-size="24pt"/>
    </style:style>
    <style:style style:name="P10" style:family="paragraph">
      <style:paragraph-properties fo:margin-left="2.4cm" fo:margin-right="0cm" fo:text-align="center" fo:text-indent="-0.8cm"/>
    </style:style>
    <style:style style:name="P11" style:family="paragraph">
      <style:paragraph-properties fo:margin-left="3.6cm" fo:margin-right="0cm" fo:text-align="start" text:enable-numbering="true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color="#ffffff"/>
    </style:style>
    <style:style style:name="P14" style:family="paragraph">
      <style:paragraph-properties fo:margin-left="0cm" fo:margin-right="0cm" fo:text-align="center" fo:text-indent="0cm"/>
      <style:text-properties fo:color="#ffffff"/>
    </style:style>
    <style:style style:name="P15" style:family="paragraph">
      <style:paragraph-properties fo:margin-left="0.83cm" fo:margin-right="0cm" fo:text-align="center" text:enable-numbering="false" fo:text-indent="-0.83cm"/>
      <style:text-properties fo:font-size="24pt"/>
    </style:style>
    <style:style style:name="P16" style:family="paragraph">
      <style:paragraph-properties fo:margin-left="1.2cm" fo:margin-right="0cm" fo:text-align="start" text:enable-numbering="true" fo:text-indent="-0.9cm"/>
      <style:text-properties fo:font-size="32pt"/>
    </style:style>
    <style:style style:name="P17" style:family="paragraph">
      <style:paragraph-properties fo:margin-left="0.6cm" fo:margin-right="0cm" fo:text-indent="-0.6cm"/>
      <style:text-properties fo:font-size="24pt"/>
    </style:style>
    <style:style style:name="P18" style:family="paragraph">
      <style:paragraph-properties fo:margin-left="0cm" fo:margin-right="0cm" fo:text-align="center" fo:text-indent="0cm"/>
      <style:text-properties fo:color="#000000"/>
    </style:style>
    <style:style style:name="P19" style:family="paragraph">
      <style:paragraph-properties fo:margin-left="1.2cm" fo:margin-right="0cm" fo:text-align="start" text:enable-numbering="false" fo:text-indent="-0.9cm"/>
      <style:text-properties fo:font-size="24pt"/>
    </style:style>
    <style:style style:name="P20" style:family="paragraph">
      <style:paragraph-properties fo:margin-left="1.2cm" fo:margin-right="0cm" fo:text-align="start" text:enable-numbering="false" fo:text-indent="-0.9cm"/>
      <style:text-properties fo:color="#ffffff" fo:font-size="24pt"/>
    </style:style>
    <style:style style:name="P21" style:family="paragraph">
      <style:paragraph-properties fo:margin-left="0cm" fo:margin-right="0cm" fo:text-align="center" fo:text-indent="0cm"/>
      <style:text-properties fo:color="#000000" fo:font-size="24pt"/>
    </style:style>
    <style:style style:name="T1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" style:family="text">
      <style:text-properties fo:font-family="Aharoni" style:font-style-name="Bold" style:font-pitch="variable" style:font-family-asian="Aharoni" style:font-style-name-asian="Bold" style:font-pitch-asian="variable" style:font-family-complex="Aharoni" style:font-style-name-complex="Bold" style:font-pitch-complex="variable"/>
    </style:style>
    <style:style style:name="T3" style:family="text">
      <style:text-properties fo:color="#ffffff"/>
    </style:style>
    <style:style style:name="T4" style:family="text">
      <style:text-properties fo:color="#ffffff"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5" style:family="text">
      <style:text-properties fo:font-weight="bold"/>
    </style:style>
    <style:style style:name="T6" style:family="text">
      <style:text-properties style:text-position="sub 58%" fo:font-size="32pt" style:font-size-asian="24pt" style:font-size-complex="24pt"/>
    </style:style>
    <style:style style:name="T7" style:family="text">
      <style:text-properties style:text-position="sub 58%"/>
    </style:style>
    <style:style style:name="T8" style:family="text">
      <style:text-properties fo:font-style="italic"/>
    </style:style>
    <style:style style:name="T9" style:family="text">
      <style:text-properties fo:font-family="Aharoni" style:font-style-name="Bold" style:font-pitch="variable" fo:font-size="24pt" style:font-family-asian="Aharoni" style:font-style-name-asian="Bold" style:font-pitch-asian="variable" style:font-family-complex="Aharoni" style:font-style-name-complex="Bold" style:font-pitch-complex="variable"/>
    </style:style>
    <style:style style:name="T10" style:family="text">
      <style:text-properties fo:color="#00ff00"/>
    </style:style>
    <style:style style:name="T11" style:family="text">
      <style:text-properties fo:color="#00ff00" style:text-position="sub 58%"/>
    </style:style>
    <style:style style:name="T12" style:family="text">
      <style:text-properties fo:color="#000000"/>
    </style:style>
    <style:style style:name="T13" style:family="text">
      <style:text-properties fo:color="#000000"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min-label-width="0.83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min-label-width="0.619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2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ha az <text:span text:style-name="T1">ab</text:span>x mondatforma nyele <text:span text:style-name="T1">b</text:span>, akkor <text:span text:style-name="T1">ab </text:span>bármely prefixe (az egész is) járható prefix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ez azt jelenti, hogy ha elkezdjük olvasni a mondatformát, akkor “végig tudjuk olvasni” a járható prefixeket anélkül, hogy redukálná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vezessük be a pontot mint metaszimbólumot, ami azt mutatja, hogy tartunk a mondatforma olvasásában (elemzéséb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van <text:span text:style-name="T2">A » </text:span><text:span text:style-name="T1">ab </text:span>alakú nyelvtani szabály, akkor a grammatika egy LR(0)-eleme [<text:span text:style-name="T2">A » </text:span><text:span text:style-name="T1">a</text:span><text:span text:style-name="T2">.</text:span><text:span text:style-name="T1">b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epszilon-szabályhoz [<text:span text:style-name="T2">A » .</text:span>] tartozi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4" draw:text-style-name="P2" draw:layer="layout" svg:width="18.415cm" svg:height="13.522cm" svg:x="1.905cm" svg:y="2.98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az [<text:span text:style-name="T2">A » </text:span><text:span text:style-name="T1">a</text:span><text:span text:style-name="T2">.</text:span><text:span text:style-name="T1">b</text:span>] LR(0)-elem érvényes a <text:span text:style-name="T1">ga</text:span> járható prefixre, ha <text:span text:style-name="T2">S »»» </text:span><text:span text:style-name="T1">g</text:span><text:span text:style-name="T2">Ax</text:span><text:span text:style-name="T1"> </text:span><text:span text:style-name="T2">» </text:span><text:span text:style-name="T1">gab</text:span><text:span text:style-name="T2">x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ez azt jelenti, hogy ha már végigolvastuk a <text:span text:style-name="T1">ga</text:span> szöveget, akkor felkészülünk arra, hogy a fenti szabály szerint fogunk redukálni</text:p>
                  </text:list-item>
                </text:list>
              </text:list-item>
            </text:list>
          </draw:text-box>
        </draw:frame>
        <draw:rect draw:style-name="gr2" draw:text-style-name="P6" draw:id="id4" draw:layer="layout" svg:width="1.27cm" svg:height="1.905cm" svg:x="22.225cm" svg:y="10.795cm">
          <text:p text:style-name="P5"><text:span text:style-name="T3">A</text:span></text:p>
        </draw:rect>
        <draw:rect draw:style-name="gr3" draw:text-style-name="P6" draw:id="id2" draw:layer="layout" svg:width="1.905cm" svg:height="1.905cm" svg:x="24.13cm" svg:y="10.795cm">
          <text:p text:style-name="P5"><text:span text:style-name="T3">x</text:span></text:p>
        </draw:rect>
        <draw:connector draw:style-name="gr4" draw:text-style-name="P7" draw:layer="layout" draw:type="line" svg:x1="22.86cm" svg:y1="8.255cm" svg:x2="25.082cm" svg:y2="10.795cm" draw:start-shape="id1" draw:start-glue-point="2" draw:end-shape="id2" draw:end-glue-point="0">
          <text:p text:style-name="P1"/>
        </draw:connector>
        <draw:rect draw:style-name="gr2" draw:text-style-name="P6" draw:id="id3" draw:layer="layout" svg:width="1.905cm" svg:height="1.905cm" svg:x="19.685cm" svg:y="10.795cm">
          <text:list text:style-name="L2">
            <text:list-item>
              <text:list>
                <text:list-item>
                  <text:p text:style-name="P8"><text:span text:style-name="T4">g</text:span></text:p>
                </text:list-item>
              </text:list>
            </text:list-item>
          </text:list>
        </draw:rect>
        <draw:connector draw:style-name="gr4" draw:text-style-name="P7" draw:layer="layout" draw:type="line" svg:x1="22.86cm" svg:y1="8.255cm" svg:x2="20.637cm" svg:y2="10.795cm" draw:start-shape="id1" draw:start-glue-point="2" draw:end-shape="id3" draw:end-glue-point="0">
          <text:p text:style-name="P1"/>
        </draw:connector>
        <draw:rect draw:style-name="gr2" draw:text-style-name="P9" draw:id="id5" draw:layer="layout" svg:width="2.54cm" svg:height="1.905cm" svg:x="19.685cm" svg:y="15.24cm">
          <text:list text:style-name="L2">
            <text:list-item>
              <text:list>
                <text:list-item>
                  <text:p text:style-name="P8"><text:span text:style-name="T4">a</text:span></text:p>
                </text:list-item>
              </text:list>
            </text:list-item>
          </text:list>
        </draw:rect>
        <draw:connector draw:style-name="gr4" draw:text-style-name="P7" draw:layer="layout" draw:type="line" svg:x1="22.86cm" svg:y1="12.7cm" svg:x2="20.955cm" svg:y2="15.24cm" draw:start-shape="id4" draw:start-glue-point="2" draw:end-shape="id5" draw:end-glue-point="0">
          <text:p text:style-name="P1"/>
        </draw:connector>
        <draw:rect draw:style-name="gr2" draw:text-style-name="P6" draw:id="id6" draw:layer="layout" svg:width="2.54cm" svg:height="1.905cm" svg:x="23.495cm" svg:y="15.24cm">
          <text:list text:style-name="L2">
            <text:list-item>
              <text:list>
                <text:list-item>
                  <text:p text:style-name="P8"><text:span text:style-name="T4">b</text:span></text:p>
                </text:list-item>
              </text:list>
            </text:list-item>
          </text:list>
        </draw:rect>
        <draw:connector draw:style-name="gr4" draw:text-style-name="P7" draw:layer="layout" draw:type="line" svg:x1="22.86cm" svg:y1="12.7cm" svg:x2="24.765cm" svg:y2="15.24cm" draw:start-shape="id4" draw:start-glue-point="2" draw:end-shape="id6" draw:end-glue-point="0">
          <text:p text:style-name="P1"/>
        </draw:connector>
        <draw:rect draw:style-name="gr2" draw:text-style-name="P6" draw:id="id1" draw:layer="layout" svg:width="1.27cm" svg:height="1.905cm" svg:x="22.225cm" svg:y="6.35cm">
          <text:p text:style-name="P5"><text:span text:style-name="T3">S</text:span></text:p>
        </draw:rect>
        <draw:connector draw:style-name="gr4" draw:text-style-name="P7" draw:layer="layout" draw:type="line" svg:x1="22.86cm" svg:y1="8.255cm" svg:x2="22.86cm" svg:y2="10.795cm" draw:start-shape="id1" draw:start-glue-point="2" draw:end-shape="id4" draw:end-glue-point="0">
          <text:p text:style-name="P1"/>
        </draw:connector>
        <draw:circle draw:style-name="gr5" draw:text-style-name="P7" draw:layer="layout" svg:width="0.635cm" svg:height="0.635cm" svg:x="22.578cm" svg:y="15.897cm">
          <text:p text:style-name="P1"/>
        </draw:circl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5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6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J a nyelvtan LR(0)-elemeinek egy halmazát jelö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két elemhalmaz-operá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closure(J)</text:span> : J és minden olyan [<text:span text:style-name="T2">B » .</text:span><text:span text:style-name="T1">b</text:span>], amelyhez closure(J)-ben található [<text:span text:style-name="T2">A » </text:span><text:span text:style-name="T1">a</text:span><text:span text:style-name="T2">.B</text:span><text:span text:style-name="T1">g</text:span>]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read(J, X)</text:span> : elemei minden olyan<text:line-break/>closure([<text:span text:style-name="T2">A » </text:span><text:span text:style-name="T1">a</text:span><text:span text:style-name="T2">X.</text:span><text:span text:style-name="T1">g</text:span>]) minden eleme, melyre [<text:span text:style-name="T2">A » </text:span><text:span text:style-name="T1">a</text:span><text:span text:style-name="T2">.X</text:span><text:span text:style-name="T1">g</text:span>] benne van J-ben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losure: az elemzés egy pontjához tartozó összes el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read: J-ből X-et olvasva az elemzés ide j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7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8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az LR-elemzések kiegészített nyelvtanokkal dolgoznak (<text:span text:style-name="T2">S' » S </text:span>szabá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 két operátorral elkészítjük a nyelv ún. kanonikus halmaza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0</text:span> := closure([<text:span text:style-name="T2">S' » .S</text:span>]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 további halmazok (I<text:span text:style-name="T6">1</text:span>, I<text:span text:style-name="T6">2</text:span>, ...) : minden már meghatározott halmazból próbálunk minden X szimbólumot olvas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már van olyan halmaz, ami kijött, nem kell újat felven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üres halmaz jött ki, azt sem vesszük f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 halmazok a read-del egy automatát adna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9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10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elemző tábláz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orai egy-egy kanonikus halmaznak felelnek me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inden sorhoz tartozik egy működés, valamint a belőle való read-ek sorszámai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redukálni akkor kell, ha a megfelelő kanonikus halmaz minden elemének a végén szerepel a po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a végén nem szerepel pont, lépte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van pont a végén is és a közepén is, akkor nem LR(0)-elemezhető a nyelvt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11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12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feladat: mik a kanonikus halmazok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S » T | S + 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T » F | T * 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F » i | &lt; S 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 kanonikus halmaz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0 </text:span>: [<text:span text:style-name="T2">S' » .S</text:span>], [<text:span text:style-name="T2">S » .T</text:span>], [<text:span text:style-name="T2">S » .S+T</text:span>],<text:line-break/> <text:s text:c="4"/>[<text:span text:style-name="T2">T » .F</text:span>], [<text:span text:style-name="T2">T » .T*F</text:span>], [<text:span text:style-name="T2">F » .i</text:span>], [<text:span text:style-name="T2">F » .&lt;S&gt;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1 </text:span>: [<text:span text:style-name="T2">S' » S.</text:span>], [<text:span text:style-name="T2">S » S.+T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2 </text:span>: [<text:span text:style-name="T2">S » T.</text:span>], [<text:span text:style-name="T2">T » T.*F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3 </text:span>: [<text:span text:style-name="T2">T » F.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4 </text:span>: [<text:span text:style-name="T2">F » i.</text:span>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13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14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a további kanonikus halmaz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5 </text:span>: [<text:span text:style-name="T2">F » &lt;.S&gt;</text:span>], [<text:span text:style-name="T2">S » .T</text:span>], [<text:span text:style-name="T2">S » .S+T</text:span>],<text:line-break/> <text:s text:c="4"/>[<text:span text:style-name="T2">T » .F</text:span>], [<text:span text:style-name="T2">T » .T*F</text:span>], [<text:span text:style-name="T2">F » .i</text:span>], [<text:span text:style-name="T2">F » .&lt;S&gt;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6 </text:span>: [<text:span text:style-name="T2">S » S+.T</text:span>], [<text:span text:style-name="T2">T » .F</text:span>], [<text:span text:style-name="T2">T » .T*F</text:span>],<text:line-break/> <text:s text:c="4"/>[<text:span text:style-name="T2">F » .i</text:span>], [<text:span text:style-name="T2">F » .&lt;S&gt;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7 </text:span>: [<text:span text:style-name="T2">T » T*.F</text:span>], [<text:span text:style-name="T2">F » .i</text:span>], [<text:span text:style-name="T2">F » .&lt;S&gt;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8 </text:span>: [<text:span text:style-name="T2">F » &lt;S.&gt;</text:span>], [<text:span text:style-name="T2">S » S.+T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9 </text:span>: [<text:span text:style-name="T2">S » S+T.</text:span>], [<text:span text:style-name="T2">T » T.*F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10 </text:span>: [<text:span text:style-name="T2">T » T*F.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I<text:span text:style-name="T6">11 </text:span>: [<text:span text:style-name="T2">F » &lt;S&gt;.</text:span>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15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16" draw:text-style-name="P2" draw:layer="layout" svg:width="24.368cm" svg:height="4.609cm" svg:x="1.905cm" svg:y="3.17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feladat: elemzendő bcabbccc#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S » ABB | 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A » ab | b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B » b | c</text:span></text:p>
                  </text:list-item>
                </text:list>
              </text:list-item>
            </text:list>
          </draw:text-box>
        </draw:frame>
        <draw:frame presentation:style-name="pr17" draw:text-style-name="P2" draw:layer="layout" svg:width="25.4cm" svg:height="11.657cm" svg:x="1.27cm" svg:y="7.902cm">
          <draw:text-box>
            <text:list text:style-name="L2">
              <text:list-item>
                <text:p text:style-name="P2">az elemző: kezdetben (#<text:span text:style-name="T7">0</text:span>, <text:span text:style-name="T8">szöveg</text:span>), majd...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ha az elemző állapotában az action accept, vé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ha s (step, lépés), akkor kiolvassuk a szövegből a következő szimbólumot, és átlépünk az általa jelölt állapotba (ezt jelöljük alsó indexszel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ha r (redukálás), akkor az épített mondatforma végéről a szabály jobb oldalának jeleit kicseréljük a szabály fejével; az új állapot az ez előtti állapotból egy lépés a fejj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18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19" draw:text-style-name="P2" draw:layer="layout" svg:width="24.368cm" svg:height="1.954cm" svg:x="1.667cm" svg:y="3.7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az automata</text:p>
                  </text:list-item>
                </text:list>
              </text:list-item>
            </text:list>
          </draw:text-box>
        </draw:frame>
        <draw:circle draw:style-name="gr2" draw:text-style-name="P13" draw:id="id7" draw:layer="layout" svg:width="1.27cm" svg:height="1.27cm" svg:x="2.54cm" svg:y="10.795cm">
          <text:p text:style-name="P12"><text:span text:style-name="T3">0</text:span></text:p>
        </draw:circle>
        <draw:circle draw:style-name="gr6" draw:text-style-name="P14" draw:layer="layout" svg:width="1.27cm" svg:height="1.27cm" svg:x="3.175cm" svg:y="5.715cm">
          <text:p text:style-name="P12"><text:span text:style-name="T3">1</text:span></text:p>
        </draw:circle>
        <draw:circle draw:style-name="gr2" draw:text-style-name="P13" draw:layer="layout" svg:width="1.27cm" svg:height="1.27cm" svg:x="8.255cm" svg:y="5.715cm">
          <text:p text:style-name="P12"><text:span text:style-name="T3">2</text:span></text:p>
        </draw:circle>
        <draw:circle draw:style-name="gr2" draw:text-style-name="P13" draw:id="id15" draw:layer="layout" svg:width="1.27cm" svg:height="1.27cm" svg:x="12.7cm" svg:y="16.51cm">
          <text:p text:style-name="P12"><text:span text:style-name="T3">5</text:span></text:p>
        </draw:circle>
        <draw:connector draw:style-name="gr7" draw:text-style-name="P14" draw:layer="layout" draw:type="line" svg:x1="3.175cm" svg:y1="10.795cm" svg:x2="3.81cm" svg:y2="8.255cm" draw:start-shape="id7" draw:start-glue-point="0" draw:end-shape="id8" draw:end-glue-point="2">
          <text:p text:style-name="P12"><text:span text:style-name="T3">S</text:span></text:p>
        </draw:connector>
        <draw:connector draw:style-name="gr7" draw:text-style-name="P14" draw:layer="layout" draw:type="line" svg:x1="5.08cm" svg:y1="12.7cm" svg:x2="8.89cm" svg:y2="8.255cm" draw:start-shape="id9" draw:start-glue-point="1" draw:end-shape="id10" draw:end-glue-point="2">
          <text:p text:style-name="P12"><text:span text:style-name="T3">A</text:span></text:p>
        </draw:connector>
        <draw:circle draw:style-name="gr2" draw:text-style-name="P13" draw:id="id11" draw:layer="layout" svg:width="1.27cm" svg:height="1.27cm" svg:x="8.255cm" svg:y="13.97cm">
          <text:p text:style-name="P12"><text:span text:style-name="T3">4</text:span></text:p>
        </draw:circle>
        <draw:connector draw:style-name="gr7" draw:text-style-name="P14" draw:layer="layout" draw:type="line" svg:x1="5.08cm" svg:y1="12.7cm" svg:x2="8.255cm" svg:y2="14.605cm" draw:start-shape="id9" draw:start-glue-point="1" draw:end-shape="id11" draw:end-glue-point="3">
          <text:p text:style-name="P12"><text:span text:style-name="T3">b</text:span></text:p>
        </draw:connector>
        <draw:circle draw:style-name="gr2" draw:text-style-name="P13" draw:id="id12" draw:layer="layout" svg:width="1.27cm" svg:height="1.27cm" svg:x="15.875cm" svg:y="1.905cm">
          <text:p text:style-name="P12"><text:span text:style-name="T3">6</text:span></text:p>
        </draw:circle>
        <draw:connector draw:style-name="gr7" draw:text-style-name="P14" draw:layer="layout" draw:type="line" svg:x1="17.145cm" svg:y1="2.54cm" svg:x2="24.13cm" svg:y2="2.54cm" draw:start-shape="id12" draw:end-shape="id13" draw:end-glue-point="3">
          <text:p text:style-name="P12"><text:span text:style-name="T3">B</text:span></text:p>
        </draw:connector>
        <draw:circle draw:style-name="gr8" draw:text-style-name="P14" draw:id="id14" draw:layer="layout" svg:width="1.27cm" svg:height="1.27cm" svg:x="20.32cm" svg:y="4.445cm">
          <text:p text:style-name="P12"><text:span text:style-name="T3">7</text:span></text:p>
        </draw:circle>
        <draw:connector draw:style-name="gr7" draw:text-style-name="P14" draw:layer="layout" draw:type="line" svg:x1="10.795cm" svg:y1="7.62cm" svg:x2="20.32cm" svg:y2="5.08cm" draw:start-shape="id10" draw:start-glue-point="1" draw:end-shape="id14" draw:end-glue-point="3">
          <text:p text:style-name="P12"><text:span text:style-name="T3">b</text:span></text:p>
        </draw:connector>
        <draw:circle draw:style-name="gr8" draw:text-style-name="P14" draw:id="id16" draw:layer="layout" svg:width="1.27cm" svg:height="1.27cm" svg:x="24.13cm" svg:y="16.51cm">
          <text:p text:style-name="P12"><text:span text:style-name="T3">11</text:span></text:p>
        </draw:circle>
        <draw:connector draw:style-name="gr7" draw:text-style-name="P14" draw:layer="layout" draw:type="line" svg:x1="13.97cm" svg:y1="17.145cm" svg:x2="24.13cm" svg:y2="17.145cm" draw:start-shape="id15" draw:start-glue-point="1" draw:end-shape="id16" draw:end-glue-point="3">
          <text:p text:style-name="P12"><text:span text:style-name="T3">b</text:span></text:p>
        </draw:connector>
        <draw:circle draw:style-name="gr2" draw:text-style-name="P13" draw:id="id22" draw:layer="layout" svg:width="1.27cm" svg:height="1.27cm" svg:x="12.7cm" svg:y="10.795cm">
          <text:p text:style-name="P12"><text:span text:style-name="T3">3</text:span></text:p>
        </draw:circle>
        <draw:connector draw:style-name="gr7" draw:text-style-name="P14" draw:layer="layout" draw:type="line" svg:x1="5.08cm" svg:y1="12.7cm" svg:x2="11.43cm" svg:y2="12.7cm" draw:start-shape="id9" draw:start-glue-point="1" draw:end-shape="id17" draw:end-glue-point="3">
          <text:p text:style-name="P12"><text:span text:style-name="T3">c</text:span></text:p>
        </draw:connector>
        <draw:circle draw:style-name="gr8" draw:text-style-name="P14" draw:id="id13" draw:layer="layout" svg:width="1.27cm" svg:height="1.27cm" svg:x="24.13cm" svg:y="1.905cm">
          <text:p text:style-name="P12"><text:span text:style-name="T3">12</text:span></text:p>
        </draw:circle>
        <draw:connector draw:style-name="gr7" draw:text-style-name="P14" draw:layer="layout" draw:type="line" svg:x1="10.795cm" svg:y1="7.62cm" svg:x2="14.605cm" svg:y2="3.81cm" draw:start-shape="id10" draw:start-glue-point="1" draw:end-shape="id18" draw:end-glue-point="3">
          <text:p text:style-name="P12"><text:span text:style-name="T3">B</text:span></text:p>
        </draw:connector>
        <draw:circle draw:style-name="gr8" draw:text-style-name="P14" draw:layer="layout" svg:width="1.27cm" svg:height="1.27cm" svg:x="20.32cm" svg:y="7.62cm">
          <text:p text:style-name="P12"><text:span text:style-name="T3">8</text:span></text:p>
        </draw:circle>
        <draw:connector draw:style-name="gr7" draw:text-style-name="P14" draw:layer="layout" draw:type="line" svg:x1="10.795cm" svg:y1="7.62cm" svg:x2="19.05cm" svg:y2="9.525cm" draw:start-shape="id10" draw:start-glue-point="1" draw:end-shape="id19" draw:end-glue-point="3">
          <text:p text:style-name="P12"><text:span text:style-name="T3">c</text:span></text:p>
        </draw:connector>
        <draw:connector draw:style-name="gr7" draw:text-style-name="P14" draw:layer="layout" draw:type="line" svg:x1="8.89cm" svg:y1="13.97cm" svg:x2="8.89cm" svg:y2="8.255cm" draw:start-shape="id11" draw:start-glue-point="0" draw:end-shape="id10" draw:end-glue-point="2">
          <text:p text:style-name="P12"><text:span text:style-name="T3">A</text:span></text:p>
        </draw:connector>
        <draw:connector draw:style-name="gr7" draw:text-style-name="P14" draw:layer="layout" draw:type="line" svg:x1="8.89cm" svg:y1="13.97cm" svg:x2="11.43cm" svg:y2="12.7cm" draw:start-shape="id11" draw:start-glue-point="0" draw:end-shape="id17" draw:end-glue-point="3">
          <text:p text:style-name="P12"><text:span text:style-name="T3">c</text:span></text:p>
        </draw:connector>
        <draw:connector draw:style-name="gr7" draw:text-style-name="P14" draw:layer="layout" draw:type="line" svg:x1="10.795cm" svg:y1="15.875cm" svg:x2="12.7cm" svg:y2="17.145cm" draw:start-shape="id20" draw:end-shape="id15" draw:end-glue-point="3">
          <text:p text:style-name="P12"><text:span text:style-name="T3">a</text:span></text:p>
        </draw:connector>
        <draw:connector draw:style-name="gr7" draw:text-style-name="P14" draw:layer="layout" draw:type="line" svg:x1="9.525cm" svg:y1="14.605cm" svg:x2="20.32cm" svg:y2="14.605cm" draw:start-shape="id11" draw:start-glue-point="1" draw:end-shape="id21" draw:end-glue-point="3">
          <text:p text:style-name="P12"><text:span text:style-name="T3">S</text:span></text:p>
        </draw:connector>
        <draw:circle draw:style-name="gr8" draw:text-style-name="P14" draw:id="id21" draw:layer="layout" svg:width="1.27cm" svg:height="1.27cm" svg:x="20.32cm" svg:y="13.97cm">
          <text:p text:style-name="P12"><text:span text:style-name="T3">10</text:span></text:p>
        </draw:circle>
        <draw:circle draw:style-name="gr8" draw:text-style-name="P14" draw:id="id23" draw:layer="layout" svg:width="1.27cm" svg:height="1.27cm" svg:x="20.32cm" svg:y="10.795cm">
          <text:p text:style-name="P12"><text:span text:style-name="T3">9</text:span></text:p>
        </draw:circle>
        <draw:connector draw:style-name="gr7" draw:text-style-name="P14" draw:layer="layout" draw:type="line" svg:x1="13.97cm" svg:y1="11.43cm" svg:x2="20.32cm" svg:y2="11.43cm" draw:start-shape="id22" draw:start-glue-point="1" draw:end-shape="id23" draw:end-glue-point="3">
          <text:p text:style-name="P12"><text:span text:style-name="T3">S</text:span></text:p>
        </draw:connector>
        <draw:connector draw:style-name="gr7" draw:text-style-name="P14" draw:layer="layout" draw:type="line" svg:x1="13.335cm" svg:y1="10.795cm" svg:x2="8.89cm" svg:y2="8.255cm" draw:start-shape="id22" draw:start-glue-point="0" draw:end-shape="id10" draw:end-glue-point="2">
          <text:p text:style-name="P12"><text:span text:style-name="T3">A</text:span></text:p>
        </draw:connector>
        <draw:connector draw:style-name="gr7" draw:text-style-name="P14" draw:layer="layout" draw:type="line" svg:x1="13.335cm" svg:y1="13.335cm" svg:x2="13.335cm" svg:y2="16.51cm" draw:start-shape="id17" draw:start-glue-point="2" draw:end-shape="id15" draw:end-glue-point="0">
          <text:p text:style-name="P12"><text:span text:style-name="T3">a</text:span></text:p>
          <text:p text:style-name="P12"><text:span text:style-name="T3"/></text:p>
        </draw:connector>
        <draw:connector draw:style-name="gr7" draw:text-style-name="P14" draw:layer="layout" draw:type="curve" draw:line-skew="-0.582cm 0.583cm" svg:x1="13.335cm" svg:y1="10.795cm" svg:x2="13.97cm" svg:y2="11.43cm" draw:start-shape="id22" draw:start-glue-point="0" draw:end-shape="id22" draw:end-glue-point="1">
          <text:p text:style-name="P12"><text:span text:style-name="T3"><text:s text:c="9"/></text:span><text:span text:style-name="T3">c</text:span></text:p>
        </draw:connector>
        <draw:connector draw:style-name="gr7" draw:text-style-name="P14" draw:layer="layout" draw:type="line" svg:x1="13.335cm" svg:y1="13.335cm" svg:x2="9.525cm" svg:y2="14.605cm" draw:start-shape="id17" draw:start-glue-point="2" draw:end-shape="id11" draw:end-glue-point="1">
          <text:p text:style-name="P12"><text:span text:style-name="T3">b</text:span></text:p>
        </draw:connector>
        <draw:connector draw:style-name="gr7" draw:text-style-name="P14" draw:layer="layout" draw:type="curve" draw:line-skew="-0.837cm" svg:x1="6.985cm" svg:y1="15.875cm" svg:x2="8.255cm" svg:y2="14.605cm" draw:start-shape="id20" draw:start-glue-point="3" draw:end-shape="id11" draw:end-glue-point="3">
          <text:p text:style-name="P12"><text:span text:style-name="T3">b</text:span><text:span text:style-name="T3"><text:tab/></text:span><text:span text:style-name="T3"><text:tab/></text:span></text:p>
        </draw:connector>
        <draw:rect draw:style-name="gr9" draw:text-style-name="P6" draw:id="id9" draw:layer="layout" svg:width="3.81cm" svg:height="1.27cm" svg:x="1.27cm" svg:y="12.065cm">
          <text:list text:style-name="L5">
            <text:list-item>
              <text:list>
                <text:list-item>
                  <text:p text:style-name="P15"><text:span text:style-name="T9">S' » .S</text:span></text:p>
                </text:list-item>
              </text:list>
            </text:list-item>
          </text:list>
        </draw:rect>
        <draw:rect draw:style-name="gr9" draw:text-style-name="P6" draw:id="id8" draw:layer="layout" svg:width="3.81cm" svg:height="1.27cm" svg:x="1.905cm" svg:y="6.985cm">
          <text:list text:style-name="L5">
            <text:list-item>
              <text:list>
                <text:list-item>
                  <text:p text:style-name="P15"><text:span text:style-name="T9">S' » S.</text:span></text:p>
                </text:list-item>
              </text:list>
            </text:list-item>
          </text:list>
        </draw:rect>
        <draw:rect draw:style-name="gr9" draw:text-style-name="P6" draw:id="id10" draw:layer="layout" svg:width="3.81cm" svg:height="1.27cm" svg:x="6.985cm" svg:y="6.985cm">
          <text:list text:style-name="L5">
            <text:list-item>
              <text:list>
                <text:list-item>
                  <text:p text:style-name="P15"><text:span text:style-name="T9">S » A.BB</text:span></text:p>
                </text:list-item>
              </text:list>
            </text:list-item>
          </text:list>
        </draw:rect>
        <draw:rect draw:style-name="gr9" draw:text-style-name="P6" draw:id="id17" draw:layer="layout" svg:width="3.81cm" svg:height="1.27cm" svg:x="11.43cm" svg:y="12.065cm">
          <text:list text:style-name="L5">
            <text:list-item>
              <text:list>
                <text:list-item>
                  <text:p text:style-name="P15"><text:span text:style-name="T9">S » c.S</text:span></text:p>
                </text:list-item>
              </text:list>
            </text:list-item>
          </text:list>
        </draw:rect>
        <draw:rect draw:style-name="gr9" draw:text-style-name="P6" draw:id="id20" draw:layer="layout" svg:width="3.81cm" svg:height="1.27cm" svg:x="6.985cm" svg:y="15.24cm">
          <text:list text:style-name="L5">
            <text:list-item>
              <text:list>
                <text:list-item>
                  <text:p text:style-name="P15"><text:span text:style-name="T9">A » b.S</text:span></text:p>
                </text:list-item>
              </text:list>
            </text:list-item>
          </text:list>
        </draw:rect>
        <draw:rect draw:style-name="gr9" draw:text-style-name="P6" draw:id="id24" draw:layer="layout" svg:width="3.81cm" svg:height="1.27cm" svg:x="11.43cm" svg:y="17.78cm">
          <text:list text:style-name="L5">
            <text:list-item>
              <text:list>
                <text:list-item>
                  <text:p text:style-name="P15"><text:span text:style-name="T9">A » a.b</text:span></text:p>
                </text:list-item>
              </text:list>
            </text:list-item>
          </text:list>
        </draw:rect>
        <draw:connector draw:style-name="gr7" draw:text-style-name="P14" draw:layer="layout" draw:type="curve" svg:x1="3.175cm" svg:y1="13.335cm" svg:x2="11.43cm" svg:y2="18.415cm" draw:start-shape="id9" draw:start-glue-point="2" draw:end-shape="id24" draw:end-glue-point="3">
          <text:p text:style-name="P1"/>
        </draw:connector>
        <draw:rect draw:style-name="gr10" draw:text-style-name="P14" draw:layer="layout" svg:width="1.27cm" svg:height="1.27cm" svg:x="4.445cm" svg:y="16.51cm">
          <text:p text:style-name="P12"><text:span text:style-name="T3">a</text:span></text:p>
        </draw:rect>
        <draw:rect draw:style-name="gr9" draw:text-style-name="P6" draw:id="id18" draw:layer="layout" svg:width="3.81cm" svg:height="1.27cm" svg:x="14.605cm" svg:y="3.175cm">
          <text:list text:style-name="L5">
            <text:list-item>
              <text:list>
                <text:list-item>
                  <text:p text:style-name="P15"><text:span text:style-name="T9">S » AB.B</text:span></text:p>
                </text:list-item>
              </text:list>
            </text:list-item>
          </text:list>
        </draw:rect>
        <draw:rect draw:style-name="gr9" draw:text-style-name="P6" draw:layer="layout" svg:width="3.81cm" svg:height="1.27cm" svg:x="22.86cm" svg:y="3.175cm">
          <text:list text:style-name="L5">
            <text:list-item>
              <text:list>
                <text:list-item>
                  <text:p text:style-name="P15"><text:span text:style-name="T9">S » ABB.</text:span></text:p>
                </text:list-item>
              </text:list>
            </text:list-item>
          </text:list>
        </draw:rect>
        <draw:rect draw:style-name="gr9" draw:text-style-name="P6" draw:layer="layout" svg:width="3.81cm" svg:height="1.27cm" svg:x="19.05cm" svg:y="5.715cm">
          <text:list text:style-name="L5">
            <text:list-item>
              <text:list>
                <text:list-item>
                  <text:p text:style-name="P15"><text:span text:style-name="T9">B » b.</text:span></text:p>
                </text:list-item>
              </text:list>
            </text:list-item>
          </text:list>
        </draw:rect>
        <draw:connector draw:style-name="gr7" draw:text-style-name="P14" draw:layer="layout" draw:type="line" svg:x1="16.51cm" svg:y1="4.445cm" svg:x2="20.32cm" svg:y2="5.08cm" draw:start-shape="id18" draw:start-glue-point="2" draw:end-shape="id14" draw:end-glue-point="3">
          <text:p text:style-name="P12"><text:span text:style-name="T3">b</text:span></text:p>
        </draw:connector>
        <draw:rect draw:style-name="gr9" draw:text-style-name="P6" draw:id="id19" draw:layer="layout" svg:width="3.81cm" svg:height="1.27cm" svg:x="19.05cm" svg:y="8.89cm">
          <text:list text:style-name="L5">
            <text:list-item>
              <text:list>
                <text:list-item>
                  <text:p text:style-name="P15"><text:span text:style-name="T9">B » c.</text:span></text:p>
                </text:list-item>
              </text:list>
            </text:list-item>
          </text:list>
        </draw:rect>
        <draw:connector draw:style-name="gr7" draw:text-style-name="P14" draw:layer="layout" draw:type="line" svg:x1="16.51cm" svg:y1="4.445cm" svg:x2="19.05cm" svg:y2="9.525cm" draw:start-shape="id18" draw:start-glue-point="2" draw:end-shape="id19" draw:end-glue-point="3">
          <text:p text:style-name="P12"><text:span text:style-name="T3">c</text:span></text:p>
        </draw:connector>
        <draw:rect draw:style-name="gr9" draw:text-style-name="P6" draw:layer="layout" svg:width="3.81cm" svg:height="1.27cm" svg:x="19.05cm" svg:y="12.065cm">
          <text:list text:style-name="L5">
            <text:list-item>
              <text:list>
                <text:list-item>
                  <text:p text:style-name="P15"><text:span text:style-name="T9">S » cS.</text:span></text:p>
                </text:list-item>
              </text:list>
            </text:list-item>
          </text:list>
        </draw:rect>
        <draw:rect draw:style-name="gr9" draw:text-style-name="P6" draw:layer="layout" svg:width="3.81cm" svg:height="1.27cm" svg:x="19.05cm" svg:y="15.24cm">
          <text:list text:style-name="L5">
            <text:list-item>
              <text:list>
                <text:list-item>
                  <text:p text:style-name="P15"><text:span text:style-name="T9">S » cS.</text:span></text:p>
                </text:list-item>
              </text:list>
            </text:list-item>
          </text:list>
        </draw:rect>
        <draw:rect draw:style-name="gr9" draw:text-style-name="P6" draw:layer="layout" svg:width="3.81cm" svg:height="1.27cm" svg:x="22.86cm" svg:y="17.78cm">
          <text:list text:style-name="L5">
            <text:list-item>
              <text:list>
                <text:list-item>
                  <text:p text:style-name="P15"><text:span text:style-name="T9">A » ab.</text:span></text:p>
                </text:list-item>
              </text:list>
            </text:list-item>
          </text:list>
        </draw:rect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9" presentation:class="page"/>
          <draw:frame presentation:style-name="pr20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21" draw:text-style-name="P16" draw:layer="layout" svg:width="24.368cm" svg:height="1.954cm" svg:x="1.667cm" svg:y="3.7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az automata</text:p>
                  </text:list-item>
                </text:list>
              </text:list-item>
            </text:list>
          </draw:text-box>
        </draw:frame>
        <draw:circle draw:style-name="gr2" draw:text-style-name="P6" draw:id="id25" draw:layer="layout" svg:width="1.27cm" svg:height="1.27cm" svg:x="1.905cm" svg:y="11.43cm">
          <text:p text:style-name="P5"><text:span text:style-name="T3">0</text:span></text:p>
        </draw:circle>
        <draw:circle draw:style-name="gr6" draw:text-style-name="P6" draw:id="id26" draw:layer="layout" svg:width="1.27cm" svg:height="1.27cm" svg:x="8.255cm" svg:y="5.799cm">
          <text:p text:style-name="P5"><text:span text:style-name="T3">1</text:span></text:p>
        </draw:circle>
        <draw:circle draw:style-name="gr2" draw:text-style-name="P6" draw:id="id27" draw:layer="layout" svg:width="1.27cm" svg:height="1.27cm" svg:x="8.255cm" svg:y="7.62cm">
          <text:p text:style-name="P5"><text:span text:style-name="T3">2</text:span></text:p>
        </draw:circle>
        <draw:circle draw:style-name="gr2" draw:text-style-name="P6" draw:id="id28" draw:layer="layout" svg:width="1.27cm" svg:height="1.27cm" svg:x="11.43cm" svg:y="17.78cm">
          <text:p text:style-name="P5"><text:span text:style-name="T3">5</text:span></text:p>
        </draw:circle>
        <draw:connector draw:style-name="gr7" draw:text-style-name="P14" draw:layer="layout" draw:type="line" svg:x1="3.175cm" svg:y1="12.065cm" svg:x2="8.255cm" svg:y2="6.434cm" draw:start-shape="id25" draw:start-glue-point="1" draw:end-shape="id26" draw:end-glue-point="3">
          <text:p text:style-name="P12"><text:span text:style-name="T3">S</text:span></text:p>
        </draw:connector>
        <draw:connector draw:style-name="gr7" draw:text-style-name="P14" draw:layer="layout" draw:type="line" svg:x1="3.175cm" svg:y1="12.065cm" svg:x2="8.255cm" svg:y2="8.255cm" draw:start-shape="id25" draw:start-glue-point="1" draw:end-shape="id27" draw:end-glue-point="3">
          <text:p text:style-name="P12"><text:span text:style-name="T3">A</text:span></text:p>
        </draw:connector>
        <draw:circle draw:style-name="gr2" draw:text-style-name="P6" draw:id="id29" draw:layer="layout" svg:width="1.27cm" svg:height="1.27cm" svg:x="8.255cm" svg:y="13.335cm">
          <text:p text:style-name="P5"><text:span text:style-name="T3">4</text:span></text:p>
        </draw:circle>
        <draw:connector draw:style-name="gr7" draw:text-style-name="P14" draw:layer="layout" draw:type="line" svg:x1="3.175cm" svg:y1="12.065cm" svg:x2="11.43cm" svg:y2="18.415cm" draw:start-shape="id25" draw:start-glue-point="1" draw:end-shape="id28" draw:end-glue-point="3">
          <text:p text:style-name="P12"><text:span text:style-name="T3">a</text:span></text:p>
        </draw:connector>
        <draw:connector draw:style-name="gr7" draw:text-style-name="P14" draw:layer="layout" draw:type="line" svg:x1="3.175cm" svg:y1="12.065cm" svg:x2="8.255cm" svg:y2="13.97cm" draw:start-shape="id25" draw:start-glue-point="1" draw:end-shape="id29" draw:end-glue-point="3">
          <text:p text:style-name="P12"><text:span text:style-name="T3">b</text:span></text:p>
        </draw:connector>
        <draw:circle draw:style-name="gr2" draw:text-style-name="P6" draw:id="id30" draw:layer="layout" svg:width="1.27cm" svg:height="1.27cm" svg:x="13.335cm" svg:y="5.715cm">
          <text:p text:style-name="P5"><text:span text:style-name="T3">6</text:span></text:p>
        </draw:circle>
        <draw:connector draw:style-name="gr7" draw:text-style-name="P14" draw:layer="layout" draw:type="line" svg:x1="14.605cm" svg:y1="6.35cm" svg:x2="17.78cm" svg:y2="6.35cm" draw:start-shape="id30" draw:end-shape="id31" draw:end-glue-point="3">
          <text:p text:style-name="P12"><text:span text:style-name="T3">B</text:span></text:p>
        </draw:connector>
        <draw:circle draw:style-name="gr8" draw:text-style-name="P6" draw:id="id32" draw:layer="layout" svg:width="1.27cm" svg:height="1.27cm" svg:x="17.78cm" svg:y="7.62cm">
          <text:p text:style-name="P5"><text:span text:style-name="T3">7</text:span></text:p>
        </draw:circle>
        <draw:connector draw:style-name="gr7" draw:text-style-name="P14" draw:layer="layout" draw:type="line" svg:x1="9.525cm" svg:y1="8.255cm" svg:x2="17.78cm" svg:y2="8.255cm" draw:start-shape="id27" draw:start-glue-point="1" draw:end-shape="id32" draw:end-glue-point="3">
          <text:p text:style-name="P12"><text:span text:style-name="T3">b</text:span></text:p>
        </draw:connector>
        <draw:circle draw:style-name="gr8" draw:text-style-name="P6" draw:id="id33" draw:layer="layout" svg:width="1.27cm" svg:height="1.27cm" svg:x="17.78cm" svg:y="17.78cm">
          <text:p text:style-name="P5"><text:span text:style-name="T3">11</text:span></text:p>
        </draw:circle>
        <draw:connector draw:style-name="gr7" draw:text-style-name="P14" draw:layer="layout" draw:type="line" svg:x1="12.7cm" svg:y1="18.415cm" svg:x2="17.78cm" svg:y2="18.415cm" draw:start-shape="id28" draw:start-glue-point="1" draw:end-shape="id33" draw:end-glue-point="3">
          <text:p text:style-name="P12"><text:span text:style-name="T3">b</text:span></text:p>
        </draw:connector>
        <draw:circle draw:style-name="gr2" draw:text-style-name="P6" draw:id="id34" draw:layer="layout" svg:width="1.27cm" svg:height="1.27cm" svg:x="11.43cm" svg:y="11.43cm">
          <text:p text:style-name="P5"><text:span text:style-name="T3">3</text:span></text:p>
        </draw:circle>
        <draw:connector draw:style-name="gr7" draw:text-style-name="P14" draw:layer="layout" draw:type="line" svg:x1="3.175cm" svg:y1="12.065cm" svg:x2="11.43cm" svg:y2="12.065cm" draw:start-shape="id25" draw:start-glue-point="1" draw:end-shape="id34" draw:end-glue-point="3">
          <text:p text:style-name="P12"><text:span text:style-name="T3">c</text:span></text:p>
        </draw:connector>
        <draw:circle draw:style-name="gr8" draw:text-style-name="P6" draw:id="id31" draw:layer="layout" svg:width="1.27cm" svg:height="1.27cm" svg:x="17.78cm" svg:y="5.715cm">
          <text:p text:style-name="P5"><text:span text:style-name="T3">12</text:span></text:p>
        </draw:circle>
        <draw:connector draw:style-name="gr7" draw:text-style-name="P14" draw:layer="layout" draw:type="line" svg:x1="9.525cm" svg:y1="8.255cm" svg:x2="13.335cm" svg:y2="6.35cm" draw:start-shape="id27" draw:start-glue-point="1" draw:end-shape="id30" draw:end-glue-point="3">
          <text:p text:style-name="P12"><text:span text:style-name="T3">B</text:span></text:p>
        </draw:connector>
        <draw:circle draw:style-name="gr8" draw:text-style-name="P6" draw:id="id35" draw:layer="layout" svg:width="1.27cm" svg:height="1.27cm" svg:x="17.78cm" svg:y="9.525cm">
          <text:p text:style-name="P5"><text:span text:style-name="T3">8</text:span></text:p>
        </draw:circle>
        <draw:connector draw:style-name="gr7" draw:text-style-name="P14" draw:layer="layout" draw:type="line" svg:x1="9.525cm" svg:y1="8.255cm" svg:x2="17.78cm" svg:y2="10.16cm" draw:start-shape="id27" draw:start-glue-point="1" draw:end-shape="id35" draw:end-glue-point="3">
          <text:p text:style-name="P12"><text:span text:style-name="T3">c</text:span></text:p>
        </draw:connector>
        <draw:connector draw:style-name="gr7" draw:text-style-name="P14" draw:layer="layout" draw:type="line" svg:x1="8.89cm" svg:y1="13.335cm" svg:x2="8.89cm" svg:y2="8.89cm" draw:start-shape="id29" draw:start-glue-point="0" draw:end-shape="id27" draw:end-glue-point="2">
          <text:p text:style-name="P12"><text:span text:style-name="T3">A</text:span></text:p>
        </draw:connector>
        <draw:connector draw:style-name="gr7" draw:text-style-name="P14" draw:layer="layout" draw:type="line" svg:x1="8.89cm" svg:y1="13.335cm" svg:x2="11.43cm" svg:y2="12.065cm" draw:start-shape="id29" draw:start-glue-point="0" draw:end-shape="id34" draw:end-glue-point="3">
          <text:p text:style-name="P12"><text:span text:style-name="T3">c</text:span></text:p>
        </draw:connector>
        <draw:connector draw:style-name="gr7" draw:text-style-name="P14" draw:layer="layout" draw:type="line" svg:x1="8.89cm" svg:y1="14.605cm" svg:x2="12.065cm" svg:y2="17.78cm" draw:start-shape="id29" draw:start-glue-point="2" draw:end-shape="id28" draw:end-glue-point="0">
          <text:p text:style-name="P12"><text:span text:style-name="T3">a</text:span></text:p>
        </draw:connector>
        <draw:connector draw:style-name="gr7" draw:text-style-name="P14" draw:layer="layout" draw:type="line" svg:x1="9.525cm" svg:y1="13.97cm" svg:x2="17.78cm" svg:y2="13.97cm" draw:start-shape="id29" draw:start-glue-point="1" draw:end-shape="id36" draw:end-glue-point="3">
          <text:p text:style-name="P12"><text:span text:style-name="T3">S</text:span></text:p>
        </draw:connector>
        <draw:circle draw:style-name="gr8" draw:text-style-name="P6" draw:id="id36" draw:layer="layout" svg:width="1.27cm" svg:height="1.27cm" svg:x="17.78cm" svg:y="13.335cm">
          <text:p text:style-name="P5"><text:span text:style-name="T3">10</text:span></text:p>
        </draw:circle>
        <draw:circle draw:style-name="gr8" draw:text-style-name="P6" draw:id="id37" draw:layer="layout" svg:width="1.27cm" svg:height="1.27cm" svg:x="17.78cm" svg:y="11.43cm">
          <text:p text:style-name="P5"><text:span text:style-name="T3">9</text:span></text:p>
        </draw:circle>
        <draw:connector draw:style-name="gr7" draw:text-style-name="P14" draw:layer="layout" draw:type="line" svg:x1="12.7cm" svg:y1="12.065cm" svg:x2="17.78cm" svg:y2="12.065cm" draw:start-shape="id34" draw:start-glue-point="1" draw:end-shape="id37" draw:end-glue-point="3">
          <text:p text:style-name="P12"><text:span text:style-name="T3">S</text:span></text:p>
        </draw:connector>
        <draw:connector draw:style-name="gr7" draw:text-style-name="P14" draw:layer="layout" draw:type="line" svg:x1="12.065cm" svg:y1="11.43cm" svg:x2="8.89cm" svg:y2="8.89cm" draw:start-shape="id34" draw:start-glue-point="0" draw:end-shape="id27" draw:end-glue-point="2">
          <text:p text:style-name="P12"><text:span text:style-name="T3">A</text:span></text:p>
        </draw:connector>
        <draw:connector draw:style-name="gr7" draw:text-style-name="P14" draw:layer="layout" draw:type="line" svg:x1="12.065cm" svg:y1="12.7cm" svg:x2="12.065cm" svg:y2="17.78cm" draw:start-shape="id34" draw:start-glue-point="2" draw:end-shape="id28" draw:end-glue-point="0">
          <text:p text:style-name="P12"><text:span text:style-name="T3">a</text:span></text:p>
        </draw:connector>
        <draw:connector draw:style-name="gr7" draw:text-style-name="P14" draw:layer="layout" draw:type="curve" draw:line-skew="-0.582cm 0.583cm" svg:x1="12.065cm" svg:y1="11.43cm" svg:x2="12.7cm" svg:y2="12.065cm" draw:start-shape="id34" draw:start-glue-point="0" draw:end-shape="id34" draw:end-glue-point="1">
          <text:p text:style-name="P12"><text:span text:style-name="T3"><text:s text:c="9"/></text:span><text:span text:style-name="T3">c</text:span></text:p>
        </draw:connector>
        <draw:connector draw:style-name="gr7" draw:text-style-name="P14" draw:layer="layout" draw:type="line" svg:x1="12.065cm" svg:y1="12.7cm" svg:x2="9.525cm" svg:y2="13.97cm" draw:start-shape="id34" draw:start-glue-point="2" draw:end-shape="id29" draw:end-glue-point="1">
          <text:p text:style-name="P12"><text:span text:style-name="T3">b</text:span></text:p>
        </draw:connector>
        <draw:connector draw:style-name="gr7" draw:text-style-name="P14" draw:layer="layout" draw:type="curve" draw:line-skew="0.499cm" svg:x1="8.89cm" svg:y1="14.605cm" svg:x2="8.255cm" svg:y2="13.97cm" draw:start-shape="id29" draw:start-glue-point="2" draw:end-shape="id29" draw:end-glue-point="3">
          <text:p text:style-name="P12"><text:span text:style-name="T3">b <text:s text:c="3"/></text:span></text:p>
        </draw:connector>
        <draw:connector draw:style-name="gr7" draw:text-style-name="P14" draw:layer="layout" draw:type="line" svg:x1="13.97cm" svg:y1="6.985cm" svg:x2="17.78cm" svg:y2="8.255cm" draw:start-shape="id30" draw:start-glue-point="2" draw:end-shape="id32" draw:end-glue-point="3">
          <text:p text:style-name="P12"><text:span text:style-name="T3">b</text:span></text:p>
        </draw:connector>
        <draw:connector draw:style-name="gr7" draw:text-style-name="P14" draw:layer="layout" draw:type="line" svg:x1="13.97cm" svg:y1="6.985cm" svg:x2="17.78cm" svg:y2="10.16cm" draw:start-shape="id30" draw:start-glue-point="2" draw:end-shape="id35" draw:end-glue-point="3">
          <text:p text:style-name="P12"><text:span text:style-name="T3">c</text:span></text:p>
        </draw:connector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10" presentation:class="page"/>
          <draw:frame presentation:style-name="pr22" draw:text-style-name="P1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rect draw:style-name="gr2" draw:text-style-name="P13" draw:layer="layout" svg:width="1.27cm" svg:height="1.27cm" svg:x="3.757cm" svg:y="7.62cm">
          <text:p text:style-name="P12"><text:span text:style-name="T3">0</text:span></text:p>
        </draw:rect>
        <draw:rect draw:style-name="gr2" draw:text-style-name="P13" draw:layer="layout" svg:width="1.27cm" svg:height="1.27cm" svg:x="3.757cm" svg:y="11.43cm">
          <text:p text:style-name="P12"><text:span text:style-name="T3">2</text:span></text:p>
        </draw:rect>
        <draw:rect draw:style-name="gr2" draw:text-style-name="P13" draw:layer="layout" svg:width="1.27cm" svg:height="1.27cm" svg:x="3.757cm" svg:y="15.24cm">
          <text:p text:style-name="P12"><text:span text:style-name="T3">4</text:span></text:p>
        </draw:rect>
        <draw:rect draw:style-name="gr11" draw:text-style-name="P14" draw:layer="layout" svg:width="1.27cm" svg:height="1.27cm" svg:x="15.875cm" svg:y="5.715cm">
          <text:p text:style-name="P12"><text:span text:style-name="T3">a</text:span></text:p>
        </draw:rect>
        <draw:rect draw:style-name="gr2" draw:text-style-name="P13" draw:layer="layout" svg:width="3.175cm" svg:height="1.27cm" svg:x="2.54cm" svg:y="3.81cm">
          <text:p text:style-name="P12"><text:span text:style-name="T3">állapot</text:span></text:p>
        </draw:rect>
        <draw:rect draw:style-name="gr11" draw:text-style-name="P14" draw:layer="layout" svg:width="1.27cm" svg:height="1.27cm" svg:x="17.78cm" svg:y="5.715cm">
          <text:p text:style-name="P12"><text:span text:style-name="T3">b</text:span></text:p>
        </draw:rect>
        <draw:rect draw:style-name="gr12" draw:text-style-name="P14" draw:layer="layout" svg:width="1.27cm" svg:height="1.27cm" svg:x="7.62cm" svg:y="15.24cm">
          <text:p text:style-name="P12"><text:span text:style-name="T3">s</text:span></text:p>
        </draw:rect>
        <draw:rect draw:style-name="gr2" draw:text-style-name="P13" draw:layer="layout" svg:width="1.27cm" svg:height="1.27cm" svg:x="3.757cm" svg:y="9.525cm">
          <text:p text:style-name="P12"><text:span text:style-name="T3">1</text:span></text:p>
        </draw:rect>
        <draw:rect draw:style-name="gr2" draw:text-style-name="P13" draw:layer="layout" svg:width="1.27cm" svg:height="1.27cm" svg:x="3.757cm" svg:y="13.335cm">
          <text:p text:style-name="P12"><text:span text:style-name="T3">3</text:span></text:p>
        </draw:rect>
        <draw:rect draw:style-name="gr12" draw:text-style-name="P14" draw:layer="layout" svg:width="3.175cm" svg:height="1.27cm" svg:x="6.35cm" svg:y="3.81cm">
          <text:p text:style-name="P12"><text:span text:style-name="T3">action</text:span></text:p>
        </draw:rect>
        <draw:rect draw:style-name="gr11" draw:text-style-name="P14" draw:layer="layout" svg:width="1.27cm" svg:height="1.27cm" svg:x="13.97cm" svg:y="5.715cm">
          <text:p text:style-name="P12"><text:span text:style-name="T3">B</text:span></text:p>
        </draw:rect>
        <draw:rect draw:style-name="gr11" draw:text-style-name="P14" draw:layer="layout" svg:width="10.795cm" svg:height="1.27cm" svg:x="10.16cm" svg:y="3.81cm">
          <text:p text:style-name="P12"><text:span text:style-name="T3">goto</text:span></text:p>
        </draw:rect>
        <draw:rect draw:style-name="gr11" draw:text-style-name="P14" draw:layer="layout" svg:width="1.27cm" svg:height="1.27cm" svg:x="10.16cm" svg:y="5.715cm">
          <text:p text:style-name="P12"><text:span text:style-name="T3">S</text:span></text:p>
        </draw:rect>
        <draw:rect draw:style-name="gr11" draw:text-style-name="P14" draw:layer="layout" svg:width="1.27cm" svg:height="1.27cm" svg:x="12.065cm" svg:y="5.715cm">
          <text:p text:style-name="P12"><text:span text:style-name="T3">A</text:span></text:p>
        </draw:rect>
        <draw:rect draw:style-name="gr11" draw:text-style-name="P14" draw:layer="layout" svg:width="1.27cm" svg:height="1.27cm" svg:x="19.685cm" svg:y="5.715cm">
          <text:p text:style-name="P12"><text:span text:style-name="T3">c</text:span></text:p>
        </draw:rect>
        <draw:rect draw:style-name="gr12" draw:text-style-name="P14" draw:layer="layout" svg:width="3.175cm" svg:height="1.27cm" svg:x="6.35cm" svg:y="9.525cm">
          <text:p text:style-name="P12"><text:span text:style-name="T3">accept</text:span></text:p>
        </draw:rect>
        <draw:rect draw:style-name="gr12" draw:text-style-name="P14" draw:layer="layout" svg:width="1.27cm" svg:height="1.27cm" svg:x="7.62cm" svg:y="13.335cm">
          <text:p text:style-name="P12"><text:span text:style-name="T3">s</text:span></text:p>
        </draw:rect>
        <draw:rect draw:style-name="gr12" draw:text-style-name="P14" draw:layer="layout" svg:width="1.27cm" svg:height="1.27cm" svg:x="7.62cm" svg:y="11.43cm">
          <text:p text:style-name="P12"><text:span text:style-name="T3">s</text:span></text:p>
        </draw:rect>
        <draw:rect draw:style-name="gr12" draw:text-style-name="P14" draw:layer="layout" svg:width="1.27cm" svg:height="1.27cm" svg:x="7.62cm" svg:y="7.61cm">
          <text:p text:style-name="P12"><text:span text:style-name="T3">s</text:span></text:p>
        </draw:rect>
        <draw:rect draw:style-name="gr2" draw:text-style-name="P13" draw:layer="layout" svg:width="1.27cm" svg:height="1.27cm" svg:x="3.81cm" svg:y="17.145cm">
          <text:p text:style-name="P12"><text:span text:style-name="T3">5</text:span></text:p>
        </draw:rect>
        <draw:rect draw:style-name="gr12" draw:text-style-name="P14" draw:layer="layout" svg:width="1.27cm" svg:height="1.27cm" svg:x="7.673cm" svg:y="17.145cm">
          <text:p text:style-name="P12"><text:span text:style-name="T3">s</text:span></text:p>
        </draw:rect>
        <draw:rect draw:style-name="gr11" draw:text-style-name="P14" draw:layer="layout" svg:width="1.27cm" svg:height="1.27cm" svg:x="17.78cm" svg:y="7.62cm">
          <text:p text:style-name="P12"><text:span text:style-name="T3">4</text:span></text:p>
        </draw:rect>
        <draw:rect draw:style-name="gr11" draw:text-style-name="P14" draw:layer="layout" svg:width="1.27cm" svg:height="1.27cm" svg:x="19.685cm" svg:y="7.62cm">
          <text:p text:style-name="P12"><text:span text:style-name="T3">3</text:span></text:p>
        </draw:rect>
        <draw:rect draw:style-name="gr11" draw:text-style-name="P14" draw:layer="layout" svg:width="1.27cm" svg:height="1.27cm" svg:x="15.875cm" svg:y="7.62cm">
          <text:p text:style-name="P12"><text:span text:style-name="T3">5</text:span></text:p>
        </draw:rect>
        <draw:rect draw:style-name="gr11" draw:text-style-name="P14" draw:layer="layout" svg:width="1.27cm" svg:height="1.27cm" svg:x="10.16cm" svg:y="7.62cm">
          <text:p text:style-name="P12"><text:span text:style-name="T3">1</text:span></text:p>
        </draw:rect>
        <draw:rect draw:style-name="gr11" draw:text-style-name="P14" draw:layer="layout" svg:width="1.27cm" svg:height="1.27cm" svg:x="12.065cm" svg:y="7.62cm">
          <text:p text:style-name="P12"><text:span text:style-name="T3">2</text:span></text:p>
        </draw:rect>
        <draw:rect draw:style-name="gr11" draw:text-style-name="P14" draw:layer="layout" svg:width="1.27cm" svg:height="1.27cm" svg:x="17.78cm" svg:y="11.43cm">
          <text:p text:style-name="P12"><text:span text:style-name="T3">7</text:span></text:p>
        </draw:rect>
        <draw:rect draw:style-name="gr11" draw:text-style-name="P14" draw:layer="layout" svg:width="1.27cm" svg:height="1.27cm" svg:x="19.685cm" svg:y="11.43cm">
          <text:p text:style-name="P12"><text:span text:style-name="T3">8</text:span></text:p>
        </draw:rect>
        <draw:rect draw:style-name="gr11" draw:text-style-name="P14" draw:layer="layout" svg:width="1.27cm" svg:height="1.27cm" svg:x="13.97cm" svg:y="11.43cm">
          <text:p text:style-name="P12"><text:span text:style-name="T3">6</text:span></text:p>
        </draw:rect>
        <draw:rect draw:style-name="gr11" draw:text-style-name="P14" draw:layer="layout" svg:width="1.27cm" svg:height="1.27cm" svg:x="17.78cm" svg:y="13.335cm">
          <text:p text:style-name="P12"><text:span text:style-name="T3">4</text:span></text:p>
        </draw:rect>
        <draw:rect draw:style-name="gr11" draw:text-style-name="P14" draw:layer="layout" svg:width="1.27cm" svg:height="1.27cm" svg:x="19.685cm" svg:y="13.335cm">
          <text:p text:style-name="P12"><text:span text:style-name="T3">3</text:span></text:p>
        </draw:rect>
        <draw:rect draw:style-name="gr11" draw:text-style-name="P14" draw:layer="layout" svg:width="1.27cm" svg:height="1.27cm" svg:x="15.875cm" svg:y="13.335cm">
          <text:p text:style-name="P12"><text:span text:style-name="T3">5</text:span></text:p>
        </draw:rect>
        <draw:rect draw:style-name="gr11" draw:text-style-name="P14" draw:layer="layout" svg:width="1.27cm" svg:height="1.27cm" svg:x="10.16cm" svg:y="13.335cm">
          <text:p text:style-name="P12"><text:span text:style-name="T3">9</text:span></text:p>
        </draw:rect>
        <draw:rect draw:style-name="gr11" draw:text-style-name="P14" draw:layer="layout" svg:width="1.27cm" svg:height="1.27cm" svg:x="12.065cm" svg:y="13.335cm">
          <text:p text:style-name="P12"><text:span text:style-name="T3">2</text:span></text:p>
        </draw:rect>
        <draw:rect draw:style-name="gr11" draw:text-style-name="P14" draw:layer="layout" svg:width="1.27cm" svg:height="1.27cm" svg:x="17.78cm" svg:y="15.24cm">
          <text:p text:style-name="P12"><text:span text:style-name="T3">4</text:span></text:p>
        </draw:rect>
        <draw:rect draw:style-name="gr11" draw:text-style-name="P14" draw:layer="layout" svg:width="1.27cm" svg:height="1.27cm" svg:x="19.685cm" svg:y="15.24cm">
          <text:p text:style-name="P12"><text:span text:style-name="T3">3</text:span></text:p>
        </draw:rect>
        <draw:rect draw:style-name="gr11" draw:text-style-name="P14" draw:layer="layout" svg:width="1.27cm" svg:height="1.27cm" svg:x="15.875cm" svg:y="15.24cm">
          <text:p text:style-name="P12"><text:span text:style-name="T3">5</text:span></text:p>
        </draw:rect>
        <draw:rect draw:style-name="gr11" draw:text-style-name="P14" draw:layer="layout" svg:width="1.27cm" svg:height="1.27cm" svg:x="10.16cm" svg:y="15.24cm">
          <text:p text:style-name="P12"><text:span text:style-name="T3">10</text:span></text:p>
        </draw:rect>
        <draw:rect draw:style-name="gr11" draw:text-style-name="P14" draw:layer="layout" svg:width="1.27cm" svg:height="1.27cm" svg:x="12.065cm" svg:y="15.24cm">
          <text:p text:style-name="P12"><text:span text:style-name="T3">2</text:span></text:p>
        </draw:rect>
        <draw:rect draw:style-name="gr11" draw:text-style-name="P14" draw:layer="layout" svg:width="1.27cm" svg:height="1.27cm" svg:x="17.78cm" svg:y="17.145cm">
          <text:p text:style-name="P12"><text:span text:style-name="T3">11</text:span></text:p>
        </draw:rect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23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rect draw:style-name="gr2" draw:text-style-name="P13" draw:layer="layout" svg:width="1.27cm" svg:height="1.27cm" svg:x="3.81cm" svg:y="5.715cm">
          <text:p text:style-name="P12"><text:span text:style-name="T3">6</text:span></text:p>
        </draw:rect>
        <draw:rect draw:style-name="gr2" draw:text-style-name="P13" draw:layer="layout" svg:width="1.27cm" svg:height="1.27cm" svg:x="3.81cm" svg:y="9.525cm">
          <text:p text:style-name="P12"><text:span text:style-name="T3">8</text:span></text:p>
        </draw:rect>
        <draw:rect draw:style-name="gr2" draw:text-style-name="P13" draw:layer="layout" svg:width="1.27cm" svg:height="1.27cm" svg:x="3.81cm" svg:y="13.335cm">
          <text:p text:style-name="P12"><text:span text:style-name="T3">10</text:span></text:p>
        </draw:rect>
        <draw:rect draw:style-name="gr11" draw:text-style-name="P14" draw:layer="layout" svg:width="1.27cm" svg:height="1.27cm" svg:x="15.928cm" svg:y="3.81cm">
          <text:p text:style-name="P12"><text:span text:style-name="T3">a</text:span></text:p>
        </draw:rect>
        <draw:rect draw:style-name="gr11" draw:text-style-name="P14" draw:layer="layout" svg:width="1.27cm" svg:height="1.27cm" svg:x="17.833cm" svg:y="3.81cm">
          <text:p text:style-name="P12"><text:span text:style-name="T3">b</text:span></text:p>
        </draw:rect>
        <draw:rect draw:style-name="gr12" draw:text-style-name="P14" draw:layer="layout" svg:width="1.27cm" svg:height="1.27cm" svg:x="7.673cm" svg:y="13.335cm">
          <text:p text:style-name="P12"><text:span text:style-name="T3">r4</text:span></text:p>
        </draw:rect>
        <draw:rect draw:style-name="gr2" draw:text-style-name="P13" draw:layer="layout" svg:width="1.27cm" svg:height="1.27cm" svg:x="3.81cm" svg:y="7.62cm">
          <text:p text:style-name="P12"><text:span text:style-name="T3">7</text:span></text:p>
        </draw:rect>
        <draw:rect draw:style-name="gr2" draw:text-style-name="P13" draw:layer="layout" svg:width="1.27cm" svg:height="1.27cm" svg:x="3.81cm" svg:y="11.43cm">
          <text:p text:style-name="P12"><text:span text:style-name="T3">9</text:span></text:p>
        </draw:rect>
        <draw:rect draw:style-name="gr11" draw:text-style-name="P14" draw:layer="layout" svg:width="1.27cm" svg:height="1.27cm" svg:x="14.023cm" svg:y="3.81cm">
          <text:p text:style-name="P12"><text:span text:style-name="T3">B</text:span></text:p>
        </draw:rect>
        <draw:rect draw:style-name="gr11" draw:text-style-name="P14" draw:layer="layout" svg:width="1.27cm" svg:height="1.27cm" svg:x="10.213cm" svg:y="3.81cm">
          <text:p text:style-name="P12"><text:span text:style-name="T3">S</text:span></text:p>
        </draw:rect>
        <draw:rect draw:style-name="gr11" draw:text-style-name="P14" draw:layer="layout" svg:width="1.27cm" svg:height="1.27cm" svg:x="12.118cm" svg:y="3.81cm">
          <text:p text:style-name="P12"><text:span text:style-name="T3">A</text:span></text:p>
        </draw:rect>
        <draw:rect draw:style-name="gr11" draw:text-style-name="P14" draw:layer="layout" svg:width="1.27cm" svg:height="1.27cm" svg:x="19.738cm" svg:y="3.81cm">
          <text:p text:style-name="P12"><text:span text:style-name="T3">c</text:span></text:p>
        </draw:rect>
        <draw:rect draw:style-name="gr12" draw:text-style-name="P14" draw:layer="layout" svg:width="1.27cm" svg:height="1.27cm" svg:x="7.62cm" svg:y="7.62cm">
          <text:p text:style-name="P12"><text:span text:style-name="T3">r5</text:span></text:p>
        </draw:rect>
        <draw:rect draw:style-name="gr12" draw:text-style-name="P14" draw:layer="layout" svg:width="1.27cm" svg:height="1.27cm" svg:x="7.673cm" svg:y="11.43cm">
          <text:p text:style-name="P12"><text:span text:style-name="T3">r2</text:span></text:p>
        </draw:rect>
        <draw:rect draw:style-name="gr12" draw:text-style-name="P14" draw:layer="layout" svg:width="1.27cm" svg:height="1.27cm" svg:x="7.673cm" svg:y="9.525cm">
          <text:p text:style-name="P12"><text:span text:style-name="T3">r6</text:span></text:p>
        </draw:rect>
        <draw:rect draw:style-name="gr12" draw:text-style-name="P14" draw:layer="layout" svg:width="1.27cm" svg:height="1.27cm" svg:x="7.673cm" svg:y="5.705cm">
          <text:p text:style-name="P12"><text:span text:style-name="T3">s</text:span></text:p>
        </draw:rect>
        <draw:rect draw:style-name="gr2" draw:text-style-name="P13" draw:layer="layout" svg:width="1.27cm" svg:height="1.27cm" svg:x="3.863cm" svg:y="15.24cm">
          <text:p text:style-name="P12"><text:span text:style-name="T3">11</text:span></text:p>
        </draw:rect>
        <draw:rect draw:style-name="gr12" draw:text-style-name="P14" draw:layer="layout" svg:width="1.27cm" svg:height="1.27cm" svg:x="7.726cm" svg:y="15.24cm">
          <text:p text:style-name="P12"><text:span text:style-name="T3">r3</text:span></text:p>
        </draw:rect>
        <draw:rect draw:style-name="gr2" draw:text-style-name="P13" draw:layer="layout" svg:width="1.27cm" svg:height="1.27cm" svg:x="3.81cm" svg:y="17.145cm">
          <text:p text:style-name="P12"><text:span text:style-name="T3">12</text:span></text:p>
        </draw:rect>
        <draw:rect draw:style-name="gr12" draw:text-style-name="P14" draw:layer="layout" svg:width="1.27cm" svg:height="1.27cm" svg:x="7.673cm" svg:y="17.145cm">
          <text:p text:style-name="P12"><text:span text:style-name="T3">r1</text:span></text:p>
        </draw:rect>
        <draw:rect draw:style-name="gr11" draw:text-style-name="P14" draw:layer="layout" svg:width="1.27cm" svg:height="1.27cm" svg:x="17.78cm" svg:y="5.715cm">
          <text:p text:style-name="P12"><text:span text:style-name="T3">7</text:span></text:p>
        </draw:rect>
        <draw:rect draw:style-name="gr11" draw:text-style-name="P14" draw:layer="layout" svg:width="1.27cm" svg:height="1.27cm" svg:x="19.685cm" svg:y="5.715cm">
          <text:p text:style-name="P12"><text:span text:style-name="T3">8</text:span></text:p>
        </draw:rect>
        <draw:rect draw:style-name="gr11" draw:text-style-name="P14" draw:layer="layout" svg:width="1.27cm" svg:height="1.27cm" svg:x="13.97cm" svg:y="5.715cm">
          <text:p text:style-name="P12"><text:span text:style-name="T3">12</text:span></text:p>
        </draw:rect>
        <presentation:notes draw:style-name="dp2">
          <draw:page-thumbnail draw:style-name="gr1" draw:layer="layout" svg:width="14.181cm" svg:height="9.575cm" svg:x="3.704cm" svg:y="2.794cm" draw:page-number="12" presentation:class="page"/>
          <draw:frame presentation:style-name="pr24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0)</text:p>
          </draw:text-box>
        </draw:frame>
        <draw:frame presentation:style-name="pr25" draw:text-style-name="P2" draw:layer="layout" svg:width="24.368cm" svg:height="15.566cm" svg:x="1.905cm" svg:y="3.48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feladat: elemzendő bcabbccc#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z elemző minden pontban tárolja azt is, milyen állapotban van; a pár első fele valójában egy kétkomponensű (szimbólum + állapot) ver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(#<text:span text:style-name="T7">0</text:span>, bcabbccc#) <text:span text:style-name="T1">® </text:span>(#<text:span text:style-name="T7">0</text:span>b<text:span text:style-name="T7">4</text:span>, cabbccc#) <text:span text:style-name="T1">®</text:span><text:span text:style-name="T1"><text:line-break/></text:span>(#<text:span text:style-name="T7">0</text:span>b<text:span text:style-name="T7">4</text:span>c<text:span text:style-name="T7">3</text:span>, abbccc#) <text:span text:style-name="T1">® </text:span>(#<text:span text:style-name="T7">0</text:span>b<text:span text:style-name="T7">4</text:span>c<text:span text:style-name="T7">3</text:span>a<text:span text:style-name="T7">5</text:span>, bbccc#) <text:span text:style-name="T1">®</text:span><text:span text:style-name="T1"><text:line-break/></text:span>(#<text:span text:style-name="T7">0</text:span>b<text:span text:style-name="T7">4</text:span>c<text:span text:style-name="T7">3</text:span><text:span text:style-name="T10">a</text:span><text:span text:style-name="T11">5</text:span><text:span text:style-name="T10">b</text:span><text:span text:style-name="T11">11</text:span>, bccc#) <text:span text:style-name="T1">® </text:span>(#<text:span text:style-name="T7">0</text:span>b<text:span text:style-name="T7">4</text:span>c<text:span text:style-name="T7">3</text:span>A<text:span text:style-name="T7">2</text:span>, bccc#) <text:span text:style-name="T1">® </text:span>(#<text:span text:style-name="T7">0</text:span>b<text:span text:style-name="T7">4</text:span>c<text:span text:style-name="T7">3</text:span>A<text:span text:style-name="T7">2</text:span><text:span text:style-name="T10">b</text:span><text:span text:style-name="T11">7</text:span>, ccc#) <text:span text:style-name="T1">® </text:span>(#<text:span text:style-name="T7">0</text:span>b<text:span text:style-name="T7">4</text:span>c<text:span text:style-name="T7">3</text:span>A<text:span text:style-name="T7">2</text:span>B<text:span text:style-name="T7">6</text:span>, ccc#) <text:span text:style-name="T1">® </text:span>(#<text:span text:style-name="T7">0</text:span>b<text:span text:style-name="T7">4</text:span>c<text:span text:style-name="T7">3</text:span>A<text:span text:style-name="T7">2</text:span>B<text:span text:style-name="T7">6</text:span><text:span text:style-name="T10">c</text:span><text:span text:style-name="T11">8</text:span>, cc#) <text:span text:style-name="T1">® </text:span>(#<text:span text:style-name="T7">0</text:span>b<text:span text:style-name="T7">4</text:span>c<text:span text:style-name="T7">3</text:span><text:span text:style-name="T10">A</text:span><text:span text:style-name="T11">2</text:span><text:span text:style-name="T10">B</text:span><text:span text:style-name="T11">6</text:span><text:span text:style-name="T10">B</text:span><text:span text:style-name="T11">12</text:span>, cc#) <text:span text:style-name="T1">® </text:span>(#<text:span text:style-name="T7">0</text:span>b<text:span text:style-name="T7">4</text:span><text:span text:style-name="T10">c</text:span><text:span text:style-name="T11">3</text:span><text:span text:style-name="T10">S</text:span><text:span text:style-name="T11">9</text:span>, cc#) <text:span text:style-name="T1">® </text:span>(#<text:span text:style-name="T7">0</text:span><text:span text:style-name="T10">b</text:span><text:span text:style-name="T11">4</text:span><text:span text:style-name="T10">S</text:span><text:span text:style-name="T11">10</text:span>, cc#) <text:span text:style-name="T1">® </text:span>(#<text:span text:style-name="T7">0</text:span>A<text:span text:style-name="T7">2</text:span>, cc#) ..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3" presentation:class="page"/>
          <draw:frame presentation:style-name="pr26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SLR(1)</text:p>
          </draw:text-box>
        </draw:frame>
        <draw:frame presentation:style-name="pr27" draw:text-style-name="P2" draw:layer="layout" svg:width="24.368cm" svg:height="15.566cm" svg:x="1.905cm" svg:y="3.48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az LR(0)-elemzés még nem elég, pl. a fólia kezdetén levő egyszerű aritmetikai nyelvtan (amiben +, *, &lt;&gt; volt) is konfliktusos (I<text:span text:style-name="T7">2 </text:span>állapo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 probléma: vannak olyan állapotok, amikben a pont a szöveg közepén és végén is előfordul, azaz redukciót és léptetést is előírunk hozz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javítás: a redukciót csak a szabály fejében szereplő nemterminális FOLLOW-jára hajtsuk végre (a léptetést pedig azokra a jelekre, amikre szükség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így konfliktusmentes az elemző, akkor SLR(1)-nek nevezzü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4" presentation:class="page"/>
          <draw:frame presentation:style-name="pr28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SLR(1)</text:p>
          </draw:text-box>
        </draw:frame>
        <draw:frame presentation:style-name="pr29" draw:text-style-name="P2" draw:layer="layout" svg:width="24.368cm" svg:height="16.068cm" svg:x="1.905cm" svg:y="3.23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kibővül az action szerepe: most már minden terminálisnál lehet redukálni és léptetni 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[<text:span text:style-name="T2">A » </text:span><text:span text:style-name="T1">a</text:span><text:span text:style-name="T2">.a</text:span><text:span text:style-name="T1">b</text:span>] a H<text:span text:style-name="T7">i</text:span> kanonikus halmaz eleme, <text:s/>akkor a hozzá tartozó i-edik állapotban a-ra léptetést írunk elő: s<text:span text:style-name="T8">j</text:span>, ahol H<text:span text:style-name="T7">j </text:span>= read(H<text:span text:style-name="T7">i</text:span>, 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[<text:span text:style-name="T2">A » </text:span><text:span text:style-name="T1">a</text:span><text:span text:style-name="T2">.</text:span>] a H<text:span text:style-name="T7">i</text:span> kanonikus halmaz eleme, akkor az i-edik állapotban FOLLOW<text:span text:style-name="T7">1</text:span>(A) minden elemére redukálást írunk elő: r<text:span text:style-name="T8">k</text:span>, ahol <text:span text:style-name="T2">A » </text:span><text:span text:style-name="T1">a</text:span> a nyelvtan k-adik szabály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[<text:span text:style-name="T2">S' » S.</text:span>] esetén (ált. H<text:span text:style-name="T7">1</text:span>-ben van) #-ra acce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feladat: elemezzük az aritmetikai nyelvt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5" presentation:class="page"/>
          <draw:frame presentation:style-name="pr30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SLR(1)</text:p>
          </draw:text-box>
        </draw:frame>
        <draw:rect draw:style-name="gr2" draw:text-style-name="P13" draw:layer="layout" svg:width="1.27cm" svg:height="1.27cm" svg:x="3.757cm" svg:y="7.62cm">
          <text:p text:style-name="P12"><text:span text:style-name="T3">0</text:span></text:p>
        </draw:rect>
        <draw:rect draw:style-name="gr2" draw:text-style-name="P13" draw:layer="layout" svg:width="1.27cm" svg:height="1.27cm" svg:x="3.757cm" svg:y="11.43cm">
          <text:p text:style-name="P12"><text:span text:style-name="T3">2</text:span></text:p>
        </draw:rect>
        <draw:rect draw:style-name="gr2" draw:text-style-name="P13" draw:layer="layout" svg:width="1.27cm" svg:height="1.27cm" svg:x="3.757cm" svg:y="15.24cm">
          <text:p text:style-name="P12"><text:span text:style-name="T3">4</text:span></text:p>
        </draw:rect>
        <draw:rect draw:style-name="gr12" draw:text-style-name="P14" draw:layer="layout" svg:width="1.27cm" svg:height="1.27cm" svg:x="12.065cm" svg:y="5.715cm">
          <text:p text:style-name="P12"><text:span text:style-name="T3">&lt;</text:span></text:p>
        </draw:rect>
        <draw:rect draw:style-name="gr2" draw:text-style-name="P13" draw:layer="layout" svg:width="3.175cm" svg:height="1.27cm" svg:x="2.54cm" svg:y="3.81cm">
          <text:p text:style-name="P12"><text:span text:style-name="T3">állapot</text:span></text:p>
        </draw:rect>
        <draw:rect draw:style-name="gr11" draw:text-style-name="P14" draw:layer="layout" svg:width="1.27cm" svg:height="1.27cm" svg:x="21.59cm" svg:y="5.715cm">
          <text:p text:style-name="P12"><text:span text:style-name="T3">F</text:span></text:p>
        </draw:rect>
        <draw:rect draw:style-name="gr2" draw:text-style-name="P13" draw:layer="layout" svg:width="1.27cm" svg:height="1.27cm" svg:x="3.757cm" svg:y="9.525cm">
          <text:p text:style-name="P12"><text:span text:style-name="T3">1</text:span></text:p>
        </draw:rect>
        <draw:rect draw:style-name="gr2" draw:text-style-name="P13" draw:layer="layout" svg:width="1.27cm" svg:height="1.27cm" svg:x="3.757cm" svg:y="13.335cm">
          <text:p text:style-name="P12"><text:span text:style-name="T3">3</text:span></text:p>
        </draw:rect>
        <draw:rect draw:style-name="gr12" draw:text-style-name="P14" draw:layer="layout" svg:width="10.795cm" svg:height="1.27cm" svg:x="6.35cm" svg:y="3.81cm">
          <text:p text:style-name="P12"><text:span text:style-name="T3">action</text:span></text:p>
        </draw:rect>
        <draw:rect draw:style-name="gr12" draw:text-style-name="P14" draw:layer="layout" svg:width="1.27cm" svg:height="1.27cm" svg:x="8.255cm" svg:y="5.715cm">
          <text:p text:style-name="P12"><text:span text:style-name="T3">*</text:span></text:p>
        </draw:rect>
        <draw:rect draw:style-name="gr11" draw:text-style-name="P14" draw:layer="layout" svg:width="5.08cm" svg:height="1.27cm" svg:x="17.78cm" svg:y="3.81cm">
          <text:p text:style-name="P12"><text:span text:style-name="T3">goto</text:span></text:p>
        </draw:rect>
        <draw:rect draw:style-name="gr12" draw:text-style-name="P14" draw:layer="layout" svg:width="1.27cm" svg:height="1.27cm" svg:x="10.16cm" svg:y="5.715cm">
          <text:p text:style-name="P12"><text:span text:style-name="T3">i</text:span></text:p>
        </draw:rect>
        <draw:rect draw:style-name="gr12" draw:text-style-name="P14" draw:layer="layout" svg:width="1.27cm" svg:height="1.27cm" svg:x="6.35cm" svg:y="5.715cm">
          <text:p text:style-name="P12"><text:span text:style-name="T3">+</text:span></text:p>
        </draw:rect>
        <draw:rect draw:style-name="gr12" draw:text-style-name="P14" draw:layer="layout" svg:width="1.27cm" svg:height="1.27cm" svg:x="15.875cm" svg:y="9.525cm">
          <text:p text:style-name="P12"><text:span text:style-name="T3">acc</text:span></text:p>
        </draw:rect>
        <draw:rect draw:style-name="gr12" draw:text-style-name="P14" draw:layer="layout" svg:width="1.27cm" svg:height="1.27cm" svg:x="10.16cm" svg:y="7.62cm">
          <text:p text:style-name="P12"><text:span text:style-name="T3">s4</text:span></text:p>
        </draw:rect>
        <draw:rect draw:style-name="gr2" draw:text-style-name="P13" draw:layer="layout" svg:width="1.27cm" svg:height="1.27cm" svg:x="3.81cm" svg:y="17.145cm">
          <text:p text:style-name="P12"><text:span text:style-name="T3">5</text:span></text:p>
        </draw:rect>
        <draw:rect draw:style-name="gr11" draw:text-style-name="P14" draw:layer="layout" svg:width="1.27cm" svg:height="1.27cm" svg:x="19.685cm" svg:y="7.62cm">
          <text:p text:style-name="P12"><text:span text:style-name="T3">2</text:span></text:p>
        </draw:rect>
        <draw:rect draw:style-name="gr11" draw:text-style-name="P14" draw:layer="layout" svg:width="1.27cm" svg:height="1.27cm" svg:x="21.59cm" svg:y="7.62cm">
          <text:p text:style-name="P12"><text:span text:style-name="T3">3</text:span></text:p>
        </draw:rect>
        <draw:rect draw:style-name="gr11" draw:text-style-name="P14" draw:layer="layout" svg:width="1.27cm" svg:height="1.27cm" svg:x="17.78cm" svg:y="7.62cm">
          <text:p text:style-name="P12"><text:span text:style-name="T3">1</text:span></text:p>
        </draw:rect>
        <draw:rect draw:style-name="gr11" draw:text-style-name="P14" draw:layer="layout" svg:width="1.27cm" svg:height="1.27cm" svg:x="19.685cm" svg:y="17.145cm">
          <text:p text:style-name="P12"><text:span text:style-name="T3">2</text:span></text:p>
        </draw:rect>
        <draw:rect draw:style-name="gr12" draw:text-style-name="P14" draw:layer="layout" svg:width="1.27cm" svg:height="1.27cm" svg:x="13.97cm" svg:y="5.715cm">
          <text:p text:style-name="P12"><text:span text:style-name="T3">&gt;</text:span></text:p>
        </draw:rect>
        <draw:rect draw:style-name="gr11" draw:text-style-name="P14" draw:layer="layout" svg:width="1.27cm" svg:height="1.27cm" svg:x="17.78cm" svg:y="5.715cm">
          <text:p text:style-name="P12"><text:span text:style-name="T3">E</text:span></text:p>
        </draw:rect>
        <draw:rect draw:style-name="gr11" draw:text-style-name="P14" draw:layer="layout" svg:width="1.27cm" svg:height="1.27cm" svg:x="19.685cm" svg:y="5.715cm">
          <text:p text:style-name="P12"><text:span text:style-name="T3">T</text:span></text:p>
        </draw:rect>
        <draw:rect draw:style-name="gr12" draw:text-style-name="P14" draw:layer="layout" svg:width="1.27cm" svg:height="1.27cm" svg:x="15.875cm" svg:y="5.715cm">
          <text:p text:style-name="P12"><text:span text:style-name="T3">#</text:span></text:p>
        </draw:rect>
        <draw:rect draw:style-name="gr12" draw:text-style-name="P14" draw:layer="layout" svg:width="1.27cm" svg:height="1.27cm" svg:x="6.35cm" svg:y="9.525cm">
          <text:p text:style-name="P12"><text:span text:style-name="T3">s6</text:span></text:p>
        </draw:rect>
        <draw:rect draw:style-name="gr12" draw:text-style-name="P14" draw:layer="layout" svg:width="1.27cm" svg:height="1.27cm" svg:x="8.308cm" svg:y="11.43cm">
          <text:p text:style-name="P12"><text:span text:style-name="T3">s7</text:span></text:p>
        </draw:rect>
        <draw:rect draw:style-name="gr12" draw:text-style-name="P14" draw:layer="layout" svg:width="1.27cm" svg:height="1.27cm" svg:x="15.875cm" svg:y="15.24cm">
          <text:p text:style-name="P12"><text:span text:style-name="T3">r5</text:span></text:p>
        </draw:rect>
        <draw:rect draw:style-name="gr12" draw:text-style-name="P14" draw:layer="layout" svg:width="1.27cm" svg:height="1.27cm" svg:x="10.213cm" svg:y="11.43cm">
          <text:p text:style-name="P12"><text:span text:style-name="T3">s4</text:span></text:p>
        </draw:rect>
        <draw:rect draw:style-name="gr12" draw:text-style-name="P14" draw:layer="layout" svg:width="1.27cm" svg:height="1.27cm" svg:x="10.213cm" svg:y="17.145cm">
          <text:p text:style-name="P12"><text:span text:style-name="T3">s4</text:span></text:p>
        </draw:rect>
        <draw:rect draw:style-name="gr12" draw:text-style-name="P14" draw:layer="layout" svg:width="1.27cm" svg:height="1.27cm" svg:x="15.875cm" svg:y="11.43cm">
          <text:p text:style-name="P12"><text:span text:style-name="T3">r1</text:span></text:p>
        </draw:rect>
        <draw:rect draw:style-name="gr12" draw:text-style-name="P14" draw:layer="layout" svg:width="1.27cm" svg:height="1.27cm" svg:x="6.35cm" svg:y="15.24cm">
          <text:p text:style-name="P12"><text:span text:style-name="T3">r5</text:span></text:p>
        </draw:rect>
        <draw:rect draw:style-name="gr12" draw:text-style-name="P14" draw:layer="layout" svg:width="1.27cm" svg:height="1.27cm" svg:x="8.255cm" svg:y="15.24cm">
          <text:p text:style-name="P12"><text:span text:style-name="T3">r5</text:span></text:p>
        </draw:rect>
        <draw:rect draw:style-name="gr12" draw:text-style-name="P14" draw:layer="layout" svg:width="1.27cm" svg:height="1.27cm" svg:x="13.97cm" svg:y="15.24cm">
          <text:p text:style-name="P12"><text:span text:style-name="T3">r5</text:span></text:p>
        </draw:rect>
        <draw:rect draw:style-name="gr11" draw:text-style-name="P14" draw:layer="layout" svg:width="1.27cm" svg:height="1.27cm" svg:x="17.78cm" svg:y="17.145cm">
          <text:p text:style-name="P12"><text:span text:style-name="T3">8</text:span></text:p>
        </draw:rect>
        <draw:rect draw:style-name="gr11" draw:text-style-name="P14" draw:layer="layout" svg:width="1.27cm" svg:height="1.27cm" svg:x="21.59cm" svg:y="17.145cm">
          <text:p text:style-name="P12"><text:span text:style-name="T3">3</text:span></text:p>
        </draw:rect>
        <draw:rect draw:style-name="gr12" draw:text-style-name="P14" draw:layer="layout" svg:width="1.27cm" svg:height="1.27cm" svg:x="13.97cm" svg:y="11.43cm">
          <text:p text:style-name="P12"><text:span text:style-name="T3">r1</text:span></text:p>
        </draw:rect>
        <draw:rect draw:style-name="gr12" draw:text-style-name="P14" draw:layer="layout" svg:width="1.27cm" svg:height="1.27cm" svg:x="6.35cm" svg:y="11.43cm">
          <text:p text:style-name="P12"><text:span text:style-name="T3">r1</text:span></text:p>
        </draw:rect>
        <draw:rect draw:style-name="gr12" draw:text-style-name="P14" draw:layer="layout" svg:width="1.27cm" svg:height="1.27cm" svg:x="15.875cm" svg:y="13.335cm">
          <text:p text:style-name="P12"><text:span text:style-name="T3">r3</text:span></text:p>
        </draw:rect>
        <draw:rect draw:style-name="gr12" draw:text-style-name="P14" draw:layer="layout" svg:width="1.27cm" svg:height="1.27cm" svg:x="6.35cm" svg:y="13.335cm">
          <text:p text:style-name="P12"><text:span text:style-name="T3">r3</text:span></text:p>
        </draw:rect>
        <draw:rect draw:style-name="gr12" draw:text-style-name="P14" draw:layer="layout" svg:width="1.27cm" svg:height="1.27cm" svg:x="8.255cm" svg:y="13.335cm">
          <text:p text:style-name="P12"><text:span text:style-name="T3">r3</text:span></text:p>
        </draw:rect>
        <draw:rect draw:style-name="gr12" draw:text-style-name="P14" draw:layer="layout" svg:width="1.27cm" svg:height="1.27cm" svg:x="13.97cm" svg:y="13.335cm">
          <text:p text:style-name="P12"><text:span text:style-name="T3">r3</text:span></text:p>
        </draw:rect>
        <draw:rect draw:style-name="gr12" draw:text-style-name="P14" draw:layer="layout" svg:width="1.27cm" svg:height="1.27cm" svg:x="12.065cm" svg:y="17.145cm">
          <text:p text:style-name="P12"><text:span text:style-name="T3">s5</text:span></text:p>
        </draw:rect>
        <draw:rect draw:style-name="gr12" draw:text-style-name="P14" draw:layer="layout" svg:width="1.27cm" svg:height="1.27cm" svg:x="12.065cm" svg:y="7.62cm">
          <text:p text:style-name="P12"><text:span text:style-name="T3">s5</text:span></text:p>
        </draw:rect>
        <presentation:notes draw:style-name="dp2">
          <draw:page-thumbnail draw:style-name="gr1" draw:layer="layout" svg:width="14.181cm" svg:height="9.575cm" svg:x="3.704cm" svg:y="2.794cm" draw:page-number="16" presentation:class="page"/>
          <draw:frame presentation:style-name="pr31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SLR(1)</text:p>
          </draw:text-box>
        </draw:frame>
        <draw:rect draw:style-name="gr2" draw:text-style-name="P13" draw:layer="layout" svg:width="1.27cm" svg:height="1.27cm" svg:x="3.757cm" svg:y="7.62cm">
          <text:p text:style-name="P12"><text:span text:style-name="T3">6</text:span></text:p>
        </draw:rect>
        <draw:rect draw:style-name="gr2" draw:text-style-name="P13" draw:layer="layout" svg:width="1.27cm" svg:height="1.27cm" svg:x="3.757cm" svg:y="11.43cm">
          <text:p text:style-name="P12"><text:span text:style-name="T3">8</text:span></text:p>
        </draw:rect>
        <draw:rect draw:style-name="gr2" draw:text-style-name="P13" draw:layer="layout" svg:width="1.27cm" svg:height="1.27cm" svg:x="3.757cm" svg:y="15.24cm">
          <text:p text:style-name="P12"><text:span text:style-name="T3">10</text:span></text:p>
        </draw:rect>
        <draw:rect draw:style-name="gr12" draw:text-style-name="P14" draw:layer="layout" svg:width="1.27cm" svg:height="1.27cm" svg:x="12.065cm" svg:y="5.715cm">
          <text:p text:style-name="P12"><text:span text:style-name="T3">&lt;</text:span></text:p>
        </draw:rect>
        <draw:rect draw:style-name="gr2" draw:text-style-name="P13" draw:layer="layout" svg:width="3.175cm" svg:height="1.27cm" svg:x="2.54cm" svg:y="3.81cm">
          <text:p text:style-name="P12"><text:span text:style-name="T3">állapot</text:span></text:p>
        </draw:rect>
        <draw:rect draw:style-name="gr11" draw:text-style-name="P14" draw:layer="layout" svg:width="1.27cm" svg:height="1.27cm" svg:x="21.59cm" svg:y="5.715cm">
          <text:p text:style-name="P12"><text:span text:style-name="T3">F</text:span></text:p>
        </draw:rect>
        <draw:rect draw:style-name="gr2" draw:text-style-name="P13" draw:layer="layout" svg:width="1.27cm" svg:height="1.27cm" svg:x="3.757cm" svg:y="9.525cm">
          <text:p text:style-name="P12"><text:span text:style-name="T3">7</text:span></text:p>
        </draw:rect>
        <draw:rect draw:style-name="gr2" draw:text-style-name="P13" draw:layer="layout" svg:width="1.27cm" svg:height="1.27cm" svg:x="3.757cm" svg:y="13.335cm">
          <text:p text:style-name="P12"><text:span text:style-name="T3">9</text:span></text:p>
        </draw:rect>
        <draw:rect draw:style-name="gr12" draw:text-style-name="P14" draw:layer="layout" svg:width="10.795cm" svg:height="1.27cm" svg:x="6.35cm" svg:y="3.81cm">
          <text:p text:style-name="P12"><text:span text:style-name="T3">action</text:span></text:p>
        </draw:rect>
        <draw:rect draw:style-name="gr12" draw:text-style-name="P14" draw:layer="layout" svg:width="1.27cm" svg:height="1.27cm" svg:x="8.255cm" svg:y="5.715cm">
          <text:p text:style-name="P12"><text:span text:style-name="T3">*</text:span></text:p>
        </draw:rect>
        <draw:rect draw:style-name="gr11" draw:text-style-name="P14" draw:layer="layout" svg:width="5.08cm" svg:height="1.27cm" svg:x="17.78cm" svg:y="3.81cm">
          <text:p text:style-name="P12"><text:span text:style-name="T3">goto</text:span></text:p>
        </draw:rect>
        <draw:rect draw:style-name="gr12" draw:text-style-name="P14" draw:layer="layout" svg:width="1.27cm" svg:height="1.27cm" svg:x="10.16cm" svg:y="5.715cm">
          <text:p text:style-name="P12"><text:span text:style-name="T3">i</text:span></text:p>
        </draw:rect>
        <draw:rect draw:style-name="gr12" draw:text-style-name="P14" draw:layer="layout" svg:width="1.27cm" svg:height="1.27cm" svg:x="6.35cm" svg:y="5.715cm">
          <text:p text:style-name="P12"><text:span text:style-name="T3">+</text:span></text:p>
        </draw:rect>
        <draw:rect draw:style-name="gr12" draw:text-style-name="P14" draw:layer="layout" svg:width="1.27cm" svg:height="1.27cm" svg:x="10.16cm" svg:y="7.62cm">
          <text:p text:style-name="P12"><text:span text:style-name="T3">s4</text:span></text:p>
        </draw:rect>
        <draw:rect draw:style-name="gr2" draw:text-style-name="P13" draw:layer="layout" svg:width="1.27cm" svg:height="1.27cm" svg:x="3.81cm" svg:y="17.145cm">
          <text:p text:style-name="P12"><text:span text:style-name="T3">11</text:span></text:p>
        </draw:rect>
        <draw:rect draw:style-name="gr11" draw:text-style-name="P14" draw:layer="layout" svg:width="1.27cm" svg:height="1.27cm" svg:x="19.685cm" svg:y="7.62cm">
          <text:p text:style-name="P12"><text:span text:style-name="T3">9</text:span></text:p>
        </draw:rect>
        <draw:rect draw:style-name="gr11" draw:text-style-name="P14" draw:layer="layout" svg:width="1.27cm" svg:height="1.27cm" svg:x="21.59cm" svg:y="7.62cm">
          <text:p text:style-name="P12"><text:span text:style-name="T3">3</text:span></text:p>
        </draw:rect>
        <draw:rect draw:style-name="gr12" draw:text-style-name="P14" draw:layer="layout" svg:width="1.27cm" svg:height="1.27cm" svg:x="13.97cm" svg:y="5.715cm">
          <text:p text:style-name="P12"><text:span text:style-name="T3">&gt;</text:span></text:p>
        </draw:rect>
        <draw:rect draw:style-name="gr11" draw:text-style-name="P14" draw:layer="layout" svg:width="1.27cm" svg:height="1.27cm" svg:x="17.78cm" svg:y="5.715cm">
          <text:p text:style-name="P12"><text:span text:style-name="T3">E</text:span></text:p>
        </draw:rect>
        <draw:rect draw:style-name="gr11" draw:text-style-name="P14" draw:layer="layout" svg:width="1.27cm" svg:height="1.27cm" svg:x="19.685cm" svg:y="5.715cm">
          <text:p text:style-name="P12"><text:span text:style-name="T3">T</text:span></text:p>
        </draw:rect>
        <draw:rect draw:style-name="gr12" draw:text-style-name="P14" draw:layer="layout" svg:width="1.27cm" svg:height="1.27cm" svg:x="15.875cm" svg:y="5.715cm">
          <text:p text:style-name="P12"><text:span text:style-name="T3">#</text:span></text:p>
        </draw:rect>
        <draw:rect draw:style-name="gr12" draw:text-style-name="P14" draw:layer="layout" svg:width="1.27cm" svg:height="1.27cm" svg:x="6.35cm" svg:y="11.43cm">
          <text:p text:style-name="P12"><text:span text:style-name="T3">s6</text:span></text:p>
        </draw:rect>
        <draw:rect draw:style-name="gr12" draw:text-style-name="P14" draw:layer="layout" svg:width="1.27cm" svg:height="1.27cm" svg:x="15.875cm" svg:y="13.335cm">
          <text:p text:style-name="P12"><text:span text:style-name="T3">r2</text:span></text:p>
        </draw:rect>
        <draw:rect draw:style-name="gr12" draw:text-style-name="P14" draw:layer="layout" svg:width="1.27cm" svg:height="1.27cm" svg:x="13.97cm" svg:y="11.43cm">
          <text:p text:style-name="P12"><text:span text:style-name="T3">s11</text:span></text:p>
        </draw:rect>
        <draw:rect draw:style-name="gr12" draw:text-style-name="P14" draw:layer="layout" svg:width="1.27cm" svg:height="1.27cm" svg:x="6.35cm" svg:y="13.335cm">
          <text:p text:style-name="P12"><text:span text:style-name="T3">r2</text:span></text:p>
        </draw:rect>
        <draw:rect draw:style-name="gr12" draw:text-style-name="P14" draw:layer="layout" svg:width="1.27cm" svg:height="1.27cm" svg:x="13.97cm" svg:y="13.335cm">
          <text:p text:style-name="P12"><text:span text:style-name="T3">r2</text:span></text:p>
        </draw:rect>
        <draw:rect draw:style-name="gr12" draw:text-style-name="P14" draw:layer="layout" svg:width="1.27cm" svg:height="1.27cm" svg:x="15.875cm" svg:y="15.24cm">
          <text:p text:style-name="P12"><text:span text:style-name="T3">r4</text:span></text:p>
        </draw:rect>
        <draw:rect draw:style-name="gr12" draw:text-style-name="P14" draw:layer="layout" svg:width="1.27cm" svg:height="1.27cm" svg:x="6.35cm" svg:y="15.24cm">
          <text:p text:style-name="P12"><text:span text:style-name="T3">r4</text:span></text:p>
        </draw:rect>
        <draw:rect draw:style-name="gr12" draw:text-style-name="P14" draw:layer="layout" svg:width="1.27cm" svg:height="1.27cm" svg:x="8.255cm" svg:y="15.24cm">
          <text:p text:style-name="P12"><text:span text:style-name="T3">r4</text:span></text:p>
        </draw:rect>
        <draw:rect draw:style-name="gr12" draw:text-style-name="P14" draw:layer="layout" svg:width="1.27cm" svg:height="1.27cm" svg:x="13.97cm" svg:y="15.24cm">
          <text:p text:style-name="P12"><text:span text:style-name="T3">r4</text:span></text:p>
        </draw:rect>
        <draw:rect draw:style-name="gr12" draw:text-style-name="P14" draw:layer="layout" svg:width="1.27cm" svg:height="1.27cm" svg:x="10.16cm" svg:y="9.525cm">
          <text:p text:style-name="P12"><text:span text:style-name="T3">s4</text:span></text:p>
        </draw:rect>
        <draw:rect draw:style-name="gr11" draw:text-style-name="P14" draw:layer="layout" svg:width="1.27cm" svg:height="1.27cm" svg:x="21.59cm" svg:y="9.525cm">
          <text:p text:style-name="P12"><text:span text:style-name="T3">10</text:span></text:p>
        </draw:rect>
        <draw:rect draw:style-name="gr12" draw:text-style-name="P14" draw:layer="layout" svg:width="1.27cm" svg:height="1.27cm" svg:x="15.875cm" svg:y="17.145cm">
          <text:p text:style-name="P12"><text:span text:style-name="T3">r6</text:span></text:p>
        </draw:rect>
        <draw:rect draw:style-name="gr12" draw:text-style-name="P14" draw:layer="layout" svg:width="1.27cm" svg:height="1.27cm" svg:x="6.35cm" svg:y="17.145cm">
          <text:p text:style-name="P12"><text:span text:style-name="T3">r6</text:span></text:p>
        </draw:rect>
        <draw:rect draw:style-name="gr12" draw:text-style-name="P14" draw:layer="layout" svg:width="1.27cm" svg:height="1.27cm" svg:x="8.255cm" svg:y="17.145cm">
          <text:p text:style-name="P12"><text:span text:style-name="T3">r6</text:span></text:p>
        </draw:rect>
        <draw:rect draw:style-name="gr12" draw:text-style-name="P14" draw:layer="layout" svg:width="1.27cm" svg:height="1.27cm" svg:x="13.97cm" svg:y="17.145cm">
          <text:p text:style-name="P12"><text:span text:style-name="T3">r6</text:span></text:p>
        </draw:rect>
        <draw:rect draw:style-name="gr12" draw:text-style-name="P14" draw:layer="layout" svg:width="1.27cm" svg:height="1.27cm" svg:x="8.255cm" svg:y="13.335cm">
          <text:p text:style-name="P12"><text:span text:style-name="T3">s7</text:span></text:p>
        </draw:rect>
        <draw:rect draw:style-name="gr12" draw:text-style-name="P14" draw:layer="layout" svg:width="1.27cm" svg:height="1.27cm" svg:x="12.065cm" svg:y="7.62cm">
          <text:p text:style-name="P12"><text:span text:style-name="T3">s5</text:span></text:p>
        </draw:rect>
        <draw:rect draw:style-name="gr12" draw:text-style-name="P14" draw:layer="layout" svg:width="1.27cm" svg:height="1.27cm" svg:x="12.065cm" svg:y="9.525cm">
          <text:p text:style-name="P12"><text:span text:style-name="T3">s5</text:span></text:p>
        </draw:rect>
        <presentation:notes draw:style-name="dp2">
          <draw:page-thumbnail draw:style-name="gr1" draw:layer="layout" svg:width="14.181cm" svg:height="9.575cm" svg:x="3.704cm" svg:y="2.794cm" draw:page-number="17" presentation:class="page"/>
          <draw:frame presentation:style-name="pr32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SLR(1)</text:p>
          </draw:text-box>
        </draw:frame>
        <draw:frame presentation:style-name="pr33" draw:text-style-name="P8" draw:layer="layout" svg:width="24.368cm" svg:height="15.566cm" svg:x="1.905cm" svg:y="3.48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feladat: elemzendő i+&lt;i+i&gt;*i#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#<text:span text:style-name="T7">0</text:span>, i+&lt;i+i&gt;*i#) <text:span text:style-name="T1">® </text:span>(#<text:span text:style-name="T7">0</text:span><text:span text:style-name="T10">i</text:span><text:span text:style-name="T11">4</text:span>, +&lt;i+i&gt;*i#) <text:span text:style-name="T1">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#<text:span text:style-name="T7">0</text:span><text:span text:style-name="T10">F</text:span><text:span text:style-name="T11">3</text:span>, +&lt;i+i&gt;*i#) <text:span text:style-name="T1">® </text:span>(#<text:span text:style-name="T7">0</text:span>T<text:span text:style-name="T7">2</text:span>, +&lt;i+i&gt;*i#) <text:span text:style-name="T1">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#<text:span text:style-name="T7">0</text:span>E<text:span text:style-name="T7">1</text:span>, +&lt;i+i&gt;*i#) <text:span text:style-name="T1">® </text:span>(#<text:span text:style-name="T7">0</text:span>E<text:span text:style-name="T7">4</text:span>+<text:span text:style-name="T7">6</text:span>, &lt;i+i&gt;*i#) <text:span text:style-name="T1">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#<text:span text:style-name="T7">0</text:span>E<text:span text:style-name="T7">4</text:span>+<text:span text:style-name="T7">6</text:span>&lt;<text:span text:style-name="T7">5</text:span>, i+i&gt;*i#) <text:span text:style-name="T1">® </text:span>(#<text:span text:style-name="T7">0</text:span>E<text:span text:style-name="T7">4</text:span>+<text:span text:style-name="T7">6</text:span>&lt;<text:span text:style-name="T7">5</text:span><text:span text:style-name="T10">i</text:span><text:span text:style-name="T11">4</text:span>, +i&gt;*i#) <text:span text:style-name="T1">®</text:span> ..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8" presentation:class="page"/>
          <draw:frame presentation:style-name="pr34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1)</text:p>
          </draw:text-box>
        </draw:frame>
        <draw:frame presentation:style-name="pr35" draw:text-style-name="P2" draw:layer="layout" svg:width="24.368cm" svg:height="15.566cm" svg:x="1.905cm" svg:y="3.48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2">az SLR(1)-elemzés sem képes minden szöveget elemezni, pl.<text:line-break/><text:tab/><text:tab/><text:span text:style-name="T2">S » aEa | bEb | aFb | bFa</text:span><text:span text:style-name="T2"><text:line-break/></text:span><text:span text:style-name="T2"><text:tab/></text:span><text:span text:style-name="T2"><text:tab/></text:span><text:span text:style-name="T2">E » e</text:span><text:span text:style-name="T2"><text:line-break/></text:span><text:span text:style-name="T2"><text:tab/></text:span><text:span text:style-name="T2"><text:tab/></text:span><text:span text:style-name="T2">F » 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 probléma: a szöveg egy adott pontján egy jelet nem biztos, hogy FOLLOW-jának tetszőleges eleme követhe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javítás: számon tartjuk, hogy az adott ponton mi követheti a jele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így konfliktusmentes az elemző, akkor LR(1)-nek nevezzü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9" presentation:class="page"/>
          <draw:frame presentation:style-name="pr36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1)</text:p>
          </draw:text-box>
        </draw:frame>
        <draw:frame presentation:style-name="pr37" draw:text-style-name="P3" draw:layer="layout" svg:width="17.145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ha van <text:span text:style-name="T2">A » </text:span><text:span text:style-name="T1">ab </text:span>alakú nyelvtani szabály és X tetszőleges terminális vagy #, akkor a grammatika egy LR(1)-eleme [<text:span text:style-name="T2">A » </text:span><text:span text:style-name="T1">a</text:span><text:span text:style-name="T2">.</text:span><text:span text:style-name="T1">b</text:span>, X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epszilon-szabályhoz [<text:span text:style-name="T2">A » .</text:span>, X] tartozi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z elem első komponensét az elem magjának nevezzü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X-et előreolvasási szimbólumnak nevezzük</text:p>
                  </text:list-item>
                </text:list>
              </text:list-item>
            </text:list>
          </draw:text-box>
        </draw:frame>
        <draw:rect draw:style-name="gr2" draw:text-style-name="P6" draw:id="id40" draw:layer="layout" svg:width="1.27cm" svg:height="1.269cm" svg:x="21.59cm" svg:y="5.08cm">
          <text:p text:style-name="P5"><text:span text:style-name="T3">A</text:span></text:p>
        </draw:rect>
        <draw:rect draw:style-name="gr3" draw:text-style-name="P6" draw:id="id38" draw:layer="layout" svg:width="1.27cm" svg:height="1.269cm" svg:x="23.495cm" svg:y="5.08cm">
          <text:p text:style-name="P5"><text:span text:style-name="T3">a</text:span></text:p>
        </draw:rect>
        <draw:connector draw:style-name="gr4" draw:text-style-name="P7" draw:layer="layout" draw:type="line" svg:x1="22.225cm" svg:y1="3.175cm" svg:x2="24.13cm" svg:y2="5.08cm" draw:end-shape="id38" draw:end-glue-point="0">
          <text:p text:style-name="P1"/>
        </draw:connector>
        <draw:rect draw:style-name="gr2" draw:text-style-name="P6" draw:id="id39" draw:layer="layout" svg:width="1.27cm" svg:height="1.269cm" svg:x="19.685cm" svg:y="5.081cm">
          <text:list text:style-name="L2">
            <text:list-item>
              <text:list>
                <text:list-item>
                  <text:p text:style-name="P8"><text:span text:style-name="T4">g</text:span></text:p>
                </text:list-item>
              </text:list>
            </text:list-item>
          </text:list>
        </draw:rect>
        <draw:connector draw:style-name="gr4" draw:text-style-name="P7" draw:layer="layout" draw:type="line" svg:x1="22.225cm" svg:y1="3.175cm" svg:x2="20.32cm" svg:y2="5.081cm" draw:end-shape="id39" draw:end-glue-point="0">
          <text:p text:style-name="P1"/>
        </draw:connector>
        <draw:connector draw:style-name="gr4" draw:text-style-name="P7" draw:layer="layout" draw:type="line" svg:x1="22.225cm" svg:y1="3.175cm" svg:x2="22.225cm" svg:y2="5.08cm" draw:end-shape="id40" draw:end-glue-point="0">
          <text:p text:style-name="P1"/>
        </draw:connector>
        <draw:rect draw:style-name="gr3" draw:text-style-name="P6" draw:id="id41" draw:layer="layout" svg:width="1.905cm" svg:height="1.269cm" svg:x="25.4cm" svg:y="5.08cm">
          <text:p text:style-name="P5"><text:span text:style-name="T3">x</text:span></text:p>
        </draw:rect>
        <draw:connector draw:style-name="gr4" draw:text-style-name="P7" draw:layer="layout" draw:type="line" svg:x1="22.225cm" svg:y1="3.175cm" svg:x2="26.352cm" svg:y2="5.08cm" draw:end-shape="id41" draw:end-glue-point="0">
          <text:p text:style-name="P1"/>
        </draw:connector>
        <draw:rect draw:style-name="gr2" draw:text-style-name="P6" draw:id="id45" draw:layer="layout" svg:width="1.27cm" svg:height="1.269cm" svg:x="21.59cm" svg:y="5.08cm">
          <text:p text:style-name="P5"><text:span text:style-name="T3">A</text:span></text:p>
        </draw:rect>
        <draw:rect draw:style-name="gr3" draw:text-style-name="P6" draw:id="id43" draw:layer="layout" svg:width="1.27cm" svg:height="1.269cm" svg:x="23.495cm" svg:y="5.08cm">
          <text:p text:style-name="P5"><text:span text:style-name="T3">a</text:span></text:p>
        </draw:rect>
        <draw:connector draw:style-name="gr4" draw:text-style-name="P7" draw:layer="layout" draw:type="line" svg:x1="22.225cm" svg:y1="3.175cm" svg:x2="24.13cm" svg:y2="5.08cm" draw:start-shape="id42" draw:start-glue-point="2" draw:end-shape="id43" draw:end-glue-point="0">
          <text:p text:style-name="P1"/>
        </draw:connector>
        <draw:rect draw:style-name="gr2" draw:text-style-name="P6" draw:id="id44" draw:layer="layout" svg:width="1.27cm" svg:height="1.269cm" svg:x="19.685cm" svg:y="5.081cm">
          <text:list text:style-name="L2">
            <text:list-item>
              <text:list>
                <text:list-item>
                  <text:p text:style-name="P8"><text:span text:style-name="T4">g</text:span></text:p>
                </text:list-item>
              </text:list>
            </text:list-item>
          </text:list>
        </draw:rect>
        <draw:connector draw:style-name="gr4" draw:text-style-name="P7" draw:layer="layout" draw:type="line" svg:x1="22.225cm" svg:y1="3.175cm" svg:x2="20.32cm" svg:y2="5.081cm" draw:start-shape="id42" draw:start-glue-point="2" draw:end-shape="id44" draw:end-glue-point="0">
          <text:p text:style-name="P1"/>
        </draw:connector>
        <draw:rect draw:style-name="gr2" draw:text-style-name="P9" draw:id="id46" draw:layer="layout" svg:width="1.905cm" svg:height="1.27cm" svg:x="19.685cm" svg:y="7.62cm">
          <text:list text:style-name="L2">
            <text:list-item>
              <text:list>
                <text:list-item>
                  <text:p text:style-name="P8"><text:span text:style-name="T4">a</text:span></text:p>
                </text:list-item>
              </text:list>
            </text:list-item>
          </text:list>
        </draw:rect>
        <draw:connector draw:style-name="gr4" draw:text-style-name="P7" draw:layer="layout" draw:type="line" svg:x1="22.225cm" svg:y1="6.349cm" svg:x2="20.637cm" svg:y2="7.62cm" draw:start-shape="id45" draw:start-glue-point="2" draw:end-shape="id46" draw:end-glue-point="0">
          <text:p text:style-name="P1"/>
        </draw:connector>
        <draw:rect draw:style-name="gr2" draw:text-style-name="P6" draw:id="id47" draw:layer="layout" svg:width="1.905cm" svg:height="1.27cm" svg:x="23.495cm" svg:y="7.62cm">
          <text:list text:style-name="L2">
            <text:list-item>
              <text:list>
                <text:list-item>
                  <text:p text:style-name="P8"><text:span text:style-name="T4">b</text:span></text:p>
                </text:list-item>
              </text:list>
            </text:list-item>
          </text:list>
        </draw:rect>
        <draw:connector draw:style-name="gr4" draw:text-style-name="P7" draw:layer="layout" draw:type="line" svg:x1="22.225cm" svg:y1="6.349cm" svg:x2="24.447cm" svg:y2="7.62cm" draw:start-shape="id45" draw:start-glue-point="2" draw:end-shape="id47" draw:end-glue-point="0">
          <text:p text:style-name="P1"/>
        </draw:connector>
        <draw:rect draw:style-name="gr2" draw:text-style-name="P6" draw:id="id42" draw:layer="layout" svg:width="1.27cm" svg:height="1.27cm" svg:x="21.59cm" svg:y="1.905cm">
          <text:p text:style-name="P5"><text:span text:style-name="T3">S</text:span></text:p>
        </draw:rect>
        <draw:connector draw:style-name="gr4" draw:text-style-name="P7" draw:layer="layout" draw:type="line" svg:x1="22.225cm" svg:y1="3.175cm" svg:x2="22.225cm" svg:y2="5.08cm" draw:start-shape="id42" draw:start-glue-point="2" draw:end-shape="id45" draw:end-glue-point="0">
          <text:p text:style-name="P1"/>
        </draw:connector>
        <draw:circle draw:style-name="gr5" draw:text-style-name="P7" draw:layer="layout" svg:width="0.635cm" svg:height="0.635cm" svg:x="22.225cm" svg:y="8.036cm">
          <text:p text:style-name="P1"/>
        </draw:circle>
        <draw:rect draw:style-name="gr3" draw:text-style-name="P6" draw:id="id48" draw:layer="layout" svg:width="1.905cm" svg:height="1.269cm" svg:x="25.4cm" svg:y="5.08cm">
          <text:p text:style-name="P5"><text:span text:style-name="T3">x</text:span></text:p>
        </draw:rect>
        <draw:connector draw:style-name="gr4" draw:text-style-name="P7" draw:layer="layout" draw:type="line" svg:x1="22.225cm" svg:y1="3.175cm" svg:x2="26.352cm" svg:y2="5.08cm" draw:start-shape="id42" draw:start-glue-point="2" draw:end-shape="id48" draw:end-glue-point="0">
          <text:p text:style-name="P1"/>
        </draw:connector>
        <draw:rect draw:style-name="gr13" draw:text-style-name="P6" draw:layer="layout" svg:width="1.27cm" svg:height="1.269cm" svg:x="23.495cm" svg:y="10.796cm">
          <text:p text:style-name="P5"><text:span text:style-name="T3">#</text:span></text:p>
        </draw:rect>
        <draw:rect draw:style-name="gr2" draw:text-style-name="P6" draw:id="id49" draw:layer="layout" svg:width="1.27cm" svg:height="1.269cm" svg:x="19.685cm" svg:y="13.971cm">
          <text:list text:style-name="L2">
            <text:list-item>
              <text:list>
                <text:list-item>
                  <text:p text:style-name="P8"><text:span text:style-name="T4">g</text:span></text:p>
                </text:list-item>
              </text:list>
            </text:list-item>
          </text:list>
        </draw:rect>
        <draw:connector draw:style-name="gr4" draw:text-style-name="P7" draw:layer="layout" draw:type="line" svg:x1="22.225cm" svg:y1="12.065cm" svg:x2="20.32cm" svg:y2="13.971cm" draw:end-shape="id49" draw:end-glue-point="0">
          <text:p text:style-name="P1"/>
        </draw:connector>
        <draw:rect draw:style-name="gr2" draw:text-style-name="P6" draw:id="id52" draw:layer="layout" svg:width="1.27cm" svg:height="1.269cm" svg:x="21.59cm" svg:y="13.971cm">
          <text:p text:style-name="P5"><text:span text:style-name="T3">A</text:span></text:p>
        </draw:rect>
        <draw:rect draw:style-name="gr2" draw:text-style-name="P6" draw:id="id51" draw:layer="layout" svg:width="1.27cm" svg:height="1.269cm" svg:x="19.685cm" svg:y="13.971cm">
          <text:list text:style-name="L2">
            <text:list-item>
              <text:list>
                <text:list-item>
                  <text:p text:style-name="P8"><text:span text:style-name="T4">g</text:span></text:p>
                </text:list-item>
              </text:list>
            </text:list-item>
          </text:list>
        </draw:rect>
        <draw:connector draw:style-name="gr4" draw:text-style-name="P7" draw:layer="layout" draw:type="line" svg:x1="22.225cm" svg:y1="12.065cm" svg:x2="20.32cm" svg:y2="13.971cm" draw:start-shape="id50" draw:start-glue-point="2" draw:end-shape="id51" draw:end-glue-point="0">
          <text:p text:style-name="P1"/>
        </draw:connector>
        <draw:rect draw:style-name="gr2" draw:text-style-name="P9" draw:id="id53" draw:layer="layout" svg:width="1.905cm" svg:height="1.27cm" svg:x="19.685cm" svg:y="16.51cm">
          <text:list text:style-name="L2">
            <text:list-item>
              <text:list>
                <text:list-item>
                  <text:p text:style-name="P8"><text:span text:style-name="T4">a</text:span></text:p>
                </text:list-item>
              </text:list>
            </text:list-item>
          </text:list>
        </draw:rect>
        <draw:connector draw:style-name="gr4" draw:text-style-name="P7" draw:layer="layout" draw:type="line" svg:x1="22.225cm" svg:y1="15.24cm" svg:x2="20.637cm" svg:y2="16.51cm" draw:start-shape="id52" draw:start-glue-point="2" draw:end-shape="id53" draw:end-glue-point="0">
          <text:p text:style-name="P1"/>
        </draw:connector>
        <draw:rect draw:style-name="gr2" draw:text-style-name="P6" draw:id="id54" draw:layer="layout" svg:width="1.905cm" svg:height="1.27cm" svg:x="23.495cm" svg:y="16.51cm">
          <text:list text:style-name="L2">
            <text:list-item>
              <text:list>
                <text:list-item>
                  <text:p text:style-name="P8"><text:span text:style-name="T4">b</text:span></text:p>
                </text:list-item>
              </text:list>
            </text:list-item>
          </text:list>
        </draw:rect>
        <draw:connector draw:style-name="gr4" draw:text-style-name="P7" draw:layer="layout" draw:type="line" svg:x1="22.225cm" svg:y1="15.24cm" svg:x2="24.447cm" svg:y2="16.51cm" draw:start-shape="id52" draw:start-glue-point="2" draw:end-shape="id54" draw:end-glue-point="0">
          <text:p text:style-name="P1"/>
        </draw:connector>
        <draw:rect draw:style-name="gr2" draw:text-style-name="P6" draw:id="id50" draw:layer="layout" svg:width="1.27cm" svg:height="1.27cm" svg:x="21.59cm" svg:y="10.795cm">
          <text:p text:style-name="P5"><text:span text:style-name="T3">S</text:span></text:p>
        </draw:rect>
        <draw:connector draw:style-name="gr4" draw:text-style-name="P7" draw:layer="layout" draw:type="line" svg:x1="22.225cm" svg:y1="12.065cm" svg:x2="22.225cm" svg:y2="13.971cm" draw:start-shape="id50" draw:start-glue-point="2" draw:end-shape="id52" draw:end-glue-point="0">
          <text:p text:style-name="P1"/>
        </draw:connector>
        <draw:circle draw:style-name="gr5" draw:text-style-name="P7" draw:layer="layout" svg:width="0.635cm" svg:height="0.635cm" svg:x="22.225cm" svg:y="16.926cm">
          <text:p text:style-name="P1"/>
        </draw:circle>
        <draw:ellipse draw:style-name="gr14" draw:text-style-name="P7" draw:layer="layout" svg:width="2.323cm" svg:height="2.319cm" svg:x="22.942cm" svg:y="4.58cm">
          <text:p text:style-name="P1"/>
        </draw:ellipse>
        <draw:ellipse draw:style-name="gr14" draw:text-style-name="P7" draw:layer="layout" svg:width="2.323cm" svg:height="2.319cm" svg:x="22.996cm" svg:y="10.203cm">
          <text:p text:style-name="P1"/>
        </draw:ellipse>
        <presentation:notes draw:style-name="dp2">
          <draw:page-thumbnail draw:style-name="gr1" draw:layer="layout" svg:width="14.181cm" svg:height="9.575cm" svg:x="3.704cm" svg:y="2.794cm" draw:page-number="20" presentation:class="page"/>
          <draw:frame presentation:style-name="pr38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1)</text:p>
          </draw:text-box>
        </draw:frame>
        <draw:frame presentation:style-name="pr39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az LR(0)-beli fogalmak LR(1)-es társai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closure(J)</text:span> : J és minden olyan [<text:span text:style-name="T2">B » .</text:span><text:span text:style-name="T1">b</text:span>, b], amelyhez closure(J)-ben található<text:line-break/>[<text:span text:style-name="T2">A » </text:span><text:span text:style-name="T1">a</text:span><text:span text:style-name="T2">.B</text:span><text:span text:style-name="T1">g</text:span>, a], melyre b<text:span text:style-name="T1">Î</text:span>FIRST<text:span text:style-name="T7">1</text:span>(<text:span text:style-name="T1">g</text:span>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read(J, X)</text:span> : closure([<text:span text:style-name="T2">A » </text:span><text:span text:style-name="T1">a</text:span><text:span text:style-name="T2">X.</text:span><text:span text:style-name="T1">g</text:span>, a]) elemei minden J-ből származó [<text:span text:style-name="T2">A » </text:span><text:span text:style-name="T1">a</text:span><text:span text:style-name="T2">.X</text:span><text:span text:style-name="T1">g</text:span>, a]-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kanonikus halmazok: H<text:span text:style-name="T7">0</text:span>=closure([<text:span text:style-name="T2">S' » S</text:span>, #]), a továbbiak read-ekkel, mint LR(0)-b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1" presentation:class="page"/>
          <draw:frame presentation:style-name="pr40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R(1)</text:p>
          </draw:text-box>
        </draw:frame>
        <draw:frame presentation:style-name="pr41" draw:text-style-name="P2" draw:layer="layout" svg:width="24.368cm" svg:height="15.566cm" svg:x="1.905cm" svg:y="3.48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2">feladat: írjuk fel az elemző táblázatot<text:line-break/><text:line-break/><text:tab/><text:tab/><text:span text:style-name="T2">S » Aa | bAc | Bc | bBa</text:span><text:span text:style-name="T2"><text:line-break/></text:span><text:span text:style-name="T2"><text:tab/></text:span><text:span text:style-name="T2"><text:tab/></text:span><text:span text:style-name="T2">A » d</text:span><text:span text:style-name="T2"><text:line-break/></text:span><text:span text:style-name="T2"><text:tab/></text:span><text:span text:style-name="T2"><text:tab/></text:span><text:span text:style-name="T2">B » d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iért nem SLR(1)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elemzendő: bdc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j: a nyelvtan nem is LALR(1). Miér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2" presentation:class="page"/>
          <draw:frame presentation:style-name="pr42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ALR(1)</text:p>
          </draw:text-box>
        </draw:frame>
        <draw:frame presentation:style-name="pr43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az LR(1)-elemző “mindent tud”, viszont nagyon sok állapota van (teljes programnyelvekre tízezres nagyságrendű), míg az SLR(1)-elemzőnek jóval kevesebb (max. ezres nagyságren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észrevétel: sok LR(1)-es kanonikus halmaz csak az előreolvasási szimbólumokban tér el, a magjuk pedig azonos; ezeket próbáljuk meg egyesíte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3" presentation:class="page"/>
          <draw:frame presentation:style-name="pr44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ALR(1)</text:p>
          </draw:text-box>
        </draw:frame>
        <draw:frame presentation:style-name="pr45" draw:text-style-name="P3" draw:layer="layout" svg:width="24.368cm" svg:height="16.529cm" svg:x="1.905cm" svg:y="3.0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vonjuk össze az azonos magú kanonikus halmazok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 read függvényt terjesszük ki: ha H<text:span text:style-name="T7">i</text:span>-t a K<text:span text:style-name="T7">i</text:span> halmazba, H<text:span text:style-name="T7">j</text:span>-t a K<text:span text:style-name="T7">j</text:span> halmazba vontuk össze, és read(H<text:span text:style-name="T7">i</text:span>, X) = H<text:span text:style-name="T7">j</text:span>, akkor read(K<text:span text:style-name="T7">i</text:span>, X) = K<text:span text:style-name="T7">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konfliktusok az összevont elemzőben: a két halmaz eltérő cselekvéseket ír elő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léptetés-léptetés: nem konfliktus, léptetü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léptetés-redukálás: ekkor az eredeti elemzőben is konfliktus lett vol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redukálás-redukálás: előfordulhat; akkor LALR(1)-es a nyelvtan, ha nin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4" presentation:class="page"/>
          <draw:frame presentation:style-name="pr46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ALR(1)</text:p>
          </draw:text-box>
        </draw:frame>
        <draw:frame presentation:style-name="pr47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az előbbi módszerrel el kell készíteni az LR(1)-elemzőt is az LALR(1)-elemzőhöz, ezt pedig szeretnénk megspórolni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nevezzük egy kanonikus halmaz törzsének azokat az elemeket, amelyek magjában a pont nem az elején áll (kivétel: H<text:span text:style-name="T7">0</text:span>, aminek a törzse [<text:span text:style-name="T2">S' » .S</text:span>, #]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 törzsből lezárással visszaállítható a halma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5" presentation:class="page"/>
          <draw:frame presentation:style-name="pr48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ALR(1)</text:p>
          </draw:text-box>
        </draw:frame>
        <draw:frame presentation:style-name="pr49" draw:text-style-name="P3" draw:layer="layout" svg:width="24.368cm" svg:height="16.417cm" svg:x="1.905cm" svg:y="3.126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">meghatározzuk az LR(0)-halmazok törzseit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2">kiegészítjük ezeket a megfelelő előreolvasási szimbólumokk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először az ún. spontán generálhatóakk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utána pedig, amíg új jeleket ad, örökléssel meghatározzuk, mikor kell léptetni illetve redukálni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z első lépés egyszerű, a másik kettő a következő oldalak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6" presentation:class="page"/>
          <draw:frame presentation:style-name="pr50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ALR(1)</text:p>
          </draw:text-box>
        </draw:frame>
        <draw:frame presentation:style-name="pr51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spontán generálás a closure-r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[<text:span text:style-name="T2">C » </text:span><text:span text:style-name="T1">g</text:span><text:span text:style-name="T2">.B</text:span><text:span text:style-name="T1">d</text:span>, c]<text:span text:style-name="T1">ÎK</text:span><text:span text:style-name="T7">i</text:span>, <text:span text:style-name="T2">B »»» A</text:span><text:span text:style-name="T1">b </text:span><text:span text:style-name="T2">» X</text:span><text:span text:style-name="T1">ab</text:span>, és <text:line-break/><text:span text:style-name="T1">bd ¹ e</text:span>, akkor minden a<text:span text:style-name="T1">Î</text:span>FIRST<text:span text:style-name="T7">1</text:span>(<text:span text:style-name="T1">bd</text:span>)-ra<text:line-break/>[<text:span text:style-name="T2">A » X.</text:span><text:span text:style-name="T1">a</text:span>, a]<text:span text:style-name="T1">Î</text:span>read(<text:span text:style-name="T1">K</text:span><text:span text:style-name="T7">i</text:span>,X) spontán generálható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öröklődés a closure-r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[<text:span text:style-name="T2">C » </text:span><text:span text:style-name="T1">g</text:span><text:span text:style-name="T2">.B</text:span>, c]<text:span text:style-name="T1">ÎK</text:span><text:span text:style-name="T7">i</text:span>, <text:span text:style-name="T2">B »»» A</text:span><text:span text:style-name="T1"> </text:span><text:span text:style-name="T2">» X</text:span><text:span text:style-name="T1">a</text:span>, akkor c öröklődik [<text:span text:style-name="T2">A » X.</text:span><text:span text:style-name="T1">a</text:span>, c]<text:span text:style-name="T1">Î</text:span>read(<text:span text:style-name="T1">K</text:span><text:span text:style-name="T7">i</text:span>,X)-b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7" presentation:class="page"/>
          <draw:frame presentation:style-name="pr52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 presentation:presentation-page-layout-name="AL1T0">
        <office:forms form:automatic-focus="false" form:apply-design-mode="false"/>
        <draw:rect draw:style-name="gr15" draw:text-style-name="P7" draw:layer="layout" svg:width="2.201cm" svg:height="15.24cm" svg:x="21.457cm" svg:y="3.175cm">
          <text:p text:style-name="P1"/>
        </draw:rect>
        <draw:rect draw:style-name="gr15" draw:text-style-name="P7" draw:layer="layout" svg:width="5.08cm" svg:height="3.175cm" svg:x="6.985cm" svg:y="15.24cm">
          <text:p text:style-name="P1"/>
        </draw:rect>
        <draw:rect draw:style-name="gr15" draw:text-style-name="P7" draw:layer="layout" svg:width="5.715cm" svg:height="7.62cm" svg:x="1.27cm" svg:y="10.795cm">
          <text:p text:style-name="P1"/>
        </draw:rect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ALR(1)</text:p>
          </draw:text-box>
        </draw:frame>
        <draw:rect draw:style-name="gr2" draw:text-style-name="P13" draw:id="id57" draw:layer="layout" svg:width="1.905cm" svg:height="1.905cm" svg:x="5.715cm" svg:y="4.445cm">
          <text:p text:style-name="P12"><text:span text:style-name="T3">C</text:span></text:p>
        </draw:rect>
        <draw:rect draw:style-name="gr3" draw:text-style-name="P14" draw:id="id58" draw:layer="layout" svg:width="2.54cm" svg:height="1.905cm" svg:x="8.89cm" svg:y="8.255cm">
          <text:list text:style-name="L2">
            <text:list-item>
              <text:list>
                <text:list-item>
                  <text:p text:style-name="P8"><text:span text:style-name="T4">d</text:span></text:p>
                </text:list-item>
              </text:list>
            </text:list-item>
          </text:list>
        </draw:rect>
        <draw:connector draw:style-name="gr4" draw:text-style-name="P7" draw:layer="layout" draw:type="line" svg:x1="6.667cm" svg:y1="10.16cm" svg:x2="4.762cm" svg:y2="12.065cm" draw:start-shape="id55" draw:end-shape="id56" draw:end-glue-point="0">
          <text:p text:style-name="P1"/>
        </draw:connector>
        <draw:connector draw:style-name="gr4" draw:text-style-name="P7" draw:layer="layout" draw:type="line" svg:x1="6.667cm" svg:y1="6.35cm" svg:x2="10.16cm" svg:y2="8.255cm" draw:start-shape="id57" draw:start-glue-point="2" draw:end-shape="id58" draw:end-glue-point="0">
          <text:p text:style-name="P1"/>
        </draw:connector>
        <draw:rect draw:style-name="gr2" draw:text-style-name="P13" draw:id="id59" draw:layer="layout" svg:width="2.54cm" svg:height="1.905cm" svg:x="1.905cm" svg:y="8.255cm">
          <text:list text:style-name="L2">
            <text:list-item>
              <text:list>
                <text:list-item>
                  <text:p text:style-name="P8"><text:span text:style-name="T4">g</text:span></text:p>
                </text:list-item>
              </text:list>
            </text:list-item>
          </text:list>
        </draw:rect>
        <draw:connector draw:style-name="gr4" draw:text-style-name="P7" draw:layer="layout" draw:type="line" svg:x1="6.667cm" svg:y1="6.35cm" svg:x2="3.175cm" svg:y2="8.255cm" draw:start-shape="id57" draw:start-glue-point="2" draw:end-shape="id59" draw:end-glue-point="0">
          <text:p text:style-name="P1"/>
        </draw:connector>
        <draw:rect draw:style-name="gr2" draw:text-style-name="P13" draw:id="id55" draw:layer="layout" svg:width="1.905cm" svg:height="1.905cm" svg:x="5.715cm" svg:y="8.255cm">
          <text:p text:style-name="P12"><text:span text:style-name="T3">B</text:span></text:p>
        </draw:rect>
        <draw:connector draw:style-name="gr4" draw:text-style-name="P7" draw:layer="layout" draw:type="line" svg:x1="6.667cm" svg:y1="6.35cm" svg:x2="6.667cm" svg:y2="8.255cm" draw:start-shape="id57" draw:start-glue-point="2" draw:end-shape="id55" draw:end-glue-point="0">
          <text:p text:style-name="P1"/>
        </draw:connector>
        <draw:rect draw:style-name="gr3" draw:text-style-name="P14" draw:id="id60" draw:layer="layout" svg:width="2.54cm" svg:height="1.905cm" svg:x="7.62cm" svg:y="12.065cm">
          <text:list text:style-name="L2">
            <text:list-item>
              <text:list>
                <text:list-item>
                  <text:p text:style-name="P8"><text:span text:style-name="T4">b</text:span></text:p>
                </text:list-item>
              </text:list>
            </text:list-item>
          </text:list>
        </draw:rect>
        <draw:connector draw:style-name="gr4" draw:text-style-name="P7" draw:layer="layout" draw:type="line" svg:x1="6.667cm" svg:y1="10.16cm" svg:x2="8.89cm" svg:y2="12.065cm" draw:start-shape="id55" draw:start-glue-point="2" draw:end-shape="id60" draw:end-glue-point="0">
          <text:p text:style-name="P1"/>
        </draw:connector>
        <draw:rect draw:style-name="gr2" draw:text-style-name="P13" draw:id="id56" draw:layer="layout" svg:width="1.905cm" svg:height="1.905cm" svg:x="3.81cm" svg:y="12.065cm">
          <text:p text:style-name="P12"><text:span text:style-name="T3">A</text:span></text:p>
        </draw:rect>
        <draw:rect draw:style-name="gr2" draw:text-style-name="P13" draw:id="id61" draw:layer="layout" svg:width="1.905cm" svg:height="1.905cm" svg:x="1.905cm" svg:y="15.875cm">
          <text:p text:style-name="P12"><text:span text:style-name="T3">X</text:span></text:p>
        </draw:rect>
        <draw:rect draw:style-name="gr3" draw:text-style-name="P14" draw:id="id62" draw:layer="layout" svg:width="2.54cm" svg:height="1.905cm" svg:x="5.08cm" svg:y="15.875cm">
          <text:list text:style-name="L2">
            <text:list-item>
              <text:list>
                <text:list-item>
                  <text:p text:style-name="P8"><text:span text:style-name="T4">a</text:span></text:p>
                </text:list-item>
              </text:list>
            </text:list-item>
          </text:list>
        </draw:rect>
        <draw:connector draw:style-name="gr4" draw:text-style-name="P7" draw:layer="layout" draw:type="line" svg:x1="4.762cm" svg:y1="13.97cm" svg:x2="2.857cm" svg:y2="15.875cm" draw:start-shape="id56" draw:start-glue-point="2" draw:end-shape="id61" draw:end-glue-point="0">
          <text:p text:style-name="P1"/>
        </draw:connector>
        <draw:connector draw:style-name="gr4" draw:text-style-name="P7" draw:layer="layout" draw:type="line" svg:x1="4.762cm" svg:y1="13.97cm" svg:x2="6.35cm" svg:y2="15.875cm" draw:start-shape="id56" draw:start-glue-point="2" draw:end-shape="id62" draw:end-glue-point="0">
          <text:p text:style-name="P1"/>
        </draw:connector>
        <draw:ellipse draw:style-name="gr16" draw:text-style-name="P7" draw:id="id63" draw:layer="layout" svg:width="7.437cm" svg:height="4.18cm" draw:transform="skewX (0.582939970165996) rotate (1.03306038425525) translate (6.712cm 12.002cm)">
          <text:p text:style-name="P1"/>
        </draw:ellipse>
        <draw:connector draw:style-name="gr17" draw:text-style-name="P7" draw:layer="layout" draw:type="line" svg:x1="10.821cm" svg:y1="13.371cm" svg:x2="10.803cm" svg:y2="15.875cm" draw:start-shape="id63" draw:start-glue-point="2" draw:end-shape="id64" draw:end-glue-point="0">
          <text:p text:style-name="P1"/>
        </draw:connector>
        <draw:rect draw:style-name="gr18" draw:text-style-name="P18" draw:id="id65" draw:layer="layout" svg:width="1.905cm" svg:height="1.905cm" svg:x="12.7cm" svg:y="15.875cm">
          <text:p text:style-name="P18"><text:span text:style-name="T12">...</text:span></text:p>
        </draw:rect>
        <draw:connector draw:style-name="gr19" draw:text-style-name="P7" draw:layer="layout" draw:type="line" svg:x1="10.821cm" svg:y1="13.371cm" svg:x2="13.652cm" svg:y2="15.875cm" draw:start-shape="id63" draw:start-glue-point="2" draw:end-shape="id65" draw:end-glue-point="0">
          <text:p text:style-name="P1"/>
        </draw:connector>
        <draw:circle draw:style-name="gr5" draw:text-style-name="P7" draw:layer="layout" svg:width="0.635cm" svg:height="0.635cm" svg:x="4.215cm" svg:y="16.512cm">
          <text:p text:style-name="P1"/>
        </draw:circle>
        <draw:rect draw:style-name="gr2" draw:text-style-name="P13" draw:id="id66" draw:layer="layout" svg:width="1.905cm" svg:height="1.905cm" svg:x="19.05cm" svg:y="4.445cm">
          <text:p text:style-name="P12"><text:span text:style-name="T3">C</text:span></text:p>
        </draw:rect>
        <draw:rect draw:style-name="gr2" draw:text-style-name="P13" draw:id="id67" draw:layer="layout" svg:width="2.54cm" svg:height="1.905cm" svg:x="15.24cm" svg:y="8.255cm">
          <text:list text:style-name="L2">
            <text:list-item>
              <text:list>
                <text:list-item>
                  <text:p text:style-name="P8"><text:span text:style-name="T4">g</text:span></text:p>
                </text:list-item>
              </text:list>
            </text:list-item>
          </text:list>
        </draw:rect>
        <draw:connector draw:style-name="gr4" draw:text-style-name="P7" draw:layer="layout" draw:type="line" svg:x1="20.002cm" svg:y1="6.35cm" svg:x2="16.51cm" svg:y2="8.255cm" draw:start-shape="id66" draw:start-glue-point="2" draw:end-shape="id67" draw:end-glue-point="0">
          <text:p text:style-name="P1"/>
        </draw:connector>
        <draw:rect draw:style-name="gr2" draw:text-style-name="P13" draw:id="id68" draw:layer="layout" svg:width="1.905cm" svg:height="1.905cm" svg:x="19.05cm" svg:y="8.255cm">
          <text:p text:style-name="P12"><text:span text:style-name="T3">B</text:span></text:p>
        </draw:rect>
        <draw:connector draw:style-name="gr4" draw:text-style-name="P7" draw:layer="layout" draw:type="line" svg:x1="20.002cm" svg:y1="6.35cm" svg:x2="20.002cm" svg:y2="8.255cm" draw:start-shape="id66" draw:start-glue-point="2" draw:end-shape="id68" draw:end-glue-point="0">
          <text:p text:style-name="P1"/>
        </draw:connector>
        <draw:rect draw:style-name="gr15" draw:text-style-name="P7" draw:layer="layout" svg:width="5.715cm" svg:height="7.62cm" svg:x="16.51cm" svg:y="10.795cm">
          <text:p text:style-name="P1"/>
        </draw:rect>
        <draw:connector draw:style-name="gr4" draw:text-style-name="P7" draw:layer="layout" draw:type="line" svg:x1="20.002cm" svg:y1="10.16cm" svg:x2="20.002cm" svg:y2="12.065cm" draw:start-shape="id68" draw:end-shape="id69" draw:end-glue-point="0">
          <text:p text:style-name="P1"/>
        </draw:connector>
        <draw:rect draw:style-name="gr2" draw:text-style-name="P13" draw:id="id69" draw:layer="layout" svg:width="1.905cm" svg:height="1.905cm" svg:x="19.05cm" svg:y="12.065cm">
          <text:p text:style-name="P12"><text:span text:style-name="T3">A</text:span></text:p>
        </draw:rect>
        <draw:rect draw:style-name="gr2" draw:text-style-name="P13" draw:id="id70" draw:layer="layout" svg:width="1.905cm" svg:height="1.905cm" svg:x="17.145cm" svg:y="15.875cm">
          <text:p text:style-name="P12"><text:span text:style-name="T3">X</text:span></text:p>
        </draw:rect>
        <draw:rect draw:style-name="gr3" draw:text-style-name="P14" draw:id="id71" draw:layer="layout" svg:width="2.54cm" svg:height="1.905cm" svg:x="20.32cm" svg:y="15.875cm">
          <text:list text:style-name="L2">
            <text:list-item>
              <text:list>
                <text:list-item>
                  <text:p text:style-name="P8"><text:span text:style-name="T4">a</text:span></text:p>
                </text:list-item>
              </text:list>
            </text:list-item>
          </text:list>
        </draw:rect>
        <draw:connector draw:style-name="gr4" draw:text-style-name="P7" draw:layer="layout" draw:type="line" svg:x1="20.002cm" svg:y1="13.97cm" svg:x2="18.097cm" svg:y2="15.875cm" draw:start-shape="id69" draw:start-glue-point="2" draw:end-shape="id70" draw:end-glue-point="0">
          <text:p text:style-name="P1"/>
        </draw:connector>
        <draw:connector draw:style-name="gr4" draw:text-style-name="P7" draw:layer="layout" draw:type="line" svg:x1="20.002cm" svg:y1="13.97cm" svg:x2="21.59cm" svg:y2="15.875cm" draw:start-shape="id69" draw:start-glue-point="2" draw:end-shape="id71" draw:end-glue-point="0">
          <text:p text:style-name="P1"/>
        </draw:connector>
        <draw:circle draw:style-name="gr5" draw:text-style-name="P7" draw:layer="layout" svg:width="0.635cm" svg:height="0.635cm" svg:x="19.455cm" svg:y="16.512cm">
          <text:p text:style-name="P1"/>
        </draw:circle>
        <draw:rect draw:style-name="gr20" draw:text-style-name="P14" draw:id="id72" draw:layer="layout" svg:width="1.905cm" svg:height="1.905cm" svg:x="21.59cm" svg:y="4.445cm">
          <text:p text:style-name="P14"><text:span text:style-name="T3">a</text:span></text:p>
        </draw:rect>
        <draw:connector draw:style-name="gr21" draw:text-style-name="P7" draw:layer="layout" draw:type="line" svg:x1="20.015cm" svg:y1="1.358cm" svg:x2="20.002cm" svg:y2="4.445cm" draw:end-shape="id66" draw:end-glue-point="0">
          <text:p text:style-name="P1"/>
        </draw:connector>
        <draw:connector draw:style-name="gr21" draw:text-style-name="P7" draw:layer="layout" draw:type="line" svg:x1="20.016cm" svg:y1="1.359cm" svg:x2="22.542cm" svg:y2="4.445cm" draw:end-shape="id72">
          <text:p text:style-name="P1"/>
        </draw:connector>
        <draw:rect draw:style-name="gr22" draw:text-style-name="P14" draw:layer="layout" svg:width="4.445cm" svg:height="1.27cm" svg:x="22.86cm" svg:y="8.255cm">
          <text:p text:style-name="P14"><text:span text:style-name="T3">öröklődik</text:span></text:p>
        </draw:rect>
        <draw:rect draw:style-name="gr22" draw:text-style-name="P14" draw:layer="layout" svg:width="9.379cm" svg:height="1.27cm" svg:x="2.051cm" svg:y="18.144cm">
          <text:p text:style-name="P14"><text:span text:style-name="T3">spontán generálódik</text:span></text:p>
        </draw:rect>
        <draw:circle draw:style-name="gr5" draw:text-style-name="P7" draw:layer="layout" svg:width="0.635cm" svg:height="0.635cm" svg:x="4.216cm" svg:y="16.513cm">
          <text:p text:style-name="P1"/>
        </draw:circle>
        <draw:rect draw:style-name="gr20" draw:text-style-name="P14" draw:id="id64" draw:layer="layout" svg:width="1.905cm" svg:height="1.905cm" svg:x="9.851cm" svg:y="15.875cm">
          <text:p text:style-name="P14"><text:span text:style-name="T3">a</text:span></text:p>
        </draw:rect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8" presentation:class="page"/>
          <draw:frame presentation:style-name="pr53" draw:text-style-name="P1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ALR(1)</text:p>
          </draw:text-box>
        </draw:frame>
        <draw:frame presentation:style-name="pr54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vegyük a K<text:span text:style-name="T7">i</text:span> alapjaként szolgáló J<text:span text:style-name="T7">i</text:span> LR(0)-halmazt és egy @ új metaszimbólum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ontán generálás a read-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[<text:span text:style-name="T2">A » </text:span><text:span text:style-name="T1">a.</text:span><text:span text:style-name="T2">X</text:span><text:span text:style-name="T1">b,</text:span> a]<text:span text:style-name="T1">Î</text:span>closure([<text:span text:style-name="T2">B » </text:span><text:span text:style-name="T1">g</text:span><text:span text:style-name="T2">.</text:span><text:span text:style-name="T1">d,</text:span> @]) valamely [<text:span text:style-name="T2">B » </text:span><text:span text:style-name="T1">g</text:span><text:span text:style-name="T2">.</text:span><text:span text:style-name="T1">d</text:span>]<text:span text:style-name="T1">Î</text:span>J<text:span text:style-name="T7">i</text:span>-re, és a<text:span text:style-name="T1"> ¹ </text:span>@, akkor<text:line-break/>[<text:span text:style-name="T2">A » </text:span><text:span text:style-name="T1">a</text:span><text:span text:style-name="T2">X.</text:span><text:span text:style-name="T1">b,</text:span> a]<text:span text:style-name="T1">Î</text:span>read(K<text:span text:style-name="T7">i</text:span><text:span text:style-name="T1">,</text:span> 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öröklődés a read-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[<text:span text:style-name="T2">A » </text:span><text:span text:style-name="T1">a.</text:span><text:span text:style-name="T2">X</text:span><text:span text:style-name="T1">b,</text:span> @]<text:span text:style-name="T1">Î</text:span>closure([<text:span text:style-name="T2">B » </text:span><text:span text:style-name="T1">g</text:span><text:span text:style-name="T2">.</text:span><text:span text:style-name="T1">d,</text:span> @]), akkor [<text:span text:style-name="T2">A » </text:span><text:span text:style-name="T1">a</text:span><text:span text:style-name="T2">X.</text:span><text:span text:style-name="T1">b,</text:span> a]<text:span text:style-name="T1">Î</text:span>read(K<text:span text:style-name="T7">i</text:span><text:span text:style-name="T1">,</text:span> X) minden a-ra, amelyre [<text:span text:style-name="T2">A » </text:span><text:span text:style-name="T1">a.</text:span><text:span text:style-name="T2">X</text:span><text:span text:style-name="T1">b,</text:span> a]<text:span text:style-name="T1">Î</text:span>K<text:span text:style-name="T7">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9" presentation:class="page"/>
          <draw:frame presentation:style-name="pr55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darkblue" presentation:presentation-page-layout-name="AL1T0">
        <office:forms form:automatic-focus="false" form:apply-design-mode="false"/>
        <draw:rect draw:style-name="gr15" draw:text-style-name="P7" draw:layer="layout" svg:width="9.525cm" svg:height="7.62cm" svg:x="2.54cm" svg:y="11.225cm">
          <text:p text:style-name="P1"/>
        </draw:rect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ALR(1)</text:p>
          </draw:text-box>
        </draw:frame>
        <draw:rect draw:style-name="gr23" draw:text-style-name="P20" draw:id="id75" draw:layer="layout" svg:width="3.175cm" svg:height="1.905cm" svg:x="5.08cm" svg:y="8.282cm">
          <text:list text:style-name="L2">
            <text:list-item>
              <text:list>
                <text:list-item>
                  <text:p text:style-name="P19"><text:span text:style-name="T4">d</text:span></text:p>
                </text:list-item>
              </text:list>
            </text:list-item>
          </text:list>
        </draw:rect>
        <draw:connector draw:style-name="gr4" draw:text-style-name="P7" draw:layer="layout" draw:type="line" svg:x1="4.127cm" svg:y1="7.012cm" svg:x2="1.905cm" svg:y2="8.282cm" draw:start-shape="id73" draw:end-shape="id74" draw:end-glue-point="0">
          <text:p text:style-name="P1"/>
        </draw:connector>
        <draw:rect draw:style-name="gr24" draw:text-style-name="P20" draw:id="id74" draw:layer="layout" svg:width="2.54cm" svg:height="1.905cm" svg:x="0.635cm" svg:y="8.282cm">
          <text:list text:style-name="L2">
            <text:list-item>
              <text:list>
                <text:list-item>
                  <text:p text:style-name="P19"><text:span text:style-name="T4">g</text:span></text:p>
                </text:list-item>
              </text:list>
            </text:list-item>
          </text:list>
        </draw:rect>
        <draw:rect draw:style-name="gr2" draw:text-style-name="P6" draw:id="id73" draw:layer="layout" svg:width="1.905cm" svg:height="1.905cm" svg:x="3.175cm" svg:y="5.107cm">
          <text:p text:style-name="P5"><text:span text:style-name="T3">B</text:span></text:p>
        </draw:rect>
        <draw:rect draw:style-name="gr25" draw:text-style-name="P20" draw:id="id81" draw:layer="layout" svg:width="2.54cm" svg:height="1.905cm" svg:x="7.62cm" svg:y="15.355cm">
          <text:list text:style-name="L2">
            <text:list-item>
              <text:list>
                <text:list-item>
                  <text:p text:style-name="P19"><text:span text:style-name="T4">b</text:span></text:p>
                </text:list-item>
              </text:list>
            </text:list-item>
          </text:list>
        </draw:rect>
        <draw:connector draw:style-name="gr4" draw:text-style-name="P7" draw:layer="layout" draw:type="line" svg:x1="4.127cm" svg:y1="7.012cm" svg:x2="6.667cm" svg:y2="8.282cm" draw:start-shape="id73" draw:start-glue-point="2" draw:end-shape="id75" draw:end-glue-point="0">
          <text:p text:style-name="P1"/>
        </draw:connector>
        <draw:rect draw:style-name="gr2" draw:text-style-name="P6" draw:id="id76" draw:layer="layout" svg:width="1.905cm" svg:height="1.905cm" svg:x="5.715cm" svg:y="12.065cm">
          <text:p text:style-name="P5"><text:span text:style-name="T3">A</text:span></text:p>
        </draw:rect>
        <draw:rect draw:style-name="gr2" draw:text-style-name="P6" draw:id="id77" draw:layer="layout" svg:width="1.905cm" svg:height="1.905cm" svg:x="3.81cm" svg:y="15.355cm">
          <text:p text:style-name="P5"><text:span text:style-name="T3">X</text:span></text:p>
        </draw:rect>
        <draw:connector draw:style-name="gr4" draw:text-style-name="P7" draw:layer="layout" draw:type="line" svg:x1="6.667cm" svg:y1="13.97cm" svg:x2="4.762cm" svg:y2="15.355cm" draw:start-shape="id76" draw:start-glue-point="2" draw:end-shape="id77" draw:end-glue-point="0">
          <text:p text:style-name="P1"/>
        </draw:connector>
        <draw:circle draw:style-name="gr5" draw:text-style-name="P7" draw:id="id85" draw:layer="layout" svg:width="0.635cm" svg:height="0.635cm" svg:x="3.81cm" svg:y="8.917cm">
          <text:p text:style-name="P1"/>
        </draw:circle>
        <draw:rect draw:style-name="gr22" draw:text-style-name="P6" draw:layer="layout" svg:width="8.255cm" svg:height="1.27cm" svg:x="3.175cm" svg:y="17.895cm">
          <text:p text:style-name="P6"><text:span text:style-name="T3">spontán generálódik</text:span></text:p>
        </draw:rect>
        <draw:connector draw:style-name="gr21" draw:text-style-name="P7" draw:layer="layout" draw:type="line" svg:x1="6.667cm" svg:y1="10.187cm" svg:x2="6.667cm" svg:y2="12.065cm" draw:start-shape="id75" draw:start-glue-point="2" draw:end-shape="id76" draw:end-glue-point="0">
          <text:p text:style-name="P1"/>
        </draw:connector>
        <draw:connector draw:style-name="gr21" draw:text-style-name="P7" draw:id="id83" draw:layer="layout" draw:type="line" svg:x1="6.667cm" svg:y1="10.187cm" svg:x2="9.842cm" svg:y2="12.065cm" draw:start-shape="id75" draw:start-glue-point="2" draw:end-shape="id78" draw:end-glue-point="0">
          <text:p text:style-name="P1"/>
        </draw:connector>
        <draw:rect draw:style-name="gr26" draw:text-style-name="P21" draw:id="id80" draw:layer="layout" svg:width="1.905cm" svg:height="1.905cm" svg:x="5.715cm" svg:y="5.107cm">
          <text:p text:style-name="P21"><text:span text:style-name="T12">@</text:span></text:p>
        </draw:rect>
        <draw:connector draw:style-name="gr21" draw:text-style-name="P7" draw:layer="layout" draw:type="line" svg:x1="4.13cm" svg:y1="3.175cm" svg:x2="4.127cm" svg:y2="5.107cm" draw:start-shape="id79" draw:start-glue-point="2" draw:end-shape="id73" draw:end-glue-point="0">
          <text:p text:style-name="P1"/>
        </draw:connector>
        <draw:connector draw:style-name="gr21" draw:text-style-name="P7" draw:id="id79" draw:layer="layout" draw:type="line" svg:x1="4.13cm" svg:y1="3.175cm" svg:x2="6.667cm" svg:y2="5.107cm" draw:end-shape="id80">
          <text:p text:style-name="P1"/>
        </draw:connector>
        <draw:connector draw:style-name="gr4" draw:text-style-name="P7" draw:layer="layout" draw:type="line" svg:x1="6.667cm" svg:y1="13.97cm" svg:x2="8.89cm" svg:y2="15.355cm" draw:start-shape="id76" draw:start-glue-point="2" draw:end-shape="id81" draw:end-glue-point="0">
          <text:p text:style-name="P1"/>
        </draw:connector>
        <draw:rect draw:style-name="gr27" draw:text-style-name="P21" draw:id="id82" draw:layer="layout" svg:width="5.08cm" svg:height="1.905cm" svg:x="8.89cm" svg:y="7.1cm">
          <text:p text:style-name="P21"><text:span text:style-name="T13">d</text:span><text:span text:style-name="T12">-ból jön,</text:span></text:p>
          <text:p text:style-name="P21"><text:span text:style-name="T12">nem @-ból</text:span></text:p>
        </draw:rect>
        <draw:connector draw:style-name="gr28" draw:text-style-name="P7" draw:layer="layout" draw:type="line" svg:x1="11.43cm" svg:y1="9.005cm" svg:x2="8.254cm" svg:y2="11.126cm" draw:start-shape="id82" draw:start-glue-point="2" draw:end-shape="id83" draw:end-glue-point="0">
          <text:p text:style-name="P1"/>
        </draw:connector>
        <draw:connector draw:style-name="gr28" draw:text-style-name="P7" draw:layer="layout" draw:type="line" svg:x1="11.43cm" svg:y1="7.1cm" svg:x2="7.62cm" svg:y2="6.059cm" draw:start-shape="id82" draw:start-glue-point="0" draw:end-shape="id80" draw:end-glue-point="1">
          <text:p text:style-name="P1"/>
        </draw:connector>
        <draw:circle draw:style-name="gr5" draw:text-style-name="P7" draw:id="id84" draw:layer="layout" svg:width="0.635cm" svg:height="0.635cm" svg:x="6.35cm" svg:y="15.99cm">
          <text:p text:style-name="P1"/>
        </draw:circle>
        <draw:connector draw:style-name="gr29" draw:text-style-name="P7" draw:layer="layout" draw:type="curve" draw:line-skew="1.314cm" svg:x1="6.667cm" svg:y1="15.99cm" svg:x2="4.127cm" svg:y2="9.552cm" draw:start-shape="id84" draw:start-glue-point="0" draw:end-shape="id85" draw:end-glue-point="2">
          <text:p text:style-name="P1"/>
        </draw:connector>
        <draw:rect draw:style-name="gr15" draw:text-style-name="P7" draw:layer="layout" svg:width="9.525cm" svg:height="7.62cm" svg:x="16.51cm" svg:y="11.225cm">
          <text:p text:style-name="P1"/>
        </draw:rect>
        <draw:rect draw:style-name="gr30" draw:text-style-name="P20" draw:id="id88" draw:layer="layout" svg:width="3.175cm" svg:height="1.905cm" svg:x="19.05cm" svg:y="8.282cm">
          <text:list text:style-name="L2">
            <text:list-item>
              <text:list>
                <text:list-item>
                  <text:p text:style-name="P19"><text:span text:style-name="T4">d</text:span></text:p>
                </text:list-item>
              </text:list>
            </text:list-item>
          </text:list>
        </draw:rect>
        <draw:connector draw:style-name="gr4" draw:text-style-name="P7" draw:layer="layout" draw:type="line" svg:x1="18.097cm" svg:y1="7.012cm" svg:x2="15.875cm" svg:y2="8.282cm" draw:start-shape="id86" draw:end-shape="id87" draw:end-glue-point="0">
          <text:p text:style-name="P1"/>
        </draw:connector>
        <draw:rect draw:style-name="gr31" draw:text-style-name="P20" draw:id="id87" draw:layer="layout" svg:width="2.54cm" svg:height="1.905cm" svg:x="14.605cm" svg:y="8.282cm">
          <text:list text:style-name="L2">
            <text:list-item>
              <text:list>
                <text:list-item>
                  <text:p text:style-name="P19"><text:span text:style-name="T4">g</text:span></text:p>
                </text:list-item>
              </text:list>
            </text:list-item>
          </text:list>
        </draw:rect>
        <draw:rect draw:style-name="gr2" draw:text-style-name="P6" draw:id="id86" draw:layer="layout" svg:width="1.905cm" svg:height="1.905cm" svg:x="17.145cm" svg:y="5.107cm">
          <text:p text:style-name="P5"><text:span text:style-name="T3">B</text:span></text:p>
        </draw:rect>
        <draw:rect draw:style-name="gr32" draw:text-style-name="P20" draw:id="id94" draw:layer="layout" svg:width="2.54cm" svg:height="1.905cm" svg:x="21.59cm" svg:y="15.355cm">
          <text:list text:style-name="L2">
            <text:list-item>
              <text:list>
                <text:list-item>
                  <text:p text:style-name="P19"><text:span text:style-name="T4">b</text:span></text:p>
                </text:list-item>
              </text:list>
            </text:list-item>
          </text:list>
        </draw:rect>
        <draw:connector draw:style-name="gr4" draw:text-style-name="P7" draw:layer="layout" draw:type="line" svg:x1="18.097cm" svg:y1="7.012cm" svg:x2="20.637cm" svg:y2="8.282cm" draw:start-shape="id86" draw:start-glue-point="2" draw:end-shape="id88" draw:end-glue-point="0">
          <text:p text:style-name="P1"/>
        </draw:connector>
        <draw:rect draw:style-name="gr2" draw:text-style-name="P6" draw:id="id89" draw:layer="layout" svg:width="1.905cm" svg:height="1.905cm" svg:x="19.685cm" svg:y="12.065cm">
          <text:p text:style-name="P5"><text:span text:style-name="T3">A</text:span></text:p>
        </draw:rect>
        <draw:rect draw:style-name="gr2" draw:text-style-name="P6" draw:id="id90" draw:layer="layout" svg:width="1.905cm" svg:height="1.905cm" svg:x="17.78cm" svg:y="15.355cm">
          <text:p text:style-name="P5"><text:span text:style-name="T3">X</text:span></text:p>
        </draw:rect>
        <draw:connector draw:style-name="gr4" draw:text-style-name="P7" draw:layer="layout" draw:type="line" svg:x1="20.637cm" svg:y1="13.97cm" svg:x2="18.732cm" svg:y2="15.355cm" draw:start-shape="id89" draw:start-glue-point="2" draw:end-shape="id90" draw:end-glue-point="0">
          <text:p text:style-name="P1"/>
        </draw:connector>
        <draw:circle draw:style-name="gr5" draw:text-style-name="P7" draw:id="id96" draw:layer="layout" svg:width="0.635cm" svg:height="0.635cm" svg:x="17.78cm" svg:y="8.917cm">
          <text:p text:style-name="P1"/>
        </draw:circle>
        <draw:rect draw:style-name="gr22" draw:text-style-name="P6" draw:layer="layout" svg:width="8.255cm" svg:height="1.27cm" svg:x="17.145cm" svg:y="17.895cm">
          <text:p text:style-name="P6"><text:span text:style-name="T3">öröklődés</text:span></text:p>
        </draw:rect>
        <draw:connector draw:style-name="gr21" draw:text-style-name="P7" draw:layer="layout" draw:type="line" svg:x1="20.637cm" svg:y1="10.187cm" svg:x2="20.637cm" svg:y2="12.065cm" draw:start-shape="id88" draw:start-glue-point="2" draw:end-shape="id89" draw:end-glue-point="0">
          <text:p text:style-name="P1"/>
        </draw:connector>
        <draw:connector draw:style-name="gr21" draw:text-style-name="P7" draw:layer="layout" draw:type="line" svg:x1="23.812cm" svg:y1="6.985cm" svg:x2="23.812cm" svg:y2="12.065cm" draw:start-shape="id91" draw:start-glue-point="2" draw:end-shape="id92" draw:end-glue-point="0">
          <text:p text:style-name="P1"/>
        </draw:connector>
        <draw:rect draw:style-name="gr26" draw:text-style-name="P21" draw:id="id91" draw:layer="layout" svg:width="1.905cm" svg:height="1.905cm" svg:x="22.86cm" svg:y="5.08cm">
          <text:p text:style-name="P21"><text:span text:style-name="T12">@</text:span></text:p>
        </draw:rect>
        <draw:connector draw:style-name="gr21" draw:text-style-name="P7" draw:layer="layout" draw:type="line" svg:x1="18.1cm" svg:y1="3.175cm" svg:x2="18.097cm" svg:y2="5.107cm" draw:start-shape="id93" draw:start-glue-point="2" draw:end-shape="id86" draw:end-glue-point="0">
          <text:p text:style-name="P1"/>
        </draw:connector>
        <draw:connector draw:style-name="gr21" draw:text-style-name="P7" draw:id="id93" draw:layer="layout" draw:type="line" svg:x1="18.1cm" svg:y1="3.175cm" svg:x2="23.812cm" svg:y2="5.08cm" draw:end-shape="id91">
          <text:p text:style-name="P1"/>
        </draw:connector>
        <draw:connector draw:style-name="gr4" draw:text-style-name="P7" draw:layer="layout" draw:type="line" svg:x1="20.637cm" svg:y1="13.97cm" svg:x2="22.86cm" svg:y2="15.355cm" draw:start-shape="id89" draw:start-glue-point="2" draw:end-shape="id94" draw:end-glue-point="0">
          <text:p text:style-name="P1"/>
        </draw:connector>
        <draw:circle draw:style-name="gr5" draw:text-style-name="P7" draw:id="id95" draw:layer="layout" svg:width="0.635cm" svg:height="0.635cm" svg:x="20.32cm" svg:y="15.99cm">
          <text:p text:style-name="P1"/>
        </draw:circle>
        <draw:connector draw:style-name="gr29" draw:text-style-name="P7" draw:layer="layout" draw:type="curve" draw:line-skew="1.314cm" svg:x1="20.637cm" svg:y1="15.99cm" svg:x2="18.097cm" svg:y2="9.552cm" draw:start-shape="id95" draw:start-glue-point="0" draw:end-shape="id96" draw:end-glue-point="2">
          <text:p text:style-name="P1"/>
        </draw:connector>
        <draw:rect draw:style-name="gr20" draw:text-style-name="P14" draw:id="id78" draw:layer="layout" svg:width="1.905cm" svg:height="1.905cm" svg:x="8.89cm" svg:y="12.065cm">
          <text:p text:style-name="P14"><text:span text:style-name="T3">a</text:span></text:p>
        </draw:rect>
        <draw:rect draw:style-name="gr20" draw:text-style-name="P14" draw:id="id92" draw:layer="layout" svg:width="1.905cm" svg:height="1.905cm" svg:x="22.86cm" svg:y="12.065cm">
          <text:p text:style-name="P14"><text:span text:style-name="T3">@</text:span></text:p>
        </draw:rect>
        <draw:connector draw:style-name="gr28" draw:text-style-name="P7" draw:layer="layout" draw:type="line" svg:x1="11.43cm" svg:y1="9.005cm" svg:x2="9.842cm" svg:y2="12.065cm" draw:start-shape="id82" draw:start-glue-point="2" draw:end-shape="id78" draw:end-glue-point="0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30" presentation:class="page"/>
          <draw:frame presentation:style-name="pr56" draw:text-style-name="P17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R-elemzés: LALR(1)</text:p>
          </draw:text-box>
        </draw:frame>
        <draw:frame presentation:style-name="pr57" draw:text-style-name="P3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redukálá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a nem epszilon-szabályról van szó, akkor a kanonikus halmaz törzsében jelen van az ezt szükségessé tevő elem (ponttal a végé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A » </text:span><text:span text:style-name="T1">e</text:span> redukciót olyan elemekre kell végrehajtani, melyekre [<text:span text:style-name="T2">C » </text:span><text:span text:style-name="T1">g</text:span><text:span text:style-name="T2">.B</text:span><text:span text:style-name="T1">d</text:span>, c]<text:span text:style-name="T1">ÎK</text:span><text:span text:style-name="T7">i</text:span>, <text:span text:style-name="T2">B »»» A</text:span><text:span text:style-name="T1">b</text:span><text:span text:style-name="T2"> </text:span>és az előreolvasási szimbólumok: a<text:span text:style-name="T1">Î</text:span>FIRST<text:span text:style-name="T7">1</text:span>(<text:span text:style-name="T1">bd</text:span>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épte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-ra léptetünk, ha a törzsben szerepel [<text:span text:style-name="T2">B » </text:span><text:span text:style-name="T1">a</text:span><text:span text:style-name="T2">.A</text:span><text:span text:style-name="T1">b</text:span>, b], és <text:span text:style-name="T2">A »»» ax</text:span> úgy, hogy az utolsó alkalmazott helyettesítési szabály epszilon-m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1" presentation:class="page"/>
          <draw:frame presentation:style-name="pr58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hu" style:country-asian="HU" style:font-family-complex="Tahoma, Lucidasans, 'Lucida Sans', 'Arial Unicode MS'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02-23T15:20:07</meta:creation-date>
    <dc:date>2007-02-24T22:56:40</dc:date>
    <dc:language>en-US</dc:language>
    <meta:editing-cycles>21</meta:editing-cycles>
    <meta:editing-duration>P4DT2H24M35S</meta:editing-duration>
    <meta:user-defined meta:name="Info 1"/>
    <meta:user-defined meta:name="Info 2"/>
    <meta:user-defined meta:name="Info 3"/>
    <meta:user-defined meta:name="Info 4"/>
    <meta:document-statistic meta:object-count="496"/>
  </office:meta>
</office:document-meta>
</file>