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00ae00" draw:textarea-horizontal-align="center" draw:textarea-vertical-align="middle"/>
    </style:style>
    <style:style style:name="gr4" style:family="graphic" style:parent-style-name="standard">
      <style:graphic-properties draw:fill="solid" draw:fill-color="#00b8ff" draw:textarea-horizontal-align="center" draw:textarea-vertical-align="middle"/>
    </style:style>
    <style:style style:name="gr5" style:family="graphic" style:parent-style-name="standard">
      <style:graphic-properties svg:stroke-width="0.1cm" svg:stroke-color="#ffffff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draw:fill="solid" draw:fill-color="#99ccff" draw:textarea-horizontal-align="center" draw:textarea-vertical-align="middle"/>
    </style:style>
    <style:style style:name="gr7" style:family="graphic" style:parent-style-name="standard">
      <style:graphic-properties draw:stroke="solid" draw:stroke-dash="Fine_20_Dashed_20__28_var_29_" svg:stroke-width="0.1cm" svg:stroke-color="#99ccff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stroke="dash" draw:stroke-dash="Fine_20_Dashed_20__28_var_29_" draw:fill="solid" draw:fill-color="#99ccff" draw:textarea-horizontal-align="center" draw:textarea-vertical-align="middle"/>
    </style:style>
    <style:style style:name="gr9" style:family="graphic" style:parent-style-name="standard">
      <style:graphic-properties svg:stroke-width="0.1cm" svg:stroke-color="#00ae00" draw:marker-start-width="0.35cm" draw:marker-end-width="0.35cm" draw:fill="solid" draw:fill-color="#00ae00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draw:fill="solid" draw:fill-color="#33a3a3" draw:textarea-horizontal-align="center" draw:textarea-vertical-align="middle"/>
    </style:style>
    <style:style style:name="gr11" style:family="graphic" style:parent-style-name="standard">
      <style:graphic-properties draw:fill="solid" draw:fill-color="#2323dc" draw:textarea-horizontal-align="center" draw:textarea-vertical-align="middle"/>
    </style:style>
    <style:style style:name="gr12" style:family="graphic" style:parent-style-name="standard">
      <style:graphic-properties draw:fill="solid" draw:fill-color="#0099ff" draw:textarea-horizontal-align="center" draw:textarea-vertical-align="middle"/>
    </style:style>
    <style:style style:name="gr13" style:family="graphic" style:parent-style-name="standard">
      <style:graphic-properties draw:fill="solid" draw:fill-color="#0047ff" draw:textarea-horizontal-align="center" draw:textarea-vertical-align="middle"/>
    </style:style>
    <style:style style:name="gr14" style:family="graphic" style:parent-style-name="standard">
      <style:graphic-properties svg:stroke-width="0.1cm" svg:stroke-color="#00ccc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standard">
      <style:graphic-properties draw:fill="solid" draw:fill-color="#00cccc" draw:textarea-horizontal-align="center" draw:textarea-vertical-align="middle"/>
    </style:style>
    <style:style style:name="gr16" style:family="graphic" style:parent-style-name="standard">
      <style:graphic-properties draw:fill="solid" draw:fill-color="#666666" draw:textarea-horizontal-align="center" draw:textarea-vertical-align="middle"/>
    </style:style>
    <style:style style:name="gr17" style:family="graphic" style:parent-style-name="standard">
      <style:graphic-properties svg:stroke-width="0.1cm" svg:stroke-color="#999999" draw:marker-start-width="0.35cm" draw:marker-end="Arrow" draw:marker-end-width="0.45cm" draw:fill="solid" draw:fill-color="#6b0094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draw:fill="solid" draw:fill-color="#b80047" draw:textarea-horizontal-align="center" draw:textarea-vertical-align="middl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subtitle" style:list-style-name="L2">
      <style:graphic-properties draw:fill-color="#ffffff" draw:auto-grow-height="true" fo:min-height="15.049cm"/>
    </style:style>
    <style:style style:name="pr3" style:family="presentation" style:parent-style-name="lyt-darkblue-notes" style:list-style-name="L5">
      <style:graphic-properties draw:fill-color="#ffffff" draw:auto-grow-height="true" fo:min-height="10.629cm"/>
    </style:style>
    <style:style style:name="pr4" style:family="presentation" style:parent-style-name="lyt-darkblue-outline1">
      <style:graphic-properties draw:fill-color="#ffffff" draw:auto-grow-height="true" fo:min-height="15.162cm"/>
    </style:style>
    <style:style style:name="pr5" style:family="presentation" style:parent-style-name="lyt-darkblue-notes">
      <style:graphic-properties draw:fill-color="#ffffff" fo:min-height="10.629cm"/>
    </style:style>
    <style:style style:name="pr6" style:family="presentation" style:parent-style-name="lyt-darkblue-outline1">
      <style:graphic-properties draw:fill-color="#ffffff" draw:auto-grow-height="true" fo:min-height="4.445cm"/>
    </style:style>
    <style:style style:name="pr7" style:family="presentation" style:parent-style-name="lyt-darkblue-outline1">
      <style:graphic-properties draw:fill-color="#ffffff" draw:auto-grow-height="true" fo:min-height="15.713cm"/>
    </style:style>
    <style:style style:name="pr8" style:family="presentation" style:parent-style-name="lyt-darkblue-title">
      <style:graphic-properties draw:fill-color="#ffffff" draw:auto-grow-height="true" fo:min-height="3.633cm"/>
    </style:style>
    <style:style style:name="pr9" style:family="presentation" style:parent-style-name="lyt-darkblue-outline1">
      <style:graphic-properties draw:fill-color="#ffffff" draw:auto-grow-height="true" fo:min-height="14.316cm"/>
    </style:style>
    <style:style style:name="pr10" style:family="presentation" style:parent-style-name="lyt-darkblue-title">
      <style:graphic-properties draw:fill-color="#ffffff" draw:auto-grow-height="true" fo:min-height="1.9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start" text:enable-numbering="true" fo:text-indent="-0.9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  <style:text-properties fo:color="#ffffff"/>
    </style:style>
    <style:style style:name="P8" style:family="paragraph">
      <style:paragraph-properties fo:margin-left="0cm" fo:margin-right="0cm" fo:text-align="center" fo:text-indent="0cm"/>
      <style:text-properties fo:color="#ffffff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0cm" fo:margin-right="0cm" fo:text-indent="0cm"/>
      <style:text-properties fo:font-size="36pt"/>
    </style:style>
    <style:style style:name="P13" style:family="paragraph">
      <style:paragraph-properties fo:margin-left="0cm" fo:margin-right="0cm" fo:text-align="center" fo:text-indent="0cm"/>
      <style:text-properties fo:color="#ffffff" fo:font-size="24pt"/>
    </style:style>
    <style:style style:name="T1" style:family="text">
      <style:text-properties fo:font-size="32pt" fo:font-style="italic" style:font-size-asian="24pt" style:font-size-complex="24pt"/>
    </style:style>
    <style:style style:name="T2" style:family="text">
      <style:text-properties fo:font-family="Aharoni" style:font-style-name="Bold" style:font-pitch="variable" style:font-family-asian="Aharoni" style:font-style-name-asian="Bold" style:font-pitch-asian="variable" style:font-family-complex="Aharoni" style:font-style-name-complex="Bold" style:font-pitch-complex="variable"/>
    </style:style>
    <style:style style:name="T3" style:family="text">
      <style:text-properties fo:font-family="Symbol" style:font-style-name="Regular" style:font-family-generic="roman" style:font-pitch="variable" style:font-charset="x-symbol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4" style:family="text">
      <style:text-properties fo:color="#ffffff"/>
    </style:style>
    <style:style style:name="T5" style:family="text">
      <style:text-properties fo:font-size="36pt"/>
    </style:style>
    <style:style style:name="T6" style:family="text">
      <style:text-properties fo:color="#ffffff" fo:font-size="24pt"/>
    </style:style>
    <style:style style:name="T7" style:family="text">
      <style:text-properties fo:color="#ffffff" style:text-position="sub 58%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1" draw:layer="layout" svg:width="23.911cm" svg:height="3.507cm" svg:x="2.058cm" svg:y="0.784cm" presentation:class="title">
          <draw:text-box>
            <text:p text:style-name="P1">Precedencia-nyelvtanok</text:p>
          </draw:text-box>
        </draw:frame>
        <draw:frame presentation:style-name="pr2" draw:text-style-name="P3" draw:layer="layout" svg:width="24.368cm" svg:height="15.049cm" svg:x="1.905cm" svg:y="3.81cm" presentation:class="subtitle" presentation:user-transformed="true">
          <draw:text-box>
            <text:list text:style-name="L2">
              <text:list-item>
                <text:p text:style-name="P2">innentől alulról felfelé elemzünk</text:p>
              </text:list-item>
            </text:list>
            <text:list text:style-name="L2">
              <text:list-item>
                <text:p text:style-name="P2">a feladat itt: meghatározni a levezetés utolsó lépését, azaz megtalálni a szövegnek azt a részét, amit “össze tudunk vonni” egy nyelvtani jellé</text:p>
              </text:list-item>
            </text:list>
            <text:list text:style-name="L2">
              <text:list-item>
                <text:list>
                  <text:list-item>
                    <text:p text:style-name="P2">az ilyen szövegrészek közül a legbaloldalibbat <text:span text:style-name="T1">nyél</text:span>nek hívju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" presentation:class="page"/>
          <draw:frame presentation:style-name="pr3" draw:text-style-name="P4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Operátorprecedencia-grammatikák</text:p>
          </draw:text-box>
        </draw:frame>
        <draw:frame presentation:style-name="pr4" draw:text-style-name="P3" draw:layer="layout" svg:width="24.368cm" svg:height="15.162cm" svg:x="1.905cm" svg:y="3.81cm" presentation:class="outline" presentation:user-transformed="true">
          <draw:text-box>
            <text:list text:style-name="L3">
              <text:list-item>
                <text:p text:style-name="P3">op. prec. nyelvtanok tulajdonságai</text:p>
              </text:list-item>
            </text:list>
            <text:list text:style-name="L3">
              <text:list-item>
                <text:list>
                  <text:list-item>
                    <text:p text:style-name="P5">epszilonmentese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két nemterminális nem szerepelhet egymás mellett a jobb oldal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 szövegnek most nemcsak a végén szerepel #, hanem közrefogja</text:p>
                  </text:list-item>
                </text:list>
              </text:list-item>
            </text:list>
            <text:list text:style-name="L3">
              <text:list-item>
                <text:p text:style-name="P3">relációkat vezetünk be</text:p>
              </text:list-item>
            </text:list>
            <text:list text:style-name="L3">
              <text:list-item>
                <text:list>
                  <text:list-item>
                    <text:p text:style-name="P5">ha <text:span text:style-name="T2">A » </text:span><text:span text:style-name="T3">a</text:span><text:span text:style-name="T2">aBb</text:span><text:span text:style-name="T3">b</text:span>, akkor a = 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ha <text:span text:style-name="T2">A » </text:span><text:span text:style-name="T3">a</text:span><text:span text:style-name="T2">aB</text:span><text:span text:style-name="T3">b </text:span>és B<text:span text:style-name="T2"> » c</text:span><text:span text:style-name="T3">d</text:span>, akkor a &lt; 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ha <text:span text:style-name="T2">A » </text:span><text:span text:style-name="T3">a</text:span><text:span text:style-name="T2">aB</text:span><text:span text:style-name="T3">b </text:span>és B<text:span text:style-name="T2"> » Cc</text:span><text:span text:style-name="T3">d</text:span>, akkor a &lt; 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ha <text:span text:style-name="T2">A » </text:span><text:span text:style-name="T3">a</text:span><text:span text:style-name="T2">Bc</text:span><text:span text:style-name="T3">b </text:span>és B<text:span text:style-name="T2"> » </text:span><text:span text:style-name="T3">d</text:span><text:span text:style-name="T2">aC</text:span>, akkor a &gt; 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ha <text:span text:style-name="T2">A » </text:span><text:span text:style-name="T3">a</text:span><text:span text:style-name="T2">Bc</text:span><text:span text:style-name="T3">b </text:span>és B<text:span text:style-name="T2"> » </text:span><text:span text:style-name="T3">d</text:span><text:span text:style-name="T2">a</text:span>, akkor a &gt; 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" presentation:class="page"/>
          <draw:frame presentation:style-name="pr5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Operátorprecedencia-grammatikák</text:p>
          </draw:text-box>
        </draw:frame>
        <draw:rect draw:style-name="gr2" draw:text-style-name="P7" draw:id="id1" draw:layer="layout" svg:width="1.905cm" svg:height="1.905cm" svg:x="13.335cm" svg:y="11.43cm">
          <text:p text:style-name="P6"><text:span text:style-name="T4">A</text:span></text:p>
        </draw:rect>
        <draw:rect draw:style-name="gr3" draw:text-style-name="P8" draw:id="id2" draw:layer="layout" svg:width="1.905cm" svg:height="1.905cm" svg:x="10.795cm" svg:y="15.875cm">
          <text:p text:style-name="P6"><text:span text:style-name="T4">a</text:span></text:p>
        </draw:rect>
        <draw:rect draw:style-name="gr4" draw:text-style-name="P8" draw:id="id3" draw:layer="layout" svg:width="2.54cm" svg:height="1.905cm" svg:x="18.415cm" svg:y="15.875cm">
          <text:p text:style-name="P6"><text:span text:style-name="T4">...</text:span></text:p>
        </draw:rect>
        <draw:connector draw:style-name="gr5" draw:text-style-name="P9" draw:layer="layout" draw:type="line" svg:x1="14.287cm" svg:y1="13.335cm" svg:x2="11.747cm" svg:y2="15.875cm" draw:start-shape="id1" draw:start-glue-point="2" draw:end-shape="id2" draw:end-glue-point="0">
          <text:p text:style-name="P1"/>
        </draw:connector>
        <draw:connector draw:style-name="gr5" draw:text-style-name="P9" draw:layer="layout" draw:type="line" svg:x1="14.287cm" svg:y1="13.335cm" svg:x2="19.685cm" svg:y2="15.875cm" draw:start-shape="id1" draw:start-glue-point="2" draw:end-shape="id3" draw:end-glue-point="0">
          <text:p text:style-name="P1"/>
        </draw:connector>
        <draw:rect draw:style-name="gr2" draw:text-style-name="P7" draw:id="id4" draw:layer="layout" svg:width="2.54cm" svg:height="1.905cm" svg:x="7.62cm" svg:y="15.875cm">
          <text:p text:style-name="P6"><text:span text:style-name="T4">...</text:span></text:p>
        </draw:rect>
        <draw:connector draw:style-name="gr5" draw:text-style-name="P9" draw:layer="layout" draw:type="line" svg:x1="14.287cm" svg:y1="13.335cm" svg:x2="8.89cm" svg:y2="15.875cm" draw:start-shape="id1" draw:start-glue-point="2" draw:end-shape="id4" draw:end-glue-point="0">
          <text:p text:style-name="P1"/>
        </draw:connector>
        <draw:rect draw:style-name="gr3" draw:text-style-name="P8" draw:id="id6" draw:layer="layout" svg:width="1.905cm" svg:height="1.905cm" svg:x="15.875cm" svg:y="15.875cm">
          <text:p text:style-name="P6"><text:span text:style-name="T4">b</text:span></text:p>
        </draw:rect>
        <draw:rect draw:style-name="gr2" draw:text-style-name="P7" draw:id="id5" draw:layer="layout" svg:width="1.905cm" svg:height="1.905cm" svg:x="13.335cm" svg:y="15.875cm">
          <text:p text:style-name="P6"><text:span text:style-name="T4">B</text:span></text:p>
        </draw:rect>
        <draw:connector draw:style-name="gr5" draw:text-style-name="P9" draw:layer="layout" draw:type="line" svg:x1="14.287cm" svg:y1="13.335cm" svg:x2="14.287cm" svg:y2="15.875cm" draw:start-shape="id1" draw:start-glue-point="2" draw:end-shape="id5" draw:end-glue-point="0">
          <text:p text:style-name="P1"/>
        </draw:connector>
        <draw:connector draw:style-name="gr5" draw:text-style-name="P9" draw:layer="layout" draw:type="line" svg:x1="14.287cm" svg:y1="13.335cm" svg:x2="16.827cm" svg:y2="15.875cm" draw:start-shape="id1" draw:start-glue-point="2" draw:end-shape="id6" draw:end-glue-point="0">
          <text:p text:style-name="P1"/>
        </draw:connector>
        <draw:rect draw:style-name="gr2" draw:text-style-name="P7" draw:id="id7" draw:layer="layout" svg:width="1.905cm" svg:height="1.905cm" svg:x="19.05cm" svg:y="3.81cm">
          <text:p text:style-name="P6"><text:span text:style-name="T4">A</text:span></text:p>
        </draw:rect>
        <draw:rect draw:style-name="gr3" draw:text-style-name="P8" draw:id="id8" draw:layer="layout" svg:width="1.905cm" svg:height="1.905cm" svg:x="17.78cm" svg:y="8.255cm">
          <text:p text:style-name="P6"><text:span text:style-name="T4">a</text:span></text:p>
        </draw:rect>
        <draw:rect draw:style-name="gr4" draw:text-style-name="P8" draw:id="id9" draw:layer="layout" svg:width="2.54cm" svg:height="1.905cm" svg:x="22.86cm" svg:y="8.255cm">
          <text:p text:style-name="P6"><text:span text:style-name="T4">...</text:span></text:p>
        </draw:rect>
        <draw:connector draw:style-name="gr5" draw:text-style-name="P9" draw:layer="layout" draw:type="line" svg:x1="20.002cm" svg:y1="5.715cm" svg:x2="18.732cm" svg:y2="8.255cm" draw:start-shape="id7" draw:start-glue-point="2" draw:end-shape="id8" draw:end-glue-point="0">
          <text:p text:style-name="P1"/>
        </draw:connector>
        <draw:connector draw:style-name="gr5" draw:text-style-name="P9" draw:layer="layout" draw:type="line" svg:x1="20.002cm" svg:y1="5.715cm" svg:x2="24.13cm" svg:y2="8.255cm" draw:start-shape="id7" draw:start-glue-point="2" draw:end-shape="id9" draw:end-glue-point="0">
          <text:p text:style-name="P1"/>
        </draw:connector>
        <draw:rect draw:style-name="gr2" draw:text-style-name="P7" draw:id="id10" draw:layer="layout" svg:width="2.54cm" svg:height="1.905cm" svg:x="14.605cm" svg:y="8.255cm">
          <text:p text:style-name="P6"><text:span text:style-name="T4">...</text:span></text:p>
        </draw:rect>
        <draw:connector draw:style-name="gr5" draw:text-style-name="P9" draw:layer="layout" draw:type="line" svg:x1="20.002cm" svg:y1="5.715cm" svg:x2="15.875cm" svg:y2="8.255cm" draw:start-shape="id7" draw:start-glue-point="2" draw:end-shape="id10" draw:end-glue-point="0">
          <text:p text:style-name="P1"/>
        </draw:connector>
        <draw:rect draw:style-name="gr2" draw:text-style-name="P7" draw:id="id11" draw:layer="layout" svg:width="1.905cm" svg:height="1.905cm" svg:x="20.32cm" svg:y="8.255cm">
          <text:p text:style-name="P6"><text:span text:style-name="T4">B</text:span></text:p>
        </draw:rect>
        <draw:connector draw:style-name="gr5" draw:text-style-name="P9" draw:layer="layout" draw:type="line" svg:x1="20.002cm" svg:y1="5.715cm" svg:x2="21.272cm" svg:y2="8.255cm" draw:start-shape="id7" draw:start-glue-point="2" draw:end-shape="id11" draw:end-glue-point="0">
          <text:p text:style-name="P1"/>
        </draw:connector>
        <draw:rect draw:style-name="gr3" draw:text-style-name="P8" draw:id="id12" draw:layer="layout" svg:width="1.905cm" svg:height="1.905cm" svg:x="22.86cm" svg:y="12.7cm">
          <text:p text:style-name="P6"><text:span text:style-name="T4">b</text:span></text:p>
        </draw:rect>
        <draw:rect draw:style-name="gr6" draw:text-style-name="P8" draw:id="id13" draw:layer="layout" svg:width="1.905cm" svg:height="1.905cm" svg:x="20.32cm" svg:y="12.7cm">
          <text:p text:style-name="P6"><text:span text:style-name="T4">C</text:span></text:p>
        </draw:rect>
        <draw:connector draw:style-name="gr5" draw:text-style-name="P9" draw:layer="layout" draw:type="line" svg:x1="21.272cm" svg:y1="10.16cm" svg:x2="23.812cm" svg:y2="12.7cm" draw:start-shape="id11" draw:start-glue-point="2" draw:end-shape="id12" draw:end-glue-point="0">
          <text:p text:style-name="P1"/>
        </draw:connector>
        <draw:connector draw:style-name="gr7" draw:text-style-name="P9" draw:layer="layout" draw:type="line" svg:x1="21.272cm" svg:y1="10.16cm" svg:x2="21.272cm" svg:y2="12.7cm" draw:start-shape="id11" draw:start-glue-point="2" draw:end-shape="id13" draw:end-glue-point="0">
          <text:p text:style-name="P1"/>
        </draw:connector>
        <draw:rect draw:style-name="gr4" draw:text-style-name="P8" draw:id="id14" draw:layer="layout" svg:width="2.54cm" svg:height="1.905cm" svg:x="25.4cm" svg:y="12.7cm">
          <text:p text:style-name="P6"><text:span text:style-name="T4">...</text:span></text:p>
        </draw:rect>
        <draw:connector draw:style-name="gr5" draw:text-style-name="P9" draw:layer="layout" draw:type="line" svg:x1="21.272cm" svg:y1="10.16cm" svg:x2="26.67cm" svg:y2="12.7cm" draw:start-shape="id11" draw:start-glue-point="2" draw:end-shape="id14" draw:end-glue-point="0">
          <text:p text:style-name="P1"/>
        </draw:connector>
        <draw:rect draw:style-name="gr2" draw:text-style-name="P7" draw:id="id15" draw:layer="layout" svg:width="1.905cm" svg:height="1.905cm" svg:x="6.985cm" svg:y="3.862cm">
          <text:p text:style-name="P6"><text:span text:style-name="T4">A</text:span></text:p>
        </draw:rect>
        <draw:rect draw:style-name="gr3" draw:text-style-name="P8" draw:id="id16" draw:layer="layout" svg:width="1.905cm" svg:height="1.905cm" svg:x="8.255cm" svg:y="8.307cm">
          <text:p text:style-name="P6"><text:span text:style-name="T4">a</text:span></text:p>
        </draw:rect>
        <draw:rect draw:style-name="gr4" draw:text-style-name="P8" draw:id="id17" draw:layer="layout" svg:width="2.54cm" svg:height="1.905cm" svg:x="10.795cm" svg:y="8.307cm">
          <text:p text:style-name="P6"><text:span text:style-name="T4">...</text:span></text:p>
        </draw:rect>
        <draw:connector draw:style-name="gr5" draw:text-style-name="P9" draw:layer="layout" draw:type="line" svg:x1="7.937cm" svg:y1="5.767cm" svg:x2="9.207cm" svg:y2="8.307cm" draw:start-shape="id15" draw:start-glue-point="2" draw:end-shape="id16" draw:end-glue-point="0">
          <text:p text:style-name="P1"/>
        </draw:connector>
        <draw:connector draw:style-name="gr5" draw:text-style-name="P9" draw:layer="layout" draw:type="line" svg:x1="7.937cm" svg:y1="5.767cm" svg:x2="12.065cm" svg:y2="8.307cm" draw:start-shape="id15" draw:start-glue-point="2" draw:end-shape="id17" draw:end-glue-point="0">
          <text:p text:style-name="P1"/>
        </draw:connector>
        <draw:rect draw:style-name="gr2" draw:text-style-name="P7" draw:id="id18" draw:layer="layout" svg:width="2.54cm" svg:height="1.905cm" svg:x="2.54cm" svg:y="8.307cm">
          <text:p text:style-name="P6"><text:span text:style-name="T4">...</text:span></text:p>
        </draw:rect>
        <draw:connector draw:style-name="gr5" draw:text-style-name="P9" draw:layer="layout" draw:type="line" svg:x1="7.937cm" svg:y1="5.767cm" svg:x2="3.81cm" svg:y2="8.307cm" draw:start-shape="id15" draw:start-glue-point="2" draw:end-shape="id18" draw:end-glue-point="0">
          <text:p text:style-name="P1"/>
        </draw:connector>
        <draw:rect draw:style-name="gr2" draw:text-style-name="P7" draw:id="id19" draw:layer="layout" svg:width="1.905cm" svg:height="1.905cm" svg:x="5.715cm" svg:y="8.307cm">
          <text:p text:style-name="P6"><text:span text:style-name="T4">B</text:span></text:p>
        </draw:rect>
        <draw:connector draw:style-name="gr5" draw:text-style-name="P9" draw:layer="layout" draw:type="line" svg:x1="7.937cm" svg:y1="5.767cm" svg:x2="6.667cm" svg:y2="8.307cm" draw:start-shape="id15" draw:start-glue-point="2" draw:end-shape="id19" draw:end-glue-point="0">
          <text:p text:style-name="P1"/>
        </draw:connector>
        <draw:rect draw:style-name="gr3" draw:text-style-name="P8" draw:id="id20" draw:layer="layout" svg:width="1.905cm" svg:height="1.905cm" svg:x="3.175cm" svg:y="12.7cm">
          <text:p text:style-name="P6"><text:span text:style-name="T4">b</text:span></text:p>
        </draw:rect>
        <draw:rect draw:style-name="gr8" draw:text-style-name="P8" draw:id="id21" draw:layer="layout" svg:width="1.905cm" svg:height="1.905cm" svg:x="5.715cm" svg:y="12.7cm">
          <text:p text:style-name="P6"><text:span text:style-name="T4">C</text:span></text:p>
        </draw:rect>
        <draw:connector draw:style-name="gr5" draw:text-style-name="P9" draw:layer="layout" draw:type="line" svg:x1="6.667cm" svg:y1="10.212cm" svg:x2="4.127cm" svg:y2="12.7cm" draw:start-shape="id19" draw:start-glue-point="2" draw:end-shape="id20" draw:end-glue-point="0">
          <text:p text:style-name="P1"/>
        </draw:connector>
        <draw:connector draw:style-name="gr7" draw:text-style-name="P9" draw:layer="layout" draw:type="line" svg:x1="6.667cm" svg:y1="10.212cm" svg:x2="6.667cm" svg:y2="12.7cm" draw:start-shape="id19" draw:start-glue-point="2" draw:end-shape="id21" draw:end-glue-point="0">
          <text:p text:style-name="P1"/>
        </draw:connector>
        <draw:rect draw:style-name="gr4" draw:text-style-name="P8" draw:id="id22" draw:layer="layout" svg:width="2.54cm" svg:height="1.905cm" svg:x="0cm" svg:y="12.7cm">
          <text:p text:style-name="P6"><text:span text:style-name="T4">...</text:span></text:p>
        </draw:rect>
        <draw:connector draw:style-name="gr5" draw:text-style-name="P9" draw:layer="layout" draw:type="line" svg:x1="6.667cm" svg:y1="10.212cm" svg:x2="1.27cm" svg:y2="12.7cm" draw:start-shape="id19" draw:start-glue-point="2" draw:end-shape="id22" draw:end-glue-point="0">
          <text:p text:style-name="P1"/>
        </draw:connector>
        <draw:connector draw:style-name="gr9" draw:text-style-name="P9" draw:layer="layout" draw:type="curve" draw:line-skew="0.288cm" svg:x1="9.207cm" svg:y1="10.212cm" svg:x2="4.127cm" svg:y2="14.605cm" draw:start-shape="id16" draw:start-glue-point="2" draw:end-shape="id20" draw:end-glue-point="2">
          <text:p text:style-name="P1"/>
        </draw:connector>
        <draw:ellipse draw:style-name="gr3" draw:text-style-name="P8" draw:layer="layout" svg:width="0.99cm" svg:height="0.981cm" svg:x="8.255cm" svg:y="12.989cm">
          <text:p text:style-name="P6"><text:span text:style-name="T4">&gt;</text:span></text:p>
        </draw:ellipse>
        <draw:connector draw:style-name="gr9" draw:text-style-name="P9" draw:layer="layout" draw:type="curve" svg:x1="18.732cm" svg:y1="10.16cm" svg:x2="23.812cm" svg:y2="14.605cm" draw:start-shape="id8" draw:start-glue-point="2" draw:end-shape="id12" draw:end-glue-point="2">
          <text:p text:style-name="P1"/>
        </draw:connector>
        <draw:ellipse draw:style-name="gr3" draw:text-style-name="P8" draw:layer="layout" svg:width="0.99cm" svg:height="0.981cm" svg:x="18.695cm" svg:y="12.989cm">
          <text:p text:style-name="P6"><text:span text:style-name="T4">&lt;</text:span></text:p>
        </draw:ellipse>
        <draw:connector draw:style-name="gr9" draw:text-style-name="P9" draw:layer="layout" draw:type="curve" draw:line-skew="0.52cm" svg:x1="11.747cm" svg:y1="17.78cm" svg:x2="16.827cm" svg:y2="17.78cm" draw:start-shape="id2" draw:start-glue-point="2" draw:end-shape="id6" draw:end-glue-point="2">
          <text:p text:style-name="P1"/>
        </draw:connector>
        <draw:ellipse draw:style-name="gr3" draw:text-style-name="P8" draw:layer="layout" svg:width="0.99cm" svg:height="0.981cm" svg:x="13.763cm" svg:y="18.415cm">
          <text:p text:style-name="P6"><text:span text:style-name="T4">=</text:span></text:p>
        </draw:ellipse>
        <presentation:notes draw:style-name="dp2">
          <draw:page-thumbnail draw:style-name="gr1" draw:layer="layout" svg:width="14.181cm" svg:height="9.575cm" svg:x="3.704cm" svg:y="2.794cm" draw:page-number="3" presentation:class="page"/>
          <draw:frame presentation:style-name="pr5" draw:text-style-name="P10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Operátorprecedencia-grammatikák</text:p>
          </draw:text-box>
        </draw:frame>
        <draw:frame presentation:style-name="pr6" draw:text-style-name="P3" draw:layer="layout" svg:width="7.62cm" svg:height="7.504cm" svg:x="1.905cm" svg:y="3.81cm" presentation:class="outline" presentation:user-transformed="true">
          <draw:text-box>
            <text:list text:style-name="L3">
              <text:list-item>
                <text:p text:style-name="P3">feladat</text:p>
              </text:list-item>
            </text:list>
            <text:list text:style-name="L3">
              <text:list-item>
                <text:list>
                  <text:list-item>
                    <text:p text:style-name="P5">elemzendő:<text:line-break/>i * [ i + i ] #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E » T | E + 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T » F | T * 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F » i | [ E ]</text:span></text:p>
                  </text:list-item>
                </text:list>
              </text:list-item>
            </text:list>
          </draw:text-box>
        </draw:frame>
        <draw:g draw:id="id174">
          <draw:rect draw:style-name="gr10" draw:text-style-name="P8" draw:layer="layout" svg:width="1.27cm" svg:height="1.27cm" svg:x="10.795cm" svg:y="14.605cm">
            <text:p text:style-name="P6"><text:span text:style-name="T4">i</text:span></text:p>
          </draw:rect>
          <draw:rect draw:style-name="gr10" draw:text-style-name="P8" draw:layer="layout" svg:width="1.27cm" svg:height="1.27cm" svg:x="10.795cm" svg:y="12.7cm">
            <text:p text:style-name="P6"><text:span text:style-name="T4">]</text:span></text:p>
          </draw:rect>
          <draw:rect draw:style-name="gr10" draw:text-style-name="P8" draw:layer="layout" svg:width="1.27cm" svg:height="1.27cm" svg:x="10.795cm" svg:y="10.795cm">
            <text:p text:style-name="P6"><text:span text:style-name="T4">[</text:span></text:p>
          </draw:rect>
          <draw:rect draw:style-name="gr10" draw:text-style-name="P8" draw:layer="layout" svg:width="1.27cm" svg:height="1.27cm" svg:x="10.795cm" svg:y="8.89cm">
            <text:p text:style-name="P6"><text:span text:style-name="T4">*</text:span></text:p>
          </draw:rect>
          <draw:rect draw:style-name="gr10" draw:text-style-name="P8" draw:layer="layout" svg:width="1.27cm" svg:height="1.27cm" svg:x="10.795cm" svg:y="6.985cm">
            <text:p text:style-name="P6"><text:span text:style-name="T4">+</text:span></text:p>
          </draw:rect>
          <draw:rect draw:style-name="gr10" draw:text-style-name="P8" draw:layer="layout" svg:width="1.27cm" svg:height="1.27cm" svg:x="20.32cm" svg:y="5.08cm">
            <text:p text:style-name="P6"><text:span text:style-name="T4">i</text:span></text:p>
          </draw:rect>
          <draw:rect draw:style-name="gr10" draw:text-style-name="P8" draw:layer="layout" svg:width="1.27cm" svg:height="1.27cm" svg:x="18.415cm" svg:y="5.08cm">
            <text:p text:style-name="P6"><text:span text:style-name="T4">]</text:span></text:p>
          </draw:rect>
          <draw:rect draw:style-name="gr10" draw:text-style-name="P8" draw:layer="layout" svg:width="1.27cm" svg:height="1.27cm" svg:x="16.51cm" svg:y="5.08cm">
            <text:p text:style-name="P6"><text:span text:style-name="T4">[</text:span></text:p>
          </draw:rect>
          <draw:rect draw:style-name="gr10" draw:text-style-name="P8" draw:layer="layout" svg:width="1.27cm" svg:height="1.27cm" svg:x="14.605cm" svg:y="5.08cm">
            <text:p text:style-name="P6"><text:span text:style-name="T4">*</text:span></text:p>
          </draw:rect>
          <draw:rect draw:style-name="gr10" draw:text-style-name="P8" draw:layer="layout" svg:width="1.27cm" svg:height="1.27cm" svg:x="12.7cm" svg:y="5.08cm">
            <text:p text:style-name="P6"><text:span text:style-name="T4">+</text:span></text:p>
          </draw:rect>
          <draw:rect draw:style-name="gr11" draw:text-style-name="P8" draw:layer="layout" svg:width="1.27cm" svg:height="1.27cm" svg:x="18.415cm" svg:y="10.795cm">
            <text:p text:style-name="P6"><text:span text:style-name="T4">=</text:span></text:p>
          </draw:rect>
          <draw:rect draw:style-name="gr12" draw:text-style-name="P8" draw:layer="layout" svg:width="1.27cm" svg:height="1.27cm" svg:x="12.7cm" svg:y="6.985cm">
            <text:p text:style-name="P6"><text:span text:style-name="T4">&gt;</text:span></text:p>
          </draw:rect>
          <draw:rect draw:style-name="gr12" draw:text-style-name="P8" draw:layer="layout" svg:width="1.27cm" svg:height="1.27cm" svg:x="18.415cm" svg:y="14.605cm">
            <text:p text:style-name="P6"><text:span text:style-name="T4">&gt;</text:span></text:p>
          </draw:rect>
          <draw:rect draw:style-name="gr12" draw:text-style-name="P8" draw:layer="layout" svg:width="1.27cm" svg:height="1.27cm" svg:x="18.415cm" svg:y="12.7cm">
            <text:p text:style-name="P6"><text:span text:style-name="T4">&gt;</text:span></text:p>
          </draw:rect>
          <draw:rect draw:style-name="gr12" draw:text-style-name="P8" draw:layer="layout" svg:width="1.27cm" svg:height="1.27cm" svg:x="18.415cm" svg:y="8.89cm">
            <text:p text:style-name="P6"><text:span text:style-name="T4">&gt;</text:span></text:p>
          </draw:rect>
          <draw:rect draw:style-name="gr12" draw:text-style-name="P8" draw:layer="layout" svg:width="1.27cm" svg:height="1.27cm" svg:x="18.415cm" svg:y="6.985cm">
            <text:p text:style-name="P6"><text:span text:style-name="T4">&gt;</text:span></text:p>
          </draw:rect>
          <draw:rect draw:style-name="gr12" draw:text-style-name="P8" draw:layer="layout" svg:width="1.27cm" svg:height="1.27cm" svg:x="14.605cm" svg:y="14.605cm">
            <text:p text:style-name="P6"><text:span text:style-name="T4">&gt;</text:span></text:p>
          </draw:rect>
          <draw:rect draw:style-name="gr12" draw:text-style-name="P8" draw:layer="layout" svg:width="1.27cm" svg:height="1.27cm" svg:x="14.605cm" svg:y="12.7cm">
            <text:p text:style-name="P6"><text:span text:style-name="T4">&gt;</text:span></text:p>
          </draw:rect>
          <draw:rect draw:style-name="gr12" draw:text-style-name="P8" draw:layer="layout" svg:width="1.27cm" svg:height="1.27cm" svg:x="14.605cm" svg:y="8.89cm">
            <text:p text:style-name="P6"><text:span text:style-name="T4">&gt;</text:span></text:p>
          </draw:rect>
          <draw:rect draw:style-name="gr12" draw:text-style-name="P8" draw:layer="layout" svg:width="1.27cm" svg:height="1.27cm" svg:x="12.7cm" svg:y="14.605cm">
            <text:p text:style-name="P6"><text:span text:style-name="T4">&gt;</text:span></text:p>
          </draw:rect>
          <draw:rect draw:style-name="gr12" draw:text-style-name="P8" draw:layer="layout" svg:width="1.27cm" svg:height="1.27cm" svg:x="12.7cm" svg:y="12.7cm">
            <text:p text:style-name="P6"><text:span text:style-name="T4">&gt;</text:span></text:p>
          </draw:rect>
          <draw:rect draw:style-name="gr12" draw:text-style-name="P8" draw:layer="layout" svg:width="1.27cm" svg:height="1.27cm" svg:x="12.7cm" svg:y="8.89cm">
            <text:p text:style-name="P6"><text:span text:style-name="T4">&gt;</text:span></text:p>
          </draw:rect>
          <draw:rect draw:style-name="gr13" draw:text-style-name="P8" draw:layer="layout" svg:width="1.27cm" svg:height="1.27cm" svg:x="14.605cm" svg:y="6.985cm">
            <text:p text:style-name="P6"><text:span text:style-name="T4">&lt;</text:span></text:p>
          </draw:rect>
          <draw:rect draw:style-name="gr13" draw:text-style-name="P8" draw:layer="layout" svg:width="1.27cm" svg:height="1.27cm" svg:x="20.32cm" svg:y="10.795cm">
            <text:p text:style-name="P6"><text:span text:style-name="T4">&lt;</text:span></text:p>
          </draw:rect>
          <draw:rect draw:style-name="gr13" draw:text-style-name="P8" draw:layer="layout" svg:width="1.27cm" svg:height="1.27cm" svg:x="20.32cm" svg:y="8.89cm">
            <text:p text:style-name="P6"><text:span text:style-name="T4">&lt;</text:span></text:p>
          </draw:rect>
          <draw:rect draw:style-name="gr13" draw:text-style-name="P8" draw:layer="layout" svg:width="1.27cm" svg:height="1.27cm" svg:x="20.32cm" svg:y="6.985cm">
            <text:p text:style-name="P6"><text:span text:style-name="T4">&lt;</text:span></text:p>
          </draw:rect>
          <draw:rect draw:style-name="gr13" draw:text-style-name="P8" draw:layer="layout" svg:width="1.27cm" svg:height="1.27cm" svg:x="12.7cm" svg:y="10.795cm">
            <text:p text:style-name="P6"><text:span text:style-name="T4">&lt;</text:span></text:p>
          </draw:rect>
          <draw:rect draw:style-name="gr13" draw:text-style-name="P8" draw:layer="layout" svg:width="1.27cm" svg:height="1.27cm" svg:x="14.605cm" svg:y="10.795cm">
            <text:p text:style-name="P6"><text:span text:style-name="T4">&lt;</text:span></text:p>
          </draw:rect>
          <draw:rect draw:style-name="gr13" draw:text-style-name="P8" draw:layer="layout" svg:width="1.27cm" svg:height="1.27cm" svg:x="16.51cm" svg:y="10.795cm">
            <text:p text:style-name="P6"><text:span text:style-name="T4">&lt;</text:span></text:p>
          </draw:rect>
          <draw:rect draw:style-name="gr13" draw:text-style-name="P8" draw:layer="layout" svg:width="1.27cm" svg:height="1.27cm" svg:x="16.51cm" svg:y="8.89cm">
            <text:p text:style-name="P6"><text:span text:style-name="T4">&lt;</text:span></text:p>
          </draw:rect>
          <draw:rect draw:style-name="gr13" draw:text-style-name="P8" draw:layer="layout" svg:width="1.27cm" svg:height="1.27cm" svg:x="16.51cm" svg:y="6.985cm">
            <text:p text:style-name="P6"><text:span text:style-name="T4">&lt;</text:span></text:p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174" smil:attributeName="visibility" smil:to="visible"/>
                  <anim:transitionFilter smil:dur="1s" smil:targetElement="id174" smil:type="irisWipe" smil:subtype="rectangle"/>
                  <anim:audio xlink:href="/C:/Program%20Files/OpenOffice.org1.1.4/share/gallery/sounds/apert2.wav"/>
                </anim:par>
              </anim:par>
            </anim:par>
          </anim:seq>
        </anim:par>
        <presentation:notes draw:style-name="dp2">
          <draw:page-thumbnail draw:style-name="gr1" draw:layer="layout" svg:width="14.181cm" svg:height="9.575cm" svg:x="3.704cm" svg:y="2.794cm" draw:page-number="4" presentation:class="page"/>
          <draw:frame presentation:style-name="pr5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darkblue" presentation:presentation-page-layout-name="AL2T1">
        <draw:connector draw:style-name="gr14" draw:text-style-name="P9" draw:layer="layout" draw:type="curve" svg:x1="11.43cm" svg:y1="5.715cm" svg:x2="15.24cm" svg:y2="5.715cm" draw:start-shape="id23" draw:start-glue-point="2">
          <text:p text:style-name="P1"/>
        </draw:connector>
        <draw:connector draw:style-name="gr14" draw:text-style-name="P9" draw:layer="layout" draw:type="curve" svg:x1="26.67cm" svg:y1="5.715cm" svg:x2="15.24cm" svg:y2="5.715cm" draw:start-shape="id24" draw:start-glue-point="2" draw:end-shape="id25" draw:end-glue-point="2">
          <text:p text:style-name="P1"/>
        </draw:connector>
        <draw:connector draw:style-name="gr14" draw:text-style-name="P9" draw:layer="layout" draw:type="curve" svg:x1="26.67cm" svg:y1="8.255cm" svg:x2="24.766cm" svg:y2="8.255cm" draw:start-shape="id26" draw:start-glue-point="2">
          <text:p text:style-name="P1"/>
        </draw:connector>
        <draw:connector draw:style-name="gr14" draw:text-style-name="P9" draw:layer="layout" draw:type="curve" svg:x1="17.146cm" svg:y1="8.255cm" svg:x2="24.765cm" svg:y2="8.255cm" draw:end-shape="id27" draw:end-glue-point="2">
          <text:p text:style-name="P1"/>
        </draw:connector>
        <draw:connector draw:style-name="gr14" draw:text-style-name="P9" draw:layer="layout" draw:type="curve" svg:x1="17.145cm" svg:y1="8.255cm" svg:x2="15.24cm" svg:y2="8.255cm" draw:start-shape="id28" draw:start-glue-point="2">
          <text:p text:style-name="P1"/>
        </draw:connector>
        <draw:connector draw:style-name="gr14" draw:text-style-name="P9" draw:layer="layout" draw:type="curve" svg:x1="11.43cm" svg:y1="8.255cm" svg:x2="15.24cm" svg:y2="8.255cm" draw:start-shape="id29" draw:start-glue-point="2" draw:end-shape="id30" draw:end-glue-point="2">
          <text:p text:style-name="P1"/>
        </draw:connector>
        <draw:connector draw:style-name="gr14" draw:text-style-name="P9" draw:layer="layout" draw:type="curve" svg:x1="11.43cm" svg:y1="10.795cm" svg:x2="15.24cm" svg:y2="10.795cm" draw:start-shape="id31" draw:start-glue-point="2">
          <text:p text:style-name="P1"/>
        </draw:connector>
        <draw:connector draw:style-name="gr14" draw:text-style-name="P9" draw:layer="layout" draw:type="curve" svg:x1="17.146cm" svg:y1="10.795cm" svg:x2="15.24cm" svg:y2="10.795cm" draw:end-shape="id32" draw:end-glue-point="2">
          <text:p text:style-name="P1"/>
        </draw:connector>
        <draw:connector draw:style-name="gr14" draw:text-style-name="P9" draw:layer="layout" draw:type="curve" svg:x1="17.145cm" svg:y1="10.795cm" svg:x2="20.956cm" svg:y2="10.795cm" draw:start-shape="id33" draw:start-glue-point="2">
          <text:p text:style-name="P1"/>
        </draw:connector>
        <draw:connector draw:style-name="gr14" draw:text-style-name="P9" draw:layer="layout" draw:type="curve" svg:x1="24.766cm" svg:y1="10.795cm" svg:x2="20.955cm" svg:y2="10.795cm" draw:end-shape="id34" draw:end-glue-point="2">
          <text:p text:style-name="P1"/>
        </draw:connector>
        <draw:connector draw:style-name="gr14" draw:text-style-name="P9" draw:layer="layout" draw:type="curve" svg:x1="24.765cm" svg:y1="10.795cm" svg:x2="26.67cm" svg:y2="10.795cm" draw:start-shape="id35" draw:start-glue-point="2" draw:end-shape="id36">
          <text:p text:style-name="P1"/>
        </draw:connector>
        <draw:connector draw:style-name="gr14" draw:text-style-name="P9" draw:layer="layout" draw:type="curve" svg:x1="24.765cm" svg:y1="13.335cm" svg:x2="26.67cm" svg:y2="13.335cm" draw:end-shape="id37" draw:end-glue-point="2">
          <text:p text:style-name="P1"/>
        </draw:connector>
        <draw:connector draw:style-name="gr14" draw:text-style-name="P9" draw:layer="layout" draw:type="curve" svg:x1="24.765cm" svg:y1="13.335cm" svg:x2="22.861cm" svg:y2="13.335cm" draw:start-shape="id38" draw:start-glue-point="2">
          <text:p text:style-name="P1"/>
        </draw:connector>
        <draw:connector draw:style-name="gr14" draw:text-style-name="P9" draw:layer="layout" draw:type="curve" svg:x1="20.955cm" svg:y1="13.335cm" svg:x2="22.86cm" svg:y2="13.335cm" draw:start-shape="id39" draw:start-glue-point="2" draw:end-shape="id40" draw:end-glue-point="2">
          <text:p text:style-name="P1"/>
        </draw:connector>
        <draw:connector draw:style-name="gr14" draw:text-style-name="P9" draw:layer="layout" draw:type="curve" svg:x1="15.24cm" svg:y1="13.335cm" svg:x2="17.145cm" svg:y2="13.335cm" draw:end-shape="id41" draw:end-glue-point="2">
          <text:p text:style-name="P1"/>
        </draw:connector>
        <draw:connector draw:style-name="gr14" draw:text-style-name="P9" draw:layer="layout" draw:type="curve" svg:x1="15.24cm" svg:y1="13.335cm" svg:x2="11.43cm" svg:y2="13.335cm" draw:start-shape="id42" draw:start-glue-point="2" draw:end-shape="id43">
          <text:p text:style-name="P1"/>
        </draw:connector>
        <draw:connector draw:style-name="gr14" draw:text-style-name="P9" draw:layer="layout" draw:type="curve" svg:x1="15.24cm" svg:y1="15.875cm" svg:x2="11.43cm" svg:y2="15.875cm" draw:end-shape="id44" draw:end-glue-point="2">
          <text:p text:style-name="P1"/>
        </draw:connector>
        <draw:connector draw:style-name="gr14" draw:text-style-name="P9" draw:layer="layout" draw:type="curve" svg:x1="15.24cm" svg:y1="15.875cm" svg:x2="17.146cm" svg:y2="15.875cm" draw:start-shape="id45" draw:start-glue-point="2">
          <text:p text:style-name="P1"/>
        </draw:connector>
        <draw:connector draw:style-name="gr14" draw:text-style-name="P9" draw:layer="layout" draw:type="curve" svg:x1="19.05cm" svg:y1="15.875cm" svg:x2="17.145cm" svg:y2="15.875cm" draw:end-shape="id46" draw:end-glue-point="2">
          <text:p text:style-name="P1"/>
        </draw:connector>
        <draw:connector draw:style-name="gr14" draw:text-style-name="P9" draw:layer="layout" draw:type="curve" svg:x1="19.05cm" svg:y1="15.875cm" svg:x2="20.956cm" svg:y2="15.875cm" draw:start-shape="id47" draw:start-glue-point="2">
          <text:p text:style-name="P1"/>
        </draw:connector>
        <draw:connector draw:style-name="gr14" draw:text-style-name="P9" draw:layer="layout" draw:type="curve" svg:x1="22.86cm" svg:y1="15.875cm" svg:x2="20.955cm" svg:y2="15.875cm" draw:end-shape="id48" draw:end-glue-point="2">
          <text:p text:style-name="P1"/>
        </draw:connector>
        <draw:connector draw:style-name="gr14" draw:text-style-name="P9" draw:layer="layout" draw:type="curve" svg:x1="22.86cm" svg:y1="15.875cm" svg:x2="24.766cm" svg:y2="15.875cm" draw:start-shape="id49" draw:start-glue-point="2">
          <text:p text:style-name="P1"/>
        </draw:connector>
        <draw:connector draw:style-name="gr14" draw:text-style-name="P9" draw:layer="layout" draw:type="curve" svg:x1="26.67cm" svg:y1="15.875cm" svg:x2="24.765cm" svg:y2="15.875cm" draw:start-shape="id50" draw:start-glue-point="2" draw:end-shape="id51" draw:end-glue-point="2">
          <text:p text:style-name="P1"/>
        </draw:connector>
        <draw:connector draw:style-name="gr14" draw:text-style-name="P9" draw:layer="layout" draw:type="curve" svg:x1="26.67cm" svg:y1="18.415cm" svg:x2="24.766cm" svg:y2="18.415cm" draw:start-shape="id52" draw:start-glue-point="2">
          <text:p text:style-name="P1"/>
        </draw:connector>
        <draw:connector draw:style-name="gr14" draw:text-style-name="P9" draw:layer="layout" draw:type="curve" svg:x1="22.86cm" svg:y1="18.415cm" svg:x2="24.765cm" svg:y2="18.415cm" draw:end-shape="id53" draw:end-glue-point="2">
          <text:p text:style-name="P1"/>
        </draw:connector>
        <draw:connector draw:style-name="gr14" draw:text-style-name="P9" draw:layer="layout" draw:type="curve" svg:x1="19.05cm" svg:y1="18.415cm" svg:x2="17.146cm" svg:y2="18.415cm" draw:start-shape="id54" draw:start-glue-point="2">
          <text:p text:style-name="P1"/>
        </draw:connector>
        <draw:connector draw:style-name="gr14" draw:text-style-name="P9" draw:layer="layout" draw:type="curve" svg:x1="11.43cm" svg:y1="18.415cm" svg:x2="13.335cm" svg:y2="18.415cm" draw:start-shape="id55" draw:start-glue-point="2" draw:end-shape="id56" draw:end-glue-point="2">
          <text:p text:style-name="P1"/>
        </draw:connector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Operátorprecedencia-grammatikák</text:p>
          </draw:text-box>
        </draw:frame>
        <draw:frame presentation:style-name="pr6" draw:text-style-name="P3" draw:layer="layout" svg:width="7.62cm" svg:height="7.504cm" svg:x="1.905cm" svg:y="3.81cm" presentation:class="outline" presentation:user-transformed="true">
          <draw:text-box>
            <text:list text:style-name="L3">
              <text:list-item>
                <text:p text:style-name="P3">feladat</text:p>
              </text:list-item>
            </text:list>
            <text:list text:style-name="L3">
              <text:list-item>
                <text:list>
                  <text:list-item>
                    <text:p text:style-name="P5">elemzendő:<text:line-break/>i * [ i + i ] #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E » T | E + 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T » F | T * 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F » i | [ E ]</text:span></text:p>
                  </text:list-item>
                </text:list>
              </text:list-item>
            </text:list>
          </draw:text-box>
        </draw:frame>
        <draw:rect draw:style-name="gr2" draw:text-style-name="P7" draw:id="id52" draw:layer="layout" svg:width="1.27cm" svg:height="1.27cm" svg:x="26.035cm" svg:y="17.145cm">
          <text:p text:style-name="P6"><text:span text:style-name="T4">#</text:span></text:p>
        </draw:rect>
        <draw:rect draw:style-name="gr2" draw:text-style-name="P7" draw:id="id54" draw:layer="layout" svg:width="1.27cm" svg:height="1.27cm" svg:x="18.415cm" svg:y="17.145cm">
          <text:p text:style-name="P6"><text:span text:style-name="T4">i</text:span></text:p>
        </draw:rect>
        <draw:rect draw:style-name="gr2" draw:text-style-name="P7" draw:id="id60" draw:layer="layout" svg:width="1.27cm" svg:height="1.27cm" svg:x="16.51cm" svg:y="17.145cm">
          <text:p text:style-name="P6"><text:span text:style-name="T4"><text:s/></text:span><text:span text:style-name="T4">[</text:span></text:p>
        </draw:rect>
        <draw:rect draw:style-name="gr2" draw:text-style-name="P7" draw:id="id57" draw:layer="layout" svg:width="1.27cm" svg:height="1.27cm" svg:x="14.605cm" svg:y="17.145cm">
          <text:p text:style-name="P6"><text:span text:style-name="T4">*</text:span></text:p>
        </draw:rect>
        <draw:connector draw:style-name="gr14" draw:text-style-name="P9" draw:layer="layout" draw:type="curve" svg:x1="15.24cm" svg:y1="18.415cm" svg:x2="13.336cm" svg:y2="18.415cm" draw:start-shape="id57" draw:start-glue-point="2">
          <text:p text:style-name="P1"/>
        </draw:connector>
        <draw:rect draw:style-name="gr11" draw:text-style-name="P8" draw:id="id56" draw:layer="layout" svg:width="1.27cm" svg:height="1.27cm" svg:x="12.7cm" svg:y="17.145cm">
          <text:p text:style-name="P6"><text:span text:style-name="T4">i</text:span></text:p>
        </draw:rect>
        <draw:rect draw:style-name="gr2" draw:text-style-name="P7" draw:id="id55" draw:layer="layout" svg:width="1.27cm" svg:height="1.27cm" svg:x="10.795cm" svg:y="17.145cm">
          <text:p text:style-name="P6"><text:span text:style-name="T4">#</text:span></text:p>
        </draw:rect>
        <draw:rect draw:style-name="gr2" draw:text-style-name="P7" draw:id="id59" draw:layer="layout" svg:width="1.27cm" svg:height="1.27cm" svg:x="20.32cm" svg:y="17.145cm">
          <text:p text:style-name="P6"><text:span text:style-name="T4">+</text:span></text:p>
        </draw:rect>
        <draw:rect draw:style-name="gr2" draw:text-style-name="P7" draw:id="id53" draw:layer="layout" svg:width="1.27cm" svg:height="1.27cm" svg:x="24.13cm" svg:y="17.145cm">
          <text:p text:style-name="P6"><text:span text:style-name="T4">]</text:span></text:p>
        </draw:rect>
        <draw:rect draw:style-name="gr2" draw:text-style-name="P7" draw:id="id58" draw:layer="layout" svg:width="1.27cm" svg:height="1.27cm" svg:x="22.225cm" svg:y="17.145cm">
          <text:p text:style-name="P6"><text:span text:style-name="T4">i</text:span></text:p>
        </draw:rect>
        <draw:ellipse draw:style-name="gr15" draw:text-style-name="P7" draw:layer="layout" svg:width="0.99cm" svg:height="0.981cm" svg:x="12.065cm" svg:y="18.415cm">
          <text:p text:style-name="P6"><text:span text:style-name="T4">&lt;</text:span></text:p>
        </draw:ellipse>
        <draw:ellipse draw:style-name="gr15" draw:text-style-name="P7" draw:layer="layout" svg:width="0.99cm" svg:height="0.981cm" svg:x="13.97cm" svg:y="18.415cm">
          <text:p text:style-name="P6"><text:span text:style-name="T4">&gt;</text:span></text:p>
        </draw:ellipse>
        <draw:ellipse draw:style-name="gr15" draw:text-style-name="P7" draw:layer="layout" svg:width="0.99cm" svg:height="0.981cm" svg:x="25.4cm" svg:y="18.415cm">
          <text:p text:style-name="P6"><text:span text:style-name="T4">&gt;</text:span></text:p>
        </draw:ellipse>
        <draw:ellipse draw:style-name="gr15" draw:text-style-name="P7" draw:layer="layout" svg:width="0.99cm" svg:height="0.981cm" svg:x="23.495cm" svg:y="18.415cm">
          <text:p text:style-name="P6"><text:span text:style-name="T4">&gt;</text:span></text:p>
        </draw:ellipse>
        <draw:connector draw:style-name="gr14" draw:text-style-name="P9" draw:layer="layout" draw:type="curve" svg:x1="22.86cm" svg:y1="18.415cm" svg:x2="20.956cm" svg:y2="18.415cm" draw:start-shape="id58" draw:start-glue-point="2">
          <text:p text:style-name="P1"/>
        </draw:connector>
        <draw:connector draw:style-name="gr14" draw:text-style-name="P9" draw:layer="layout" draw:type="curve" svg:x1="19.05cm" svg:y1="18.415cm" svg:x2="20.955cm" svg:y2="18.415cm" draw:end-shape="id59" draw:end-glue-point="2">
          <text:p text:style-name="P1"/>
        </draw:connector>
        <draw:ellipse draw:style-name="gr15" draw:text-style-name="P7" draw:layer="layout" svg:width="0.99cm" svg:height="0.981cm" svg:x="19.685cm" svg:y="18.415cm">
          <text:p text:style-name="P6"><text:span text:style-name="T4">&gt;</text:span></text:p>
        </draw:ellipse>
        <draw:ellipse draw:style-name="gr15" draw:text-style-name="P7" draw:layer="layout" svg:width="0.99cm" svg:height="0.981cm" svg:x="17.78cm" svg:y="18.415cm">
          <text:p text:style-name="P6"><text:span text:style-name="T4">&lt;</text:span></text:p>
        </draw:ellipse>
        <draw:connector draw:style-name="gr14" draw:text-style-name="P9" draw:layer="layout" draw:type="curve" svg:x1="15.24cm" svg:y1="18.415cm" svg:x2="17.145cm" svg:y2="18.415cm" draw:end-shape="id60" draw:end-glue-point="2">
          <text:p text:style-name="P1"/>
        </draw:connector>
        <draw:ellipse draw:style-name="gr15" draw:text-style-name="P7" draw:layer="layout" svg:width="0.99cm" svg:height="0.981cm" svg:x="15.875cm" svg:y="18.415cm">
          <text:p text:style-name="P6"><text:span text:style-name="T4">&lt;</text:span></text:p>
        </draw:ellipse>
        <draw:rect draw:style-name="gr2" draw:text-style-name="P7" draw:id="id50" draw:layer="layout" svg:width="1.27cm" svg:height="1.27cm" svg:x="26.035cm" svg:y="14.605cm">
          <text:p text:style-name="P6"><text:span text:style-name="T4">#</text:span></text:p>
        </draw:rect>
        <draw:rect draw:style-name="gr11" draw:text-style-name="P8" draw:id="id47" draw:layer="layout" svg:width="1.27cm" svg:height="1.27cm" svg:x="18.415cm" svg:y="14.605cm">
          <text:p text:style-name="P6"><text:span text:style-name="T4">i</text:span></text:p>
        </draw:rect>
        <draw:rect draw:style-name="gr2" draw:text-style-name="P7" draw:id="id46" draw:layer="layout" svg:width="1.27cm" svg:height="1.27cm" svg:x="16.51cm" svg:y="14.605cm">
          <text:p text:style-name="P6"><text:span text:style-name="T4"><text:s/></text:span><text:span text:style-name="T4">[</text:span></text:p>
        </draw:rect>
        <draw:rect draw:style-name="gr2" draw:text-style-name="P7" draw:id="id45" draw:layer="layout" svg:width="1.27cm" svg:height="1.27cm" svg:x="14.605cm" svg:y="14.605cm">
          <text:p text:style-name="P6"><text:span text:style-name="T4">*</text:span></text:p>
        </draw:rect>
        <draw:rect draw:style-name="gr2" draw:text-style-name="P7" draw:layer="layout" svg:width="1.27cm" svg:height="1.27cm" svg:x="12.7cm" svg:y="14.605cm">
          <text:p text:style-name="P6"><text:span text:style-name="T4">A</text:span></text:p>
        </draw:rect>
        <draw:rect draw:style-name="gr2" draw:text-style-name="P7" draw:id="id44" draw:layer="layout" svg:width="1.27cm" svg:height="1.27cm" svg:x="10.795cm" svg:y="14.605cm">
          <text:p text:style-name="P6"><text:span text:style-name="T4">#</text:span></text:p>
        </draw:rect>
        <draw:rect draw:style-name="gr2" draw:text-style-name="P7" draw:id="id48" draw:layer="layout" svg:width="1.27cm" svg:height="1.27cm" svg:x="20.32cm" svg:y="14.605cm">
          <text:p text:style-name="P6"><text:span text:style-name="T4">+</text:span></text:p>
        </draw:rect>
        <draw:rect draw:style-name="gr2" draw:text-style-name="P7" draw:id="id51" draw:layer="layout" svg:width="1.27cm" svg:height="1.27cm" svg:x="24.13cm" svg:y="14.605cm">
          <text:p text:style-name="P6"><text:span text:style-name="T4">]</text:span></text:p>
        </draw:rect>
        <draw:rect draw:style-name="gr2" draw:text-style-name="P7" draw:id="id49" draw:layer="layout" svg:width="1.27cm" svg:height="1.27cm" svg:x="22.225cm" svg:y="14.605cm">
          <text:p text:style-name="P6"><text:span text:style-name="T4">i</text:span></text:p>
        </draw:rect>
        <draw:ellipse draw:style-name="gr15" draw:text-style-name="P7" draw:layer="layout" svg:width="0.99cm" svg:height="0.981cm" svg:x="12.065cm" svg:y="15.875cm">
          <text:p text:style-name="P6"><text:span text:style-name="T4">&lt;</text:span></text:p>
        </draw:ellipse>
        <draw:ellipse draw:style-name="gr15" draw:text-style-name="P7" draw:layer="layout" svg:width="0.99cm" svg:height="0.981cm" svg:x="25.4cm" svg:y="15.875cm">
          <text:p text:style-name="P6"><text:span text:style-name="T4">&gt;</text:span></text:p>
        </draw:ellipse>
        <draw:ellipse draw:style-name="gr15" draw:text-style-name="P7" draw:layer="layout" svg:width="0.99cm" svg:height="0.981cm" svg:x="23.495cm" svg:y="15.875cm">
          <text:p text:style-name="P6"><text:span text:style-name="T4">&gt;</text:span></text:p>
        </draw:ellipse>
        <draw:ellipse draw:style-name="gr15" draw:text-style-name="P7" draw:layer="layout" svg:width="0.99cm" svg:height="0.981cm" svg:x="21.59cm" svg:y="15.875cm">
          <text:p text:style-name="P6"><text:span text:style-name="T4">&lt;</text:span></text:p>
        </draw:ellipse>
        <draw:ellipse draw:style-name="gr15" draw:text-style-name="P7" draw:layer="layout" svg:width="0.99cm" svg:height="0.981cm" svg:x="19.685cm" svg:y="15.875cm">
          <text:p text:style-name="P6"><text:span text:style-name="T4">&gt;</text:span></text:p>
        </draw:ellipse>
        <draw:ellipse draw:style-name="gr15" draw:text-style-name="P7" draw:layer="layout" svg:width="0.99cm" svg:height="0.981cm" svg:x="17.78cm" svg:y="15.875cm">
          <text:p text:style-name="P6"><text:span text:style-name="T4">&lt;</text:span></text:p>
        </draw:ellipse>
        <draw:ellipse draw:style-name="gr15" draw:text-style-name="P7" draw:layer="layout" svg:width="0.99cm" svg:height="0.981cm" svg:x="15.875cm" svg:y="15.875cm">
          <text:p text:style-name="P6"><text:span text:style-name="T4">&lt;</text:span></text:p>
        </draw:ellipse>
        <draw:rect draw:style-name="gr2" draw:text-style-name="P7" draw:id="id37" draw:layer="layout" svg:width="1.27cm" svg:height="1.27cm" svg:x="26.035cm" svg:y="12.065cm">
          <text:p text:style-name="P6"><text:span text:style-name="T4">#</text:span></text:p>
        </draw:rect>
        <draw:connector draw:style-name="gr14" draw:text-style-name="P9" draw:layer="layout" draw:type="curve" svg:x1="20.955cm" svg:y1="13.335cm" svg:x2="17.146cm" svg:y2="13.335cm" draw:start-shape="id39" draw:start-glue-point="2">
          <text:p text:style-name="P1"/>
        </draw:connector>
        <draw:rect draw:style-name="gr4" draw:text-style-name="P8" draw:layer="layout" svg:width="1.27cm" svg:height="1.27cm" svg:x="18.415cm" svg:y="12.065cm">
          <text:p text:style-name="P6"><text:span text:style-name="T4">B</text:span></text:p>
        </draw:rect>
        <draw:rect draw:style-name="gr2" draw:text-style-name="P7" draw:id="id41" draw:layer="layout" svg:width="1.27cm" svg:height="1.27cm" svg:x="16.51cm" svg:y="12.065cm">
          <text:p text:style-name="P6"><text:span text:style-name="T4"><text:s/></text:span><text:span text:style-name="T4">[</text:span></text:p>
        </draw:rect>
        <draw:rect draw:style-name="gr2" draw:text-style-name="P7" draw:id="id42" draw:layer="layout" svg:width="1.27cm" svg:height="1.27cm" svg:x="14.605cm" svg:y="12.065cm">
          <text:p text:style-name="P6"><text:span text:style-name="T4">*</text:span></text:p>
        </draw:rect>
        <draw:rect draw:style-name="gr2" draw:text-style-name="P7" draw:layer="layout" svg:width="1.27cm" svg:height="1.27cm" svg:x="12.7cm" svg:y="12.065cm">
          <text:p text:style-name="P6"><text:span text:style-name="T4">A</text:span></text:p>
        </draw:rect>
        <draw:rect draw:style-name="gr2" draw:text-style-name="P7" draw:id="id43" draw:layer="layout" svg:width="1.27cm" svg:height="1.27cm" svg:x="10.795cm" svg:y="12.065cm">
          <text:p text:style-name="P6"><text:span text:style-name="T4">#</text:span></text:p>
        </draw:rect>
        <draw:rect draw:style-name="gr2" draw:text-style-name="P7" draw:id="id39" draw:layer="layout" svg:width="1.27cm" svg:height="1.27cm" svg:x="20.32cm" svg:y="12.065cm">
          <text:p text:style-name="P6"><text:span text:style-name="T4">+</text:span></text:p>
        </draw:rect>
        <draw:rect draw:style-name="gr2" draw:text-style-name="P7" draw:id="id38" draw:layer="layout" svg:width="1.27cm" svg:height="1.27cm" svg:x="24.13cm" svg:y="12.065cm">
          <text:p text:style-name="P6"><text:span text:style-name="T4">]</text:span></text:p>
        </draw:rect>
        <draw:rect draw:style-name="gr11" draw:text-style-name="P8" draw:id="id40" draw:layer="layout" svg:width="1.27cm" svg:height="1.27cm" svg:x="22.225cm" svg:y="12.065cm">
          <text:p text:style-name="P6"><text:span text:style-name="T4">i</text:span></text:p>
        </draw:rect>
        <draw:ellipse draw:style-name="gr15" draw:text-style-name="P7" draw:layer="layout" svg:width="0.99cm" svg:height="0.981cm" svg:x="12.065cm" svg:y="13.335cm">
          <text:p text:style-name="P6"><text:span text:style-name="T4">&lt;</text:span></text:p>
        </draw:ellipse>
        <draw:ellipse draw:style-name="gr15" draw:text-style-name="P7" draw:layer="layout" svg:width="0.99cm" svg:height="0.981cm" svg:x="25.4cm" svg:y="13.335cm">
          <text:p text:style-name="P6"><text:span text:style-name="T4">&gt;</text:span></text:p>
        </draw:ellipse>
        <draw:ellipse draw:style-name="gr15" draw:text-style-name="P7" draw:layer="layout" svg:width="0.99cm" svg:height="0.981cm" svg:x="23.495cm" svg:y="13.335cm">
          <text:p text:style-name="P6"><text:span text:style-name="T4">&gt;</text:span></text:p>
        </draw:ellipse>
        <draw:ellipse draw:style-name="gr15" draw:text-style-name="P7" draw:layer="layout" svg:width="0.99cm" svg:height="0.981cm" svg:x="21.59cm" svg:y="13.335cm">
          <text:p text:style-name="P6"><text:span text:style-name="T4">&lt;</text:span></text:p>
        </draw:ellipse>
        <draw:ellipse draw:style-name="gr15" draw:text-style-name="P7" draw:layer="layout" svg:width="0.99cm" svg:height="0.981cm" svg:x="17.78cm" svg:y="13.335cm">
          <text:p text:style-name="P6"><text:span text:style-name="T4">&lt;</text:span></text:p>
        </draw:ellipse>
        <draw:ellipse draw:style-name="gr15" draw:text-style-name="P7" draw:layer="layout" svg:width="0.99cm" svg:height="0.981cm" svg:x="15.875cm" svg:y="13.335cm">
          <text:p text:style-name="P6"><text:span text:style-name="T4">&lt;</text:span></text:p>
        </draw:ellipse>
        <draw:rect draw:style-name="gr2" draw:text-style-name="P7" draw:id="id36" draw:layer="layout" svg:width="1.27cm" svg:height="1.27cm" svg:x="26.035cm" svg:y="9.525cm">
          <text:p text:style-name="P6"><text:span text:style-name="T4">#</text:span></text:p>
        </draw:rect>
        <draw:rect draw:style-name="gr11" draw:text-style-name="P8" draw:layer="layout" svg:width="1.27cm" svg:height="1.27cm" svg:x="18.415cm" svg:y="9.525cm">
          <text:p text:style-name="P6"><text:span text:style-name="T4">B</text:span></text:p>
        </draw:rect>
        <draw:rect draw:style-name="gr2" draw:text-style-name="P7" draw:id="id33" draw:layer="layout" svg:width="1.27cm" svg:height="1.27cm" svg:x="16.51cm" svg:y="9.525cm">
          <text:p text:style-name="P6"><text:span text:style-name="T4"><text:s/></text:span><text:span text:style-name="T4">[</text:span></text:p>
        </draw:rect>
        <draw:rect draw:style-name="gr2" draw:text-style-name="P7" draw:id="id32" draw:layer="layout" svg:width="1.27cm" svg:height="1.27cm" svg:x="14.605cm" svg:y="9.525cm">
          <text:p text:style-name="P6"><text:span text:style-name="T4">*</text:span></text:p>
        </draw:rect>
        <draw:rect draw:style-name="gr2" draw:text-style-name="P7" draw:layer="layout" svg:width="1.27cm" svg:height="1.27cm" svg:x="12.7cm" svg:y="9.525cm">
          <text:p text:style-name="P6"><text:span text:style-name="T4">A</text:span></text:p>
        </draw:rect>
        <draw:rect draw:style-name="gr2" draw:text-style-name="P7" draw:id="id31" draw:layer="layout" svg:width="1.27cm" svg:height="1.27cm" svg:x="10.795cm" svg:y="9.525cm">
          <text:p text:style-name="P6"><text:span text:style-name="T4">#</text:span></text:p>
        </draw:rect>
        <draw:rect draw:style-name="gr11" draw:text-style-name="P8" draw:id="id34" draw:layer="layout" svg:width="1.27cm" svg:height="1.27cm" svg:x="20.32cm" svg:y="9.525cm">
          <text:p text:style-name="P6"><text:span text:style-name="T4">+</text:span></text:p>
        </draw:rect>
        <draw:rect draw:style-name="gr2" draw:text-style-name="P7" draw:id="id35" draw:layer="layout" svg:width="1.27cm" svg:height="1.27cm" svg:x="24.13cm" svg:y="9.525cm">
          <text:p text:style-name="P6"><text:span text:style-name="T4">]</text:span></text:p>
        </draw:rect>
        <draw:rect draw:style-name="gr11" draw:text-style-name="P8" draw:layer="layout" svg:width="1.27cm" svg:height="1.27cm" svg:x="22.225cm" svg:y="9.525cm">
          <text:p text:style-name="P6"><text:span text:style-name="T4">C</text:span></text:p>
        </draw:rect>
        <draw:ellipse draw:style-name="gr15" draw:text-style-name="P7" draw:layer="layout" svg:width="0.99cm" svg:height="0.981cm" svg:x="12.065cm" svg:y="10.795cm">
          <text:p text:style-name="P6"><text:span text:style-name="T4">&lt;</text:span></text:p>
        </draw:ellipse>
        <draw:ellipse draw:style-name="gr15" draw:text-style-name="P7" draw:layer="layout" svg:width="0.99cm" svg:height="0.981cm" svg:x="25.4cm" svg:y="10.795cm">
          <text:p text:style-name="P6"><text:span text:style-name="T4">&gt;</text:span></text:p>
        </draw:ellipse>
        <draw:ellipse draw:style-name="gr15" draw:text-style-name="P7" draw:layer="layout" svg:width="0.99cm" svg:height="0.981cm" svg:x="22.505cm" svg:y="10.795cm">
          <text:p text:style-name="P6"><text:span text:style-name="T4">&gt;</text:span></text:p>
        </draw:ellipse>
        <draw:ellipse draw:style-name="gr15" draw:text-style-name="P7" draw:layer="layout" svg:width="0.99cm" svg:height="0.981cm" svg:x="18.415cm" svg:y="10.795cm">
          <text:p text:style-name="P6"><text:span text:style-name="T4">&lt;</text:span></text:p>
        </draw:ellipse>
        <draw:ellipse draw:style-name="gr15" draw:text-style-name="P7" draw:layer="layout" svg:width="0.99cm" svg:height="0.981cm" svg:x="15.875cm" svg:y="10.795cm">
          <text:p text:style-name="P6"><text:span text:style-name="T4">&lt;</text:span></text:p>
        </draw:ellipse>
        <draw:rect draw:style-name="gr2" draw:text-style-name="P7" draw:id="id26" draw:layer="layout" svg:width="1.27cm" svg:height="1.27cm" svg:x="26.035cm" svg:y="6.985cm">
          <text:p text:style-name="P6"><text:span text:style-name="T4">#</text:span></text:p>
        </draw:rect>
        <draw:rect draw:style-name="gr11" draw:text-style-name="P8" draw:layer="layout" svg:width="5.08cm" svg:height="1.27cm" svg:x="18.415cm" svg:y="6.985cm">
          <text:p text:style-name="P6"><text:span text:style-name="T4">D</text:span></text:p>
        </draw:rect>
        <draw:rect draw:style-name="gr11" draw:text-style-name="P8" draw:id="id28" draw:layer="layout" svg:width="1.27cm" svg:height="1.27cm" svg:x="16.51cm" svg:y="6.985cm">
          <text:p text:style-name="P6"><text:span text:style-name="T4"><text:s/></text:span><text:span text:style-name="T4">[</text:span></text:p>
        </draw:rect>
        <draw:rect draw:style-name="gr2" draw:text-style-name="P7" draw:id="id30" draw:layer="layout" svg:width="1.27cm" svg:height="1.27cm" svg:x="14.605cm" svg:y="6.985cm">
          <text:p text:style-name="P6"><text:span text:style-name="T4">*</text:span></text:p>
        </draw:rect>
        <draw:rect draw:style-name="gr2" draw:text-style-name="P7" draw:layer="layout" svg:width="1.27cm" svg:height="1.27cm" svg:x="12.7cm" svg:y="6.985cm">
          <text:p text:style-name="P6"><text:span text:style-name="T4">A</text:span></text:p>
        </draw:rect>
        <draw:rect draw:style-name="gr2" draw:text-style-name="P7" draw:id="id29" draw:layer="layout" svg:width="1.27cm" svg:height="1.27cm" svg:x="10.795cm" svg:y="6.985cm">
          <text:p text:style-name="P6"><text:span text:style-name="T4">#</text:span></text:p>
        </draw:rect>
        <draw:rect draw:style-name="gr11" draw:text-style-name="P8" draw:id="id27" draw:layer="layout" svg:width="1.27cm" svg:height="1.27cm" svg:x="24.13cm" svg:y="6.985cm">
          <text:p text:style-name="P6"><text:span text:style-name="T4">]</text:span></text:p>
        </draw:rect>
        <draw:ellipse draw:style-name="gr15" draw:text-style-name="P7" draw:layer="layout" svg:width="0.99cm" svg:height="0.981cm" svg:x="12.065cm" svg:y="8.255cm">
          <text:p text:style-name="P6"><text:span text:style-name="T4">&lt;</text:span></text:p>
        </draw:ellipse>
        <draw:ellipse draw:style-name="gr15" draw:text-style-name="P7" draw:layer="layout" svg:width="0.99cm" svg:height="0.981cm" svg:x="25.4cm" svg:y="8.255cm">
          <text:p text:style-name="P6"><text:span text:style-name="T4">&gt;</text:span></text:p>
        </draw:ellipse>
        <draw:ellipse draw:style-name="gr15" draw:text-style-name="P7" draw:layer="layout" svg:width="0.99cm" svg:height="0.981cm" svg:x="15.875cm" svg:y="8.255cm">
          <text:p text:style-name="P6"><text:span text:style-name="T4">&lt;</text:span></text:p>
        </draw:ellipse>
        <draw:ellipse draw:style-name="gr15" draw:text-style-name="P7" draw:layer="layout" svg:width="0.99cm" svg:height="0.981cm" svg:x="20.32cm" svg:y="8.255cm">
          <text:p text:style-name="P6"><text:span text:style-name="T4">=</text:span></text:p>
        </draw:ellipse>
        <draw:rect draw:style-name="gr2" draw:text-style-name="P7" draw:id="id24" draw:layer="layout" svg:width="1.27cm" svg:height="1.27cm" svg:x="26.035cm" svg:y="4.445cm">
          <text:p text:style-name="P6"><text:span text:style-name="T4">#</text:span></text:p>
        </draw:rect>
        <draw:rect draw:style-name="gr11" draw:text-style-name="P8" draw:layer="layout" svg:width="8.89cm" svg:height="1.27cm" svg:x="16.51cm" svg:y="4.445cm">
          <text:p text:style-name="P6"><text:span text:style-name="T4">E</text:span></text:p>
        </draw:rect>
        <draw:rect draw:style-name="gr11" draw:text-style-name="P8" draw:id="id25" draw:layer="layout" svg:width="1.27cm" svg:height="1.27cm" svg:x="14.605cm" svg:y="4.445cm">
          <text:p text:style-name="P6"><text:span text:style-name="T4">*</text:span></text:p>
        </draw:rect>
        <draw:rect draw:style-name="gr11" draw:text-style-name="P8" draw:layer="layout" svg:width="1.27cm" svg:height="1.27cm" svg:x="12.7cm" svg:y="4.445cm">
          <text:p text:style-name="P6"><text:span text:style-name="T4">A</text:span></text:p>
        </draw:rect>
        <draw:rect draw:style-name="gr2" draw:text-style-name="P7" draw:id="id23" draw:layer="layout" svg:width="1.27cm" svg:height="1.27cm" svg:x="10.795cm" svg:y="4.445cm">
          <text:p text:style-name="P6"><text:span text:style-name="T4">#</text:span></text:p>
        </draw:rect>
        <draw:ellipse draw:style-name="gr15" draw:text-style-name="P7" draw:layer="layout" svg:width="0.99cm" svg:height="0.981cm" svg:x="12.065cm" svg:y="5.715cm">
          <text:p text:style-name="P6"><text:span text:style-name="T4">&lt;</text:span></text:p>
        </draw:ellipse>
        <draw:ellipse draw:style-name="gr15" draw:text-style-name="P7" draw:layer="layout" svg:width="0.99cm" svg:height="0.981cm" svg:x="25.4cm" svg:y="5.715cm">
          <text:p text:style-name="P6"><text:span text:style-name="T4">&gt;</text:span></text:p>
        </draw:ellipse>
        <draw:ellipse draw:style-name="gr15" draw:text-style-name="P7" draw:layer="layout" svg:width="0.99cm" svg:height="0.981cm" svg:x="21.59cm" svg:y="18.415cm">
          <text:p text:style-name="P6"><text:span text:style-name="T4">&lt;</text:span></text:p>
        </draw:ellipse>
        <presentation:notes draw:style-name="dp2">
          <draw:page-thumbnail draw:style-name="gr1" draw:layer="layout" svg:width="14.181cm" svg:height="9.575cm" svg:x="3.704cm" svg:y="2.794cm" draw:page-number="5" presentation:class="page"/>
          <draw:frame presentation:style-name="pr5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Operátorprecedencia-grammatikák</text:p>
          </draw:text-box>
        </draw:frame>
        <draw:frame presentation:style-name="pr7" draw:text-style-name="P3" draw:layer="layout" svg:width="24.368cm" svg:height="15.713cm" svg:x="1.905cm" svg:y="4.445cm" presentation:class="outline" presentation:user-transformed="true">
          <draw:text-box>
            <text:list text:style-name="L3">
              <text:list-item>
                <text:p text:style-name="P3">a relációk értelme: ahogy olvassuk a szöveget, a nyél magától megjelenik: &lt;=======&gt; fogja közre</text:p>
              </text:list-item>
            </text:list>
            <text:list text:style-name="L3">
              <text:list-item>
                <text:list>
                  <text:list-item>
                    <text:p text:style-name="P5">pontosabban: nem a nyél, csak az ú.n. legbal prím részmondat az, amit megtalálunk</text:p>
                  </text:list-item>
                </text:list>
              </text:list-item>
            </text:list>
            <text:list text:style-name="L3">
              <text:list-item>
                <text:p text:style-name="P3">az elemzés menete</text:p>
              </text:list-item>
            </text:list>
            <text:list text:style-name="L3">
              <text:list-item>
                <text:list>
                  <text:list-item>
                    <text:p text:style-name="P5">1. menet: felépítjük a szintaxisfa vázát (alulról felfelé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a megtalált szimbólumoknak átmeneti nevet adunk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nem zavaró, hogy nem tudjuk, pontosan milyen nyelvtani jeleket találtunk, mert az elemzés nem függ a nemterminálisoktó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2. menet: létrehozzuk a szintaxisfát (felülről lefelé)</text:p>
                  </text:list-item>
                </text:list>
              </text:list-item>
            </text:list>
            <text:list text:style-name="L3">
              <text:list-item>
                <text:p text:style-name="P3">az elemző mérete csökkenthető operátorprecedencia-függvényekkel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6" presentation:class="page"/>
          <draw:frame presentation:style-name="pr5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pr8" draw:text-style-name="P12" draw:layer="layout" svg:width="23.911cm" svg:height="3.633cm" svg:x="2.058cm" svg:y="0.721cm" presentation:class="title" presentation:user-transformed="true">
          <draw:text-box>
            <text:p text:style-name="P12"><text:span text:style-name="T5">Egyszerű precedencia-grammatikák</text:span></text:p>
          </draw:text-box>
        </draw:frame>
        <draw:frame presentation:style-name="pr9" draw:text-style-name="P3" draw:layer="layout" svg:width="24.368cm" svg:height="14.316cm" svg:x="2.058cm" svg:y="5.453cm" presentation:class="outline" presentation:user-transformed="true">
          <draw:text-box>
            <text:list text:style-name="L3">
              <text:list-item>
                <text:p text:style-name="P3">az egyszerű precedencia-grammatikákban nem szerepelhet két olyan szabály, amelyek jobb oldala azonos</text:p>
              </text:list-item>
            </text:list>
            <text:list text:style-name="L3">
              <text:list-item>
                <text:p text:style-name="P3">a szabályok (X term. vagy nemterm., a term.)</text:p>
              </text:list-item>
            </text:list>
            <text:list text:style-name="L3">
              <text:list-item>
                <text:list>
                  <text:list-item>
                    <text:p text:style-name="P5">ha <text:span text:style-name="T2">A » </text:span><text:span text:style-name="T3">a</text:span><text:span text:style-name="T2">XY</text:span><text:span text:style-name="T3">b</text:span>, akkor X = Y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ha <text:span text:style-name="T2">A » </text:span><text:span text:style-name="T3">a</text:span><text:span text:style-name="T2">BC</text:span><text:span text:style-name="T3">b</text:span>, B<text:span text:style-name="T2"> » </text:span><text:span text:style-name="T3">g</text:span><text:span text:style-name="T2">X</text:span><text:span text:style-name="T3"> </text:span>és C<text:span text:style-name="T2"> » a</text:span><text:span text:style-name="T3">d,</text:span> akkor X &gt; 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ha <text:span text:style-name="T2">A » </text:span><text:span text:style-name="T3">a</text:span><text:span text:style-name="T2">Ba</text:span><text:span text:style-name="T3">b </text:span>és B<text:span text:style-name="T2"> » </text:span><text:span text:style-name="T3">g</text:span><text:span text:style-name="T2">X</text:span><text:span text:style-name="T3">,</text:span> akkor X &gt; a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ha <text:span text:style-name="T2">A » </text:span><text:span text:style-name="T3">a</text:span><text:span text:style-name="T2">BC</text:span><text:span text:style-name="T3">b</text:span>, B<text:span text:style-name="T2"> » </text:span><text:span text:style-name="T3">g</text:span><text:span text:style-name="T2">X</text:span><text:span text:style-name="T3"> </text:span>és C<text:span text:style-name="T2"> » Y</text:span><text:span text:style-name="T3">d,</text:span> akkor X &lt; 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ha <text:span text:style-name="T2">A » </text:span><text:span text:style-name="T3">a</text:span><text:span text:style-name="T2">XC</text:span><text:span text:style-name="T3">b </text:span>és C<text:span text:style-name="T2"> » Y</text:span><text:span text:style-name="T3">d,</text:span> akkor X &lt; 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7" presentation:class="page"/>
          <draw:frame presentation:style-name="pr5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2"><text:span text:style-name="T5">Egyszerű precedencia-grammatikák</text:span></text:p>
          </draw:text-box>
        </draw:frame>
        <draw:rect draw:style-name="gr2" draw:text-style-name="P13" draw:id="id61" draw:layer="layout" svg:width="1.27cm" svg:height="1.905cm" svg:x="13.232cm" svg:y="12.665cm">
          <text:p text:style-name="P6"><text:span text:style-name="T6">A</text:span></text:p>
        </draw:rect>
        <draw:rect draw:style-name="gr3" draw:text-style-name="P13" draw:id="id62" draw:layer="layout" svg:width="1.27cm" svg:height="1.905cm" svg:x="12.356cm" svg:y="15.84cm">
          <text:p text:style-name="P6"><text:span text:style-name="T6">X</text:span></text:p>
        </draw:rect>
        <draw:rect draw:style-name="gr4" draw:text-style-name="P13" draw:id="id63" draw:layer="layout" svg:width="0.635cm" svg:height="1.905cm" svg:x="16.166cm" svg:y="15.84cm">
          <text:p text:style-name="P6"><text:span text:style-name="T6">...</text:span></text:p>
        </draw:rect>
        <draw:connector draw:style-name="gr5" draw:text-style-name="P9" draw:layer="layout" draw:type="line" svg:x1="13.867cm" svg:y1="14.57cm" svg:x2="12.991cm" svg:y2="15.84cm" draw:start-shape="id61" draw:start-glue-point="2" draw:end-shape="id62" draw:end-glue-point="0">
          <text:p text:style-name="P1"/>
        </draw:connector>
        <draw:connector draw:style-name="gr5" draw:text-style-name="P9" draw:layer="layout" draw:type="line" svg:x1="13.867cm" svg:y1="14.57cm" svg:x2="16.483cm" svg:y2="15.84cm" draw:start-shape="id61" draw:start-glue-point="2" draw:end-shape="id63" draw:end-glue-point="0">
          <text:p text:style-name="P1"/>
        </draw:connector>
        <draw:rect draw:style-name="gr2" draw:text-style-name="P13" draw:id="id64" draw:layer="layout" svg:width="0.635cm" svg:height="1.905cm" svg:x="11.086cm" svg:y="15.84cm">
          <text:p text:style-name="P6"><text:span text:style-name="T6">...</text:span></text:p>
        </draw:rect>
        <draw:connector draw:style-name="gr5" draw:text-style-name="P9" draw:layer="layout" draw:type="line" svg:x1="13.867cm" svg:y1="14.57cm" svg:x2="11.403cm" svg:y2="15.84cm" draw:start-shape="id61" draw:start-glue-point="2" draw:end-shape="id64" draw:end-glue-point="0">
          <text:p text:style-name="P1"/>
        </draw:connector>
        <draw:rect draw:style-name="gr3" draw:text-style-name="P13" draw:id="id65" draw:layer="layout" svg:width="1.27cm" svg:height="1.905cm" svg:x="14.261cm" svg:y="15.84cm">
          <text:p text:style-name="P6"><text:span text:style-name="T6">Y</text:span></text:p>
        </draw:rect>
        <draw:connector draw:style-name="gr5" draw:text-style-name="P9" draw:layer="layout" draw:type="line" svg:x1="13.867cm" svg:y1="14.57cm" svg:x2="14.896cm" svg:y2="15.84cm" draw:start-shape="id61" draw:start-glue-point="2" draw:end-shape="id65" draw:end-glue-point="0">
          <text:p text:style-name="P1"/>
        </draw:connector>
        <draw:rect draw:style-name="gr2" draw:text-style-name="P13" draw:id="id66" draw:layer="layout" svg:width="1.27cm" svg:height="1.905cm" svg:x="2.9cm" svg:y="10.16cm">
          <text:p text:style-name="P6"><text:span text:style-name="T6">A</text:span></text:p>
        </draw:rect>
        <draw:rect draw:style-name="gr3" draw:text-style-name="P13" draw:id="id67" draw:layer="layout" svg:width="1.27cm" svg:height="1.905cm" svg:x="3.81cm" svg:y="13.335cm">
          <text:p text:style-name="P6"><text:span text:style-name="T6">a</text:span></text:p>
        </draw:rect>
        <draw:rect draw:style-name="gr4" draw:text-style-name="P13" draw:id="id68" draw:layer="layout" svg:width="0.635cm" svg:height="1.905cm" svg:x="5.715cm" svg:y="13.335cm">
          <text:p text:style-name="P6"><text:span text:style-name="T6">...</text:span></text:p>
        </draw:rect>
        <draw:connector draw:style-name="gr5" draw:text-style-name="P9" draw:layer="layout" draw:type="line" svg:x1="3.535cm" svg:y1="12.065cm" svg:x2="4.445cm" svg:y2="13.335cm" draw:start-shape="id66" draw:start-glue-point="2" draw:end-shape="id67" draw:end-glue-point="0">
          <text:p text:style-name="P1"/>
        </draw:connector>
        <draw:connector draw:style-name="gr5" draw:text-style-name="P9" draw:layer="layout" draw:type="line" svg:x1="3.535cm" svg:y1="12.065cm" svg:x2="6.032cm" svg:y2="13.335cm" draw:start-shape="id66" draw:start-glue-point="2" draw:end-shape="id68" draw:end-glue-point="0">
          <text:p text:style-name="P1"/>
        </draw:connector>
        <draw:rect draw:style-name="gr2" draw:text-style-name="P13" draw:id="id69" draw:layer="layout" svg:width="0.635cm" svg:height="1.905cm" svg:x="0.635cm" svg:y="13.387cm">
          <text:p text:style-name="P6"><text:span text:style-name="T6">...</text:span></text:p>
        </draw:rect>
        <draw:connector draw:style-name="gr5" draw:text-style-name="P9" draw:layer="layout" draw:type="line" svg:x1="3.535cm" svg:y1="12.065cm" svg:x2="0.952cm" svg:y2="13.387cm" draw:start-shape="id66" draw:start-glue-point="2" draw:end-shape="id69" draw:end-glue-point="0">
          <text:p text:style-name="P1"/>
        </draw:connector>
        <draw:rect draw:style-name="gr2" draw:text-style-name="P13" draw:id="id70" draw:layer="layout" svg:width="1.27cm" svg:height="1.905cm" svg:x="1.905cm" svg:y="13.387cm">
          <text:p text:style-name="P6"><text:span text:style-name="T6">B</text:span></text:p>
        </draw:rect>
        <draw:connector draw:style-name="gr5" draw:text-style-name="P9" draw:layer="layout" draw:type="line" svg:x1="3.535cm" svg:y1="12.065cm" svg:x2="2.54cm" svg:y2="13.387cm" draw:start-shape="id66" draw:start-glue-point="2" draw:end-shape="id70" draw:end-glue-point="0">
          <text:p text:style-name="P1"/>
        </draw:connector>
        <draw:rect draw:style-name="gr3" draw:text-style-name="P13" draw:id="id71" draw:layer="layout" svg:width="1.27cm" svg:height="1.905cm" svg:x="1.905cm" svg:y="16.642cm">
          <text:p text:style-name="P6"><text:span text:style-name="T6">X</text:span></text:p>
        </draw:rect>
        <draw:connector draw:style-name="gr5" draw:text-style-name="P9" draw:layer="layout" draw:type="line" svg:x1="2.54cm" svg:y1="15.292cm" svg:x2="2.54cm" svg:y2="16.642cm" draw:start-shape="id70" draw:start-glue-point="2" draw:end-shape="id71" draw:end-glue-point="0">
          <text:p text:style-name="P1"/>
        </draw:connector>
        <draw:rect draw:style-name="gr4" draw:text-style-name="P13" draw:id="id72" draw:layer="layout" svg:width="0.635cm" svg:height="1.905cm" svg:x="0.635cm" svg:y="16.642cm">
          <text:p text:style-name="P6"><text:span text:style-name="T6">...</text:span></text:p>
        </draw:rect>
        <draw:connector draw:style-name="gr5" draw:text-style-name="P9" draw:layer="layout" draw:type="line" svg:x1="2.54cm" svg:y1="15.292cm" svg:x2="0.952cm" svg:y2="16.642cm" draw:start-shape="id70" draw:start-glue-point="2" draw:end-shape="id72" draw:end-glue-point="0">
          <text:p text:style-name="P1"/>
        </draw:connector>
        <draw:connector draw:style-name="gr9" draw:text-style-name="P9" draw:layer="layout" draw:type="curve" draw:line-skew="0.076cm" svg:x1="4.445cm" svg:y1="15.24cm" svg:x2="2.54cm" svg:y2="18.547cm" draw:start-shape="id67" draw:start-glue-point="2" draw:end-shape="id71" draw:end-glue-point="2">
          <text:p text:style-name="P1"/>
        </draw:connector>
        <draw:ellipse draw:style-name="gr3" draw:text-style-name="P13" draw:layer="layout" svg:width="0.99cm" svg:height="0.981cm" svg:x="3.81cm" svg:y="16.931cm">
          <text:p text:style-name="P6"><text:span text:style-name="T6">&gt;</text:span></text:p>
        </draw:ellipse>
        <draw:connector draw:style-name="gr9" draw:text-style-name="P9" draw:layer="layout" draw:type="curve" draw:line-skew="0.52cm" svg:x1="12.991cm" svg:y1="17.745cm" svg:x2="14.896cm" svg:y2="17.745cm" draw:start-shape="id62" draw:start-glue-point="2" draw:end-shape="id65" draw:end-glue-point="2">
          <text:p text:style-name="P1"/>
        </draw:connector>
        <draw:ellipse draw:style-name="gr3" draw:text-style-name="P13" draw:layer="layout" svg:width="0.99cm" svg:height="0.981cm" svg:x="13.419cm" svg:y="18.38cm">
          <text:p text:style-name="P6"><text:span text:style-name="T6">=</text:span></text:p>
        </draw:ellipse>
        <draw:rect draw:style-name="gr2" draw:text-style-name="P13" draw:id="id75" draw:layer="layout" svg:width="1.27cm" svg:height="1.905cm" svg:x="8.615cm" svg:y="3.81cm">
          <text:p text:style-name="P6"><text:span text:style-name="T6">A</text:span></text:p>
        </draw:rect>
        <draw:rect draw:style-name="gr3" draw:text-style-name="P13" draw:id="id74" draw:layer="layout" svg:width="1.27cm" svg:height="1.905cm" svg:x="10.795cm" svg:y="10.16cm">
          <text:p text:style-name="P6"><text:span text:style-name="T6">a</text:span></text:p>
        </draw:rect>
        <draw:rect draw:style-name="gr4" draw:text-style-name="P13" draw:id="id76" draw:layer="layout" svg:width="0.635cm" svg:height="1.905cm" svg:x="11.43cm" svg:y="6.985cm">
          <text:p text:style-name="P6"><text:span text:style-name="T6">...</text:span></text:p>
        </draw:rect>
        <draw:connector draw:style-name="gr5" draw:text-style-name="P9" draw:layer="layout" draw:type="line" svg:x1="10.16cm" svg:y1="8.89cm" svg:x2="11.43cm" svg:y2="10.16cm" draw:start-shape="id73" draw:start-glue-point="2" draw:end-shape="id74" draw:end-glue-point="0">
          <text:p text:style-name="P1"/>
        </draw:connector>
        <draw:connector draw:style-name="gr5" draw:text-style-name="P9" draw:layer="layout" draw:type="line" svg:x1="9.25cm" svg:y1="5.715cm" svg:x2="11.747cm" svg:y2="6.985cm" draw:start-shape="id75" draw:start-glue-point="2" draw:end-shape="id76" draw:end-glue-point="0">
          <text:p text:style-name="P1"/>
        </draw:connector>
        <draw:rect draw:style-name="gr2" draw:text-style-name="P13" draw:id="id77" draw:layer="layout" svg:width="0.635cm" svg:height="1.905cm" svg:x="6.35cm" svg:y="7.037cm">
          <text:p text:style-name="P6"><text:span text:style-name="T6">...</text:span></text:p>
        </draw:rect>
        <draw:connector draw:style-name="gr5" draw:text-style-name="P9" draw:layer="layout" draw:type="line" svg:x1="9.25cm" svg:y1="5.715cm" svg:x2="6.667cm" svg:y2="7.037cm" draw:start-shape="id75" draw:start-glue-point="2" draw:end-shape="id77" draw:end-glue-point="0">
          <text:p text:style-name="P1"/>
        </draw:connector>
        <draw:rect draw:style-name="gr2" draw:text-style-name="P13" draw:id="id78" draw:layer="layout" svg:width="1.27cm" svg:height="1.905cm" svg:x="7.62cm" svg:y="7.037cm">
          <text:p text:style-name="P6"><text:span text:style-name="T6">B</text:span></text:p>
        </draw:rect>
        <draw:connector draw:style-name="gr5" draw:text-style-name="P9" draw:layer="layout" draw:type="line" svg:x1="9.25cm" svg:y1="5.715cm" svg:x2="8.255cm" svg:y2="7.037cm" draw:start-shape="id75" draw:start-glue-point="2" draw:end-shape="id78" draw:end-glue-point="0">
          <text:p text:style-name="P1"/>
        </draw:connector>
        <draw:rect draw:style-name="gr3" draw:text-style-name="P13" draw:id="id79" draw:layer="layout" svg:width="1.27cm" svg:height="1.905cm" svg:x="6.985cm" svg:y="10.16cm">
          <text:p text:style-name="P6"><text:span text:style-name="T6">X</text:span></text:p>
        </draw:rect>
        <draw:connector draw:style-name="gr5" draw:text-style-name="P9" draw:layer="layout" draw:type="line" svg:x1="8.255cm" svg:y1="8.942cm" svg:x2="7.62cm" svg:y2="10.16cm" draw:start-shape="id78" draw:start-glue-point="2" draw:end-shape="id79" draw:end-glue-point="0">
          <text:p text:style-name="P1"/>
        </draw:connector>
        <draw:rect draw:style-name="gr4" draw:text-style-name="P13" draw:id="id80" draw:layer="layout" svg:width="0.635cm" svg:height="1.905cm" svg:x="5.715cm" svg:y="10.16cm">
          <text:p text:style-name="P6"><text:span text:style-name="T6">...</text:span></text:p>
        </draw:rect>
        <draw:connector draw:style-name="gr5" draw:text-style-name="P9" draw:layer="layout" draw:type="line" svg:x1="8.255cm" svg:y1="8.942cm" svg:x2="6.032cm" svg:y2="10.16cm" draw:start-shape="id78" draw:start-glue-point="2" draw:end-shape="id80" draw:end-glue-point="0">
          <text:p text:style-name="P1"/>
        </draw:connector>
        <draw:connector draw:style-name="gr9" draw:text-style-name="P9" draw:layer="layout" draw:type="curve" draw:line-skew="0.24cm -2.371cm" svg:x1="11.43cm" svg:y1="12.065cm" svg:x2="10.053cm" svg:y2="11.231cm" draw:start-shape="id74" draw:start-glue-point="2" draw:end-shape="id81" draw:end-glue-point="1">
          <text:p text:style-name="P1"/>
        </draw:connector>
        <draw:ellipse draw:style-name="gr3" draw:text-style-name="P13" draw:id="id81" draw:layer="layout" svg:width="0.99cm" svg:height="0.981cm" svg:x="9.063cm" svg:y="10.741cm">
          <text:p text:style-name="P6"><text:span text:style-name="T6">&gt;</text:span></text:p>
        </draw:ellipse>
        <draw:rect draw:style-name="gr2" draw:text-style-name="P13" draw:id="id73" draw:layer="layout" svg:width="1.27cm" svg:height="1.905cm" svg:x="9.525cm" svg:y="6.985cm">
          <text:p text:style-name="P6"><text:span text:style-name="T6">C</text:span></text:p>
        </draw:rect>
        <draw:connector draw:style-name="gr5" draw:text-style-name="P9" draw:layer="layout" draw:type="line" svg:x1="9.25cm" svg:y1="5.715cm" svg:x2="10.16cm" svg:y2="6.985cm" draw:start-shape="id75" draw:start-glue-point="2" draw:end-shape="id73" draw:end-glue-point="0">
          <text:p text:style-name="P1"/>
        </draw:connector>
        <draw:rect draw:style-name="gr4" draw:text-style-name="P13" draw:id="id82" draw:layer="layout" svg:width="0.635cm" svg:height="1.905cm" svg:x="12.7cm" svg:y="10.16cm">
          <text:p text:style-name="P6"><text:span text:style-name="T6">...</text:span></text:p>
        </draw:rect>
        <draw:connector draw:style-name="gr5" draw:text-style-name="P9" draw:layer="layout" draw:type="line" svg:x1="11.747cm" svg:y1="8.89cm" svg:x2="13.017cm" svg:y2="10.16cm" draw:start-shape="id76" draw:start-glue-point="2" draw:end-shape="id82" draw:end-glue-point="0">
          <text:p text:style-name="P1"/>
        </draw:connector>
        <draw:connector draw:style-name="gr9" draw:text-style-name="P9" draw:layer="layout" draw:type="curve" draw:line-skew="0.309cm 2.25cm" svg:x1="7.62cm" svg:y1="12.065cm" svg:x2="9.063cm" svg:y2="11.231cm" draw:start-shape="id79" draw:start-glue-point="2" draw:end-shape="id81" draw:end-glue-point="3">
          <text:p text:style-name="P1"/>
        </draw:connector>
        <draw:rect draw:style-name="gr2" draw:text-style-name="P13" draw:id="id85" draw:layer="layout" svg:width="1.27cm" svg:height="1.905cm" svg:x="17.505cm" svg:y="3.81cm">
          <text:p text:style-name="P6"><text:span text:style-name="T6">A</text:span></text:p>
        </draw:rect>
        <draw:rect draw:style-name="gr3" draw:text-style-name="P13" draw:id="id84" draw:layer="layout" svg:width="1.27cm" svg:height="1.905cm" svg:x="19.685cm" svg:y="10.16cm">
          <text:p text:style-name="P6"><text:span text:style-name="T6">Y</text:span></text:p>
        </draw:rect>
        <draw:rect draw:style-name="gr4" draw:text-style-name="P13" draw:id="id86" draw:layer="layout" svg:width="0.635cm" svg:height="1.905cm" svg:x="20.32cm" svg:y="6.985cm">
          <text:p text:style-name="P6"><text:span text:style-name="T6">...</text:span></text:p>
        </draw:rect>
        <draw:connector draw:style-name="gr5" draw:text-style-name="P9" draw:layer="layout" draw:type="line" svg:x1="19.05cm" svg:y1="8.89cm" svg:x2="20.32cm" svg:y2="10.16cm" draw:start-shape="id83" draw:start-glue-point="2" draw:end-shape="id84" draw:end-glue-point="0">
          <text:p text:style-name="P1"/>
        </draw:connector>
        <draw:connector draw:style-name="gr5" draw:text-style-name="P9" draw:layer="layout" draw:type="line" svg:x1="18.14cm" svg:y1="5.715cm" svg:x2="20.637cm" svg:y2="6.985cm" draw:start-shape="id85" draw:start-glue-point="2" draw:end-shape="id86" draw:end-glue-point="0">
          <text:p text:style-name="P1"/>
        </draw:connector>
        <draw:rect draw:style-name="gr2" draw:text-style-name="P13" draw:id="id87" draw:layer="layout" svg:width="0.635cm" svg:height="1.905cm" svg:x="15.24cm" svg:y="7.037cm">
          <text:p text:style-name="P6"><text:span text:style-name="T6">...</text:span></text:p>
        </draw:rect>
        <draw:connector draw:style-name="gr5" draw:text-style-name="P9" draw:layer="layout" draw:type="line" svg:x1="18.14cm" svg:y1="5.715cm" svg:x2="15.557cm" svg:y2="7.037cm" draw:start-shape="id85" draw:start-glue-point="2" draw:end-shape="id87" draw:end-glue-point="0">
          <text:p text:style-name="P1"/>
        </draw:connector>
        <draw:rect draw:style-name="gr2" draw:text-style-name="P13" draw:id="id88" draw:layer="layout" svg:width="1.27cm" svg:height="1.905cm" svg:x="16.51cm" svg:y="7.037cm">
          <text:p text:style-name="P6"><text:span text:style-name="T6">B</text:span></text:p>
        </draw:rect>
        <draw:connector draw:style-name="gr5" draw:text-style-name="P9" draw:layer="layout" draw:type="line" svg:x1="18.14cm" svg:y1="5.715cm" svg:x2="17.145cm" svg:y2="7.037cm" draw:start-shape="id85" draw:start-glue-point="2" draw:end-shape="id88" draw:end-glue-point="0">
          <text:p text:style-name="P1"/>
        </draw:connector>
        <draw:rect draw:style-name="gr3" draw:text-style-name="P13" draw:id="id89" draw:layer="layout" svg:width="1.27cm" svg:height="1.905cm" svg:x="15.875cm" svg:y="10.16cm">
          <text:p text:style-name="P6"><text:span text:style-name="T6">X</text:span></text:p>
        </draw:rect>
        <draw:connector draw:style-name="gr5" draw:text-style-name="P9" draw:layer="layout" draw:type="line" svg:x1="17.145cm" svg:y1="8.942cm" svg:x2="16.51cm" svg:y2="10.16cm" draw:start-shape="id88" draw:start-glue-point="2" draw:end-shape="id89" draw:end-glue-point="0">
          <text:p text:style-name="P1"/>
        </draw:connector>
        <draw:rect draw:style-name="gr4" draw:text-style-name="P13" draw:id="id90" draw:layer="layout" svg:width="0.635cm" svg:height="1.905cm" svg:x="14.605cm" svg:y="10.16cm">
          <text:p text:style-name="P6"><text:span text:style-name="T6">...</text:span></text:p>
        </draw:rect>
        <draw:connector draw:style-name="gr5" draw:text-style-name="P9" draw:layer="layout" draw:type="line" svg:x1="17.145cm" svg:y1="8.942cm" svg:x2="14.922cm" svg:y2="10.16cm" draw:start-shape="id88" draw:start-glue-point="2" draw:end-shape="id90" draw:end-glue-point="0">
          <text:p text:style-name="P1"/>
        </draw:connector>
        <draw:connector draw:style-name="gr9" draw:text-style-name="P9" draw:layer="layout" draw:type="curve" draw:line-skew="0.24cm -2.371cm" svg:x1="20.32cm" svg:y1="12.065cm" svg:x2="18.943cm" svg:y2="11.231cm" draw:start-shape="id84" draw:start-glue-point="2" draw:end-shape="id91" draw:end-glue-point="1">
          <text:p text:style-name="P1"/>
        </draw:connector>
        <draw:ellipse draw:style-name="gr3" draw:text-style-name="P13" draw:id="id91" draw:layer="layout" svg:width="0.99cm" svg:height="0.981cm" svg:x="17.953cm" svg:y="10.741cm">
          <text:p text:style-name="P6"><text:span text:style-name="T6">&lt;</text:span></text:p>
        </draw:ellipse>
        <draw:rect draw:style-name="gr2" draw:text-style-name="P13" draw:id="id83" draw:layer="layout" svg:width="1.27cm" svg:height="1.905cm" svg:x="18.415cm" svg:y="6.985cm">
          <text:p text:style-name="P6"><text:span text:style-name="T6">C</text:span></text:p>
        </draw:rect>
        <draw:connector draw:style-name="gr5" draw:text-style-name="P9" draw:layer="layout" draw:type="line" svg:x1="18.14cm" svg:y1="5.715cm" svg:x2="19.05cm" svg:y2="6.985cm" draw:start-shape="id85" draw:start-glue-point="2" draw:end-shape="id83" draw:end-glue-point="0">
          <text:p text:style-name="P1"/>
        </draw:connector>
        <draw:rect draw:style-name="gr4" draw:text-style-name="P13" draw:id="id92" draw:layer="layout" svg:width="0.635cm" svg:height="1.905cm" svg:x="21.59cm" svg:y="10.16cm">
          <text:p text:style-name="P6"><text:span text:style-name="T6">...</text:span></text:p>
        </draw:rect>
        <draw:connector draw:style-name="gr5" draw:text-style-name="P9" draw:layer="layout" draw:type="line" svg:x1="20.637cm" svg:y1="8.89cm" svg:x2="21.907cm" svg:y2="10.16cm" draw:start-shape="id86" draw:start-glue-point="2" draw:end-shape="id92" draw:end-glue-point="0">
          <text:p text:style-name="P1"/>
        </draw:connector>
        <draw:connector draw:style-name="gr9" draw:text-style-name="P9" draw:layer="layout" draw:type="curve" draw:line-skew="0.309cm 2.25cm" svg:x1="16.51cm" svg:y1="12.065cm" svg:x2="17.953cm" svg:y2="11.231cm" draw:start-shape="id89" draw:start-glue-point="2" draw:end-shape="id91" draw:end-glue-point="3">
          <text:p text:style-name="P1"/>
        </draw:connector>
        <draw:rect draw:style-name="gr2" draw:text-style-name="P13" draw:id="id93" draw:layer="layout" svg:width="1.27cm" svg:height="1.905cm" svg:x="23.855cm" svg:y="10.16cm">
          <text:p text:style-name="P6"><text:span text:style-name="T6">A</text:span></text:p>
        </draw:rect>
        <draw:rect draw:style-name="gr3" draw:text-style-name="P13" draw:id="id94" draw:layer="layout" svg:width="1.27cm" svg:height="1.905cm" svg:x="22.86cm" svg:y="13.335cm">
          <text:p text:style-name="P6"><text:span text:style-name="T6">X</text:span></text:p>
        </draw:rect>
        <draw:rect draw:style-name="gr4" draw:text-style-name="P13" draw:id="id95" draw:layer="layout" svg:width="0.635cm" svg:height="1.905cm" svg:x="26.67cm" svg:y="13.335cm">
          <text:p text:style-name="P6"><text:span text:style-name="T6">...</text:span></text:p>
        </draw:rect>
        <draw:connector draw:style-name="gr5" draw:text-style-name="P9" draw:layer="layout" draw:type="line" svg:x1="24.49cm" svg:y1="12.065cm" svg:x2="23.495cm" svg:y2="13.335cm" draw:start-shape="id93" draw:start-glue-point="2" draw:end-shape="id94" draw:end-glue-point="0">
          <text:p text:style-name="P1"/>
        </draw:connector>
        <draw:connector draw:style-name="gr5" draw:text-style-name="P9" draw:layer="layout" draw:type="line" svg:x1="24.49cm" svg:y1="12.065cm" svg:x2="26.987cm" svg:y2="13.335cm" draw:start-shape="id93" draw:start-glue-point="2" draw:end-shape="id95" draw:end-glue-point="0">
          <text:p text:style-name="P1"/>
        </draw:connector>
        <draw:rect draw:style-name="gr2" draw:text-style-name="P13" draw:id="id96" draw:layer="layout" svg:width="0.635cm" svg:height="1.905cm" svg:x="21.59cm" svg:y="13.387cm">
          <text:p text:style-name="P6"><text:span text:style-name="T6">...</text:span></text:p>
        </draw:rect>
        <draw:connector draw:style-name="gr5" draw:text-style-name="P9" draw:layer="layout" draw:type="line" svg:x1="24.49cm" svg:y1="12.065cm" svg:x2="21.907cm" svg:y2="13.387cm" draw:start-shape="id93" draw:start-glue-point="2" draw:end-shape="id96" draw:end-glue-point="0">
          <text:p text:style-name="P1"/>
        </draw:connector>
        <draw:rect draw:style-name="gr2" draw:text-style-name="P13" draw:id="id97" draw:layer="layout" svg:width="1.27cm" svg:height="1.905cm" svg:x="24.765cm" svg:y="13.335cm">
          <text:p text:style-name="P6"><text:span text:style-name="T6">B</text:span></text:p>
        </draw:rect>
        <draw:connector draw:style-name="gr5" draw:text-style-name="P9" draw:layer="layout" draw:type="line" svg:x1="24.49cm" svg:y1="12.065cm" svg:x2="25.4cm" svg:y2="13.335cm" draw:start-shape="id93" draw:start-glue-point="2" draw:end-shape="id97" draw:end-glue-point="0">
          <text:p text:style-name="P1"/>
        </draw:connector>
        <draw:rect draw:style-name="gr3" draw:text-style-name="P13" draw:id="id98" draw:layer="layout" svg:width="1.27cm" svg:height="1.905cm" svg:x="24.765cm" svg:y="16.51cm">
          <text:p text:style-name="P6"><text:span text:style-name="T6">Y</text:span></text:p>
        </draw:rect>
        <draw:connector draw:style-name="gr5" draw:text-style-name="P9" draw:layer="layout" draw:type="line" svg:x1="25.4cm" svg:y1="15.24cm" svg:x2="25.4cm" svg:y2="16.51cm" draw:start-shape="id97" draw:start-glue-point="2" draw:end-shape="id98" draw:end-glue-point="0">
          <text:p text:style-name="P1"/>
        </draw:connector>
        <draw:rect draw:style-name="gr4" draw:text-style-name="P13" draw:id="id99" draw:layer="layout" svg:width="0.635cm" svg:height="1.905cm" svg:x="26.67cm" svg:y="16.51cm">
          <text:p text:style-name="P6"><text:span text:style-name="T6">...</text:span></text:p>
        </draw:rect>
        <draw:connector draw:style-name="gr5" draw:text-style-name="P9" draw:layer="layout" draw:type="line" svg:x1="25.4cm" svg:y1="15.24cm" svg:x2="26.987cm" svg:y2="16.51cm" draw:start-shape="id97" draw:start-glue-point="2" draw:end-shape="id99" draw:end-glue-point="0">
          <text:p text:style-name="P1"/>
        </draw:connector>
        <draw:connector draw:style-name="gr9" draw:text-style-name="P9" draw:layer="layout" draw:type="curve" draw:line-skew="0.076cm" svg:x1="23.495cm" svg:y1="15.24cm" svg:x2="25.4cm" svg:y2="18.415cm" draw:start-shape="id94" draw:start-glue-point="2" draw:end-shape="id98" draw:end-glue-point="2">
          <text:p text:style-name="P1"/>
        </draw:connector>
        <draw:ellipse draw:style-name="gr3" draw:text-style-name="P13" draw:layer="layout" svg:width="0.99cm" svg:height="0.981cm" svg:x="23.14cm" svg:y="16.799cm">
          <text:p text:style-name="P6"><text:span text:style-name="T6">&lt;</text:span></text:p>
        </draw:ellipse>
        <draw:rect draw:style-name="gr16" draw:text-style-name="P13" draw:id="id100" draw:layer="layout" svg:width="3.81cm" svg:height="2.54cm" svg:x="6.35cm" svg:y="17.145cm">
          <text:p text:style-name="P6"><text:span text:style-name="T6">csak</text:span></text:p>
          <text:p text:style-name="P6"><text:span text:style-name="T6">terminális</text:span></text:p>
        </draw:rect>
        <draw:connector draw:style-name="gr17" draw:text-style-name="P9" draw:layer="layout" draw:type="line" svg:x1="8.255cm" svg:y1="17.145cm" svg:x2="11.43cm" svg:y2="12.065cm" draw:start-shape="id100" draw:start-glue-point="0" draw:end-shape="id74" draw:end-glue-point="2">
          <text:p text:style-name="P1"/>
        </draw:connector>
        <draw:connector draw:style-name="gr17" draw:text-style-name="P9" draw:layer="layout" draw:type="line" svg:x1="6.35cm" svg:y1="18.415cm" svg:x2="4.445cm" svg:y2="15.24cm" draw:start-shape="id100" draw:start-glue-point="3" draw:end-shape="id67" draw:end-glue-point="2">
          <text:p text:style-name="P1"/>
        </draw:connector>
        <draw:rect draw:style-name="gr16" draw:text-style-name="P13" draw:id="id101" draw:layer="layout" svg:width="3.81cm" svg:height="2.54cm" svg:x="18.415cm" svg:y="17.145cm">
          <text:p text:style-name="P6"><text:span text:style-name="T6">term. vagy</text:span></text:p>
          <text:p text:style-name="P6"><text:span text:style-name="T6">nemterm.</text:span></text:p>
        </draw:rect>
        <draw:connector draw:style-name="gr17" draw:text-style-name="P9" draw:layer="layout" draw:type="line" svg:x1="20.32cm" svg:y1="17.145cm" svg:x2="20.32cm" svg:y2="12.065cm" draw:start-shape="id101" draw:start-glue-point="0" draw:end-shape="id84" draw:end-glue-point="2">
          <text:p text:style-name="P1"/>
        </draw:connector>
        <draw:connector draw:style-name="gr17" draw:text-style-name="P9" draw:layer="layout" draw:type="line" svg:x1="22.225cm" svg:y1="18.415cm" svg:x2="24.765cm" svg:y2="17.462cm" draw:start-shape="id101" draw:start-glue-point="1" draw:end-shape="id98" draw:end-glue-point="3">
          <text:p text:style-name="P1"/>
        </draw:connector>
        <presentation:notes draw:style-name="dp2">
          <draw:page-thumbnail draw:style-name="gr1" draw:layer="layout" svg:width="14.181cm" svg:height="9.575cm" svg:x="3.704cm" svg:y="2.794cm" draw:page-number="8" presentation:class="page"/>
          <draw:frame presentation:style-name="pr5" draw:text-style-name="P10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10" draw:text-style-name="P1" draw:layer="layout" svg:width="23.911cm" svg:height="1.905cm" svg:x="2.124cm" svg:y="0.635cm" presentation:class="title" presentation:user-transformed="true">
          <draw:text-box>
            <text:p text:style-name="P12"><text:span text:style-name="T5">Egyszerű precedencia-grammatikák</text:span></text:p>
          </draw:text-box>
        </draw:frame>
        <draw:frame presentation:style-name="pr6" draw:text-style-name="P3" draw:layer="layout" svg:width="7.62cm" svg:height="7.504cm" svg:x="1.905cm" svg:y="3.81cm" presentation:class="outline" presentation:user-transformed="true">
          <draw:text-box>
            <text:list text:style-name="L3">
              <text:list-item>
                <text:p text:style-name="P3">feladat</text:p>
              </text:list-item>
            </text:list>
            <text:list text:style-name="L3">
              <text:list-item>
                <text:list>
                  <text:list-item>
                    <text:p text:style-name="P5">elemzendő:<text:line-break/>i + i * i #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S » T | E + 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T » F | T * 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F » i | [ E ]</text:span></text:p>
                  </text:list-item>
                </text:list>
              </text:list-item>
            </text:list>
          </draw:text-box>
        </draw:frame>
        <draw:g draw:id="id175">
          <draw:rect draw:style-name="gr10" draw:text-style-name="P8" draw:layer="layout" svg:width="1.27cm" svg:height="1.27cm" svg:x="10.795cm" svg:y="17.78cm">
            <text:p text:style-name="P6"><text:span text:style-name="T4">i</text:span></text:p>
          </draw:rect>
          <draw:rect draw:style-name="gr10" draw:text-style-name="P8" draw:layer="layout" svg:width="1.27cm" svg:height="1.27cm" svg:x="10.795cm" svg:y="15.875cm">
            <text:p text:style-name="P6"><text:span text:style-name="T4">]</text:span></text:p>
          </draw:rect>
          <draw:rect draw:style-name="gr10" draw:text-style-name="P8" draw:layer="layout" svg:width="1.27cm" svg:height="1.27cm" svg:x="10.795cm" svg:y="13.97cm">
            <text:p text:style-name="P6"><text:span text:style-name="T4">[</text:span></text:p>
          </draw:rect>
          <draw:rect draw:style-name="gr10" draw:text-style-name="P8" draw:layer="layout" svg:width="1.27cm" svg:height="1.27cm" svg:x="10.795cm" svg:y="12.065cm">
            <text:p text:style-name="P6"><text:span text:style-name="T4">*</text:span></text:p>
          </draw:rect>
          <draw:rect draw:style-name="gr10" draw:text-style-name="P8" draw:layer="layout" svg:width="1.27cm" svg:height="1.27cm" svg:x="10.795cm" svg:y="10.16cm">
            <text:p text:style-name="P6"><text:span text:style-name="T4">+</text:span></text:p>
          </draw:rect>
          <draw:rect draw:style-name="gr10" draw:text-style-name="P8" draw:layer="layout" svg:width="1.27cm" svg:height="1.27cm" svg:x="26.035cm" svg:y="2.54cm">
            <text:p text:style-name="P6"><text:span text:style-name="T4">i</text:span></text:p>
          </draw:rect>
          <draw:rect draw:style-name="gr10" draw:text-style-name="P8" draw:layer="layout" svg:width="1.27cm" svg:height="1.27cm" svg:x="24.13cm" svg:y="2.54cm">
            <text:p text:style-name="P6"><text:span text:style-name="T4">]</text:span></text:p>
          </draw:rect>
          <draw:rect draw:style-name="gr10" draw:text-style-name="P8" draw:layer="layout" svg:width="1.27cm" svg:height="1.27cm" svg:x="22.225cm" svg:y="2.54cm">
            <text:p text:style-name="P6"><text:span text:style-name="T4">[</text:span></text:p>
          </draw:rect>
          <draw:rect draw:style-name="gr10" draw:text-style-name="P8" draw:layer="layout" svg:width="1.27cm" svg:height="1.27cm" svg:x="20.32cm" svg:y="2.54cm">
            <text:p text:style-name="P6"><text:span text:style-name="T4">*</text:span></text:p>
          </draw:rect>
          <draw:rect draw:style-name="gr10" draw:text-style-name="P8" draw:layer="layout" svg:width="1.27cm" svg:height="1.27cm" svg:x="18.415cm" svg:y="2.54cm">
            <text:p text:style-name="P6"><text:span text:style-name="T4">+</text:span></text:p>
          </draw:rect>
          <draw:rect draw:style-name="gr11" draw:text-style-name="P8" draw:layer="layout" svg:width="1.27cm" svg:height="1.27cm" svg:x="18.415cm" svg:y="4.445cm">
            <text:p text:style-name="P6"><text:span text:style-name="T4">=</text:span></text:p>
          </draw:rect>
          <draw:rect draw:style-name="gr12" draw:text-style-name="P8" draw:layer="layout" svg:width="1.27cm" svg:height="1.27cm" svg:x="24.13cm" svg:y="6.35cm">
            <text:p text:style-name="P6"><text:span text:style-name="T4">&gt;</text:span></text:p>
          </draw:rect>
          <draw:rect draw:style-name="gr12" draw:text-style-name="P8" draw:layer="layout" svg:width="1.27cm" svg:height="1.27cm" svg:x="24.13cm" svg:y="17.78cm">
            <text:p text:style-name="P6"><text:span text:style-name="T4">&gt;</text:span></text:p>
          </draw:rect>
          <draw:rect draw:style-name="gr12" draw:text-style-name="P8" draw:layer="layout" svg:width="1.27cm" svg:height="1.27cm" svg:x="24.13cm" svg:y="15.875cm">
            <text:p text:style-name="P6"><text:span text:style-name="T4">&gt;</text:span></text:p>
          </draw:rect>
          <draw:rect draw:style-name="gr12" draw:text-style-name="P8" draw:layer="layout" svg:width="1.27cm" svg:height="1.27cm" svg:x="18.415cm" svg:y="8.255cm">
            <text:p text:style-name="P6"><text:span text:style-name="T4">&gt;</text:span></text:p>
          </draw:rect>
          <draw:rect draw:style-name="gr12" draw:text-style-name="P8" draw:layer="layout" svg:width="1.27cm" svg:height="1.27cm" svg:x="18.415cm" svg:y="6.35cm">
            <text:p text:style-name="P6"><text:span text:style-name="T4">&gt;</text:span></text:p>
          </draw:rect>
          <draw:rect draw:style-name="gr12" draw:text-style-name="P8" draw:layer="layout" svg:width="1.27cm" svg:height="1.27cm" svg:x="20.32cm" svg:y="17.78cm">
            <text:p text:style-name="P6"><text:span text:style-name="T4">&gt;</text:span></text:p>
          </draw:rect>
          <draw:rect draw:style-name="gr12" draw:text-style-name="P8" draw:layer="layout" svg:width="1.27cm" svg:height="1.27cm" svg:x="20.32cm" svg:y="15.875cm">
            <text:p text:style-name="P6"><text:span text:style-name="T4">&gt;</text:span></text:p>
          </draw:rect>
          <draw:rect draw:style-name="gr12" draw:text-style-name="P8" draw:layer="layout" svg:width="1.27cm" svg:height="1.27cm" svg:x="20.32cm" svg:y="8.255cm">
            <text:p text:style-name="P6"><text:span text:style-name="T4">&gt;</text:span></text:p>
          </draw:rect>
          <draw:rect draw:style-name="gr12" draw:text-style-name="P8" draw:layer="layout" svg:width="1.27cm" svg:height="1.27cm" svg:x="18.415cm" svg:y="17.78cm">
            <text:p text:style-name="P6"><text:span text:style-name="T4">&gt;</text:span></text:p>
          </draw:rect>
          <draw:rect draw:style-name="gr12" draw:text-style-name="P8" draw:layer="layout" svg:width="1.27cm" svg:height="1.27cm" svg:x="18.415cm" svg:y="15.875cm">
            <text:p text:style-name="P6"><text:span text:style-name="T4">&gt;</text:span></text:p>
          </draw:rect>
          <draw:rect draw:style-name="gr12" draw:text-style-name="P8" draw:layer="layout" svg:width="1.27cm" svg:height="1.27cm" svg:x="24.13cm" svg:y="8.255cm">
            <text:p text:style-name="P6"><text:span text:style-name="T4">&gt;</text:span></text:p>
          </draw:rect>
          <draw:rect draw:style-name="gr13" draw:text-style-name="P8" draw:layer="layout" svg:width="1.27cm" svg:height="1.27cm" svg:x="16.51cm" svg:y="10.16cm">
            <text:p text:style-name="P6"><text:span text:style-name="T4">&lt;</text:span></text:p>
          </draw:rect>
          <draw:rect draw:style-name="gr13" draw:text-style-name="P8" draw:layer="layout" svg:width="1.27cm" svg:height="1.27cm" svg:x="26.035cm" svg:y="13.97cm">
            <text:p text:style-name="P6"><text:span text:style-name="T4">&lt;</text:span></text:p>
          </draw:rect>
          <draw:rect draw:style-name="gr13" draw:text-style-name="P8" draw:layer="layout" svg:width="1.27cm" svg:height="1.27cm" svg:x="26.035cm" svg:y="12.065cm">
            <text:p text:style-name="P6"><text:span text:style-name="T4">&lt;</text:span></text:p>
          </draw:rect>
          <draw:rect draw:style-name="gr13" draw:text-style-name="P8" draw:layer="layout" svg:width="1.27cm" svg:height="1.27cm" svg:x="26.035cm" svg:y="10.16cm">
            <text:p text:style-name="P6"><text:span text:style-name="T4">&lt;</text:span></text:p>
          </draw:rect>
          <draw:rect draw:style-name="gr13" draw:text-style-name="P8" draw:layer="layout" svg:width="1.27cm" svg:height="1.27cm" svg:x="14.605cm" svg:y="13.97cm">
            <text:p text:style-name="P6"><text:span text:style-name="T4">&lt;</text:span></text:p>
          </draw:rect>
          <draw:rect draw:style-name="gr13" draw:text-style-name="P8" draw:layer="layout" svg:width="1.27cm" svg:height="1.27cm" svg:x="16.51cm" svg:y="13.97cm">
            <text:p text:style-name="P6"><text:span text:style-name="T4">&lt;</text:span></text:p>
          </draw:rect>
          <draw:rect draw:style-name="gr13" draw:text-style-name="P8" draw:layer="layout" svg:width="1.27cm" svg:height="1.27cm" svg:x="22.225cm" svg:y="13.97cm">
            <text:p text:style-name="P6"><text:span text:style-name="T4">&lt;</text:span></text:p>
          </draw:rect>
          <draw:rect draw:style-name="gr13" draw:text-style-name="P8" draw:layer="layout" svg:width="1.27cm" svg:height="1.27cm" svg:x="22.225cm" svg:y="12.065cm">
            <text:p text:style-name="P6"><text:span text:style-name="T4">&lt;</text:span></text:p>
          </draw:rect>
          <draw:rect draw:style-name="gr13" draw:text-style-name="P8" draw:layer="layout" svg:width="1.27cm" svg:height="1.27cm" svg:x="22.225cm" svg:y="10.16cm">
            <text:p text:style-name="P6"><text:span text:style-name="T4">&lt;</text:span></text:p>
          </draw:rect>
          <draw:rect draw:style-name="gr10" draw:text-style-name="P8" draw:layer="layout" svg:width="1.27cm" svg:height="1.27cm" svg:x="16.51cm" svg:y="2.54cm">
            <text:p text:style-name="P6"><text:span text:style-name="T4">F</text:span></text:p>
          </draw:rect>
          <draw:rect draw:style-name="gr10" draw:text-style-name="P8" draw:layer="layout" svg:width="1.27cm" svg:height="1.27cm" svg:x="14.605cm" svg:y="2.54cm">
            <text:p text:style-name="P6"><text:span text:style-name="T4">T</text:span></text:p>
          </draw:rect>
          <draw:rect draw:style-name="gr10" draw:text-style-name="P8" draw:layer="layout" svg:width="1.27cm" svg:height="1.27cm" svg:x="12.7cm" svg:y="2.54cm">
            <text:p text:style-name="P6"><text:span text:style-name="T4">E</text:span></text:p>
          </draw:rect>
          <draw:rect draw:style-name="gr10" draw:text-style-name="P8" draw:layer="layout" svg:width="1.27cm" svg:height="1.27cm" svg:x="10.795cm" svg:y="8.255cm">
            <text:p text:style-name="P6"><text:span text:style-name="T4">F</text:span></text:p>
          </draw:rect>
          <draw:rect draw:style-name="gr10" draw:text-style-name="P8" draw:layer="layout" svg:width="1.27cm" svg:height="1.27cm" svg:x="10.795cm" svg:y="6.35cm">
            <text:p text:style-name="P6"><text:span text:style-name="T4">T</text:span></text:p>
          </draw:rect>
          <draw:rect draw:style-name="gr10" draw:text-style-name="P8" draw:layer="layout" svg:width="1.27cm" svg:height="1.27cm" svg:x="10.795cm" svg:y="4.445cm">
            <text:p text:style-name="P6"><text:span text:style-name="T4">E</text:span></text:p>
          </draw:rect>
          <draw:rect draw:style-name="gr11" draw:text-style-name="P8" draw:layer="layout" svg:width="1.27cm" svg:height="1.27cm" svg:x="16.51cm" svg:y="12.065cm">
            <text:p text:style-name="P6"><text:span text:style-name="T4">=</text:span></text:p>
          </draw:rect>
          <draw:rect draw:style-name="gr11" draw:text-style-name="P8" draw:layer="layout" svg:width="1.27cm" svg:height="1.27cm" svg:x="24.13cm" svg:y="4.445cm">
            <text:p text:style-name="P6"><text:span text:style-name="T4">=</text:span></text:p>
          </draw:rect>
          <draw:rect draw:style-name="gr11" draw:text-style-name="P8" draw:layer="layout" svg:width="1.27cm" svg:height="1.27cm" svg:x="20.32cm" svg:y="6.35cm">
            <text:p text:style-name="P6"><text:span text:style-name="T4">=</text:span></text:p>
          </draw:rect>
          <draw:rect draw:style-name="gr18" draw:text-style-name="P8" draw:layer="layout" svg:width="1.27cm" svg:height="1.27cm" svg:x="14.605cm" svg:y="10.16cm">
            <text:p text:style-name="P6"><text:span text:style-name="T4">&lt;=</text:span></text:p>
          </draw:rect>
          <draw:rect draw:style-name="gr18" draw:text-style-name="P8" draw:layer="layout" svg:width="1.27cm" svg:height="1.27cm" svg:x="12.7cm" svg:y="13.97cm">
            <text:p text:style-name="P6"><text:span text:style-name="T4">&lt;=</text:span></text:p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175" smil:attributeName="visibility" smil:to="visible"/>
                  <anim:transitionFilter smil:dur="1s" smil:targetElement="id175" smil:type="irisWipe" smil:subtype="rectangle"/>
                  <anim:audio xlink:href="/C:/Program%20Files/OpenOffice.org1.1.4/share/gallery/sounds/apert2.wav"/>
                </anim:par>
              </anim:par>
            </anim:par>
          </anim:seq>
        </anim:par>
        <presentation:notes draw:style-name="dp2">
          <draw:page-thumbnail draw:style-name="gr1" draw:layer="layout" svg:width="14.181cm" svg:height="9.575cm" svg:x="3.704cm" svg:y="2.794cm" draw:page-number="9" presentation:class="page"/>
          <draw:frame presentation:style-name="pr5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darkblue" presentation:presentation-page-layout-name="AL2T1">
        <draw:frame presentation:style-name="pr10" draw:text-style-name="P1" draw:layer="layout" svg:width="23.911cm" svg:height="1.905cm" svg:x="2.124cm" svg:y="0.635cm" presentation:class="title" presentation:user-transformed="true">
          <draw:text-box>
            <text:p text:style-name="P12"><text:span text:style-name="T5">Egyszerű precedencia-grammatikák</text:span></text:p>
          </draw:text-box>
        </draw:frame>
        <draw:frame presentation:style-name="pr6" draw:text-style-name="P3" draw:layer="layout" svg:width="8.255cm" svg:height="9.452cm" svg:x="1.905cm" svg:y="3.81cm" presentation:class="outline" presentation:user-transformed="true">
          <draw:text-box>
            <text:list text:style-name="L3">
              <text:list-item>
                <text:p text:style-name="P3">feladat</text:p>
              </text:list-item>
            </text:list>
            <text:list text:style-name="L3">
              <text:list-item>
                <text:list>
                  <text:list-item>
                    <text:p text:style-name="P5">elemzendő:<text:line-break/>i + i * i #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E » E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E2 » T | E2 + 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T » T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T2 » F | T2 * 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F » i | [ E 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0" presentation:class="page"/>
          <draw:frame presentation:style-name="pr5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darkblue" presentation:presentation-page-layout-name="AL2T1">
        <draw:rect draw:style-name="gr10" draw:text-style-name="P8" draw:layer="layout" svg:width="1.27cm" svg:height="1.151cm" svg:x="1.27cm" svg:y="17.899cm">
          <text:p text:style-name="P6"><text:span text:style-name="T4">i</text:span></text:p>
        </draw:rect>
        <draw:rect draw:style-name="gr10" draw:text-style-name="P8" draw:layer="layout" svg:width="1.27cm" svg:height="1.151cm" svg:x="1.27cm" svg:y="16.173cm">
          <text:p text:style-name="P6"><text:span text:style-name="T4">]</text:span></text:p>
        </draw:rect>
        <draw:rect draw:style-name="gr10" draw:text-style-name="P8" draw:layer="layout" svg:width="1.27cm" svg:height="1.151cm" svg:x="1.27cm" svg:y="14.446cm">
          <text:p text:style-name="P6"><text:span text:style-name="T4">[</text:span></text:p>
        </draw:rect>
        <draw:rect draw:style-name="gr10" draw:text-style-name="P8" draw:layer="layout" svg:width="1.27cm" svg:height="1.151cm" svg:x="1.27cm" svg:y="12.72cm">
          <text:p text:style-name="P6"><text:span text:style-name="T4">*</text:span></text:p>
        </draw:rect>
        <draw:rect draw:style-name="gr10" draw:text-style-name="P8" draw:layer="layout" svg:width="1.27cm" svg:height="1.151cm" svg:x="1.27cm" svg:y="10.993cm">
          <text:p text:style-name="P6"><text:span text:style-name="T4">+</text:span></text:p>
        </draw:rect>
        <draw:rect draw:style-name="gr10" draw:text-style-name="P8" draw:layer="layout" svg:width="1.27cm" svg:height="1.151cm" svg:x="20.32cm" svg:y="0.635cm">
          <text:p text:style-name="P6"><text:span text:style-name="T4">i</text:span></text:p>
        </draw:rect>
        <draw:rect draw:style-name="gr10" draw:text-style-name="P8" draw:layer="layout" svg:width="1.27cm" svg:height="1.151cm" svg:x="18.415cm" svg:y="0.635cm">
          <text:p text:style-name="P6"><text:span text:style-name="T4">]</text:span></text:p>
        </draw:rect>
        <draw:rect draw:style-name="gr10" draw:text-style-name="P8" draw:layer="layout" svg:width="1.27cm" svg:height="1.151cm" svg:x="16.51cm" svg:y="0.635cm">
          <text:p text:style-name="P6"><text:span text:style-name="T4">[</text:span></text:p>
        </draw:rect>
        <draw:rect draw:style-name="gr10" draw:text-style-name="P8" draw:layer="layout" svg:width="1.27cm" svg:height="1.151cm" svg:x="14.605cm" svg:y="0.635cm">
          <text:p text:style-name="P6"><text:span text:style-name="T4">*</text:span></text:p>
        </draw:rect>
        <draw:rect draw:style-name="gr10" draw:text-style-name="P8" draw:layer="layout" svg:width="1.27cm" svg:height="1.151cm" svg:x="12.7cm" svg:y="0.635cm">
          <text:p text:style-name="P6"><text:span text:style-name="T4">+</text:span></text:p>
        </draw:rect>
        <draw:rect draw:style-name="gr11" draw:text-style-name="P8" draw:layer="layout" svg:width="1.27cm" svg:height="1.151cm" svg:x="12.7cm" svg:y="4.088cm">
          <text:p text:style-name="P6"><text:span text:style-name="T4">=</text:span></text:p>
        </draw:rect>
        <draw:rect draw:style-name="gr12" draw:text-style-name="P8" draw:layer="layout" svg:width="1.27cm" svg:height="1.151cm" svg:x="18.415cm" svg:y="4.088cm">
          <text:p text:style-name="P6"><text:span text:style-name="T4">&gt;</text:span></text:p>
        </draw:rect>
        <draw:rect draw:style-name="gr12" draw:text-style-name="P8" draw:layer="layout" svg:width="1.27cm" svg:height="1.151cm" svg:x="18.415cm" svg:y="17.899cm">
          <text:p text:style-name="P6"><text:span text:style-name="T4">&gt;</text:span></text:p>
        </draw:rect>
        <draw:rect draw:style-name="gr12" draw:text-style-name="P8" draw:layer="layout" svg:width="1.27cm" svg:height="1.151cm" svg:x="18.415cm" svg:y="16.173cm">
          <text:p text:style-name="P6"><text:span text:style-name="T4">&gt;</text:span></text:p>
        </draw:rect>
        <draw:rect draw:style-name="gr12" draw:text-style-name="P8" draw:layer="layout" svg:width="1.27cm" svg:height="1.151cm" svg:x="12.7cm" svg:y="9.267cm">
          <text:p text:style-name="P6"><text:span text:style-name="T4">&gt;</text:span></text:p>
        </draw:rect>
        <draw:rect draw:style-name="gr12" draw:text-style-name="P8" draw:layer="layout" svg:width="1.27cm" svg:height="1.151cm" svg:x="12.7cm" svg:y="7.541cm">
          <text:p text:style-name="P6"><text:span text:style-name="T4">&gt;</text:span></text:p>
        </draw:rect>
        <draw:rect draw:style-name="gr12" draw:text-style-name="P8" draw:layer="layout" svg:width="1.27cm" svg:height="1.151cm" svg:x="14.605cm" svg:y="17.899cm">
          <text:p text:style-name="P6"><text:span text:style-name="T4">&gt;</text:span></text:p>
        </draw:rect>
        <draw:rect draw:style-name="gr12" draw:text-style-name="P8" draw:layer="layout" svg:width="1.27cm" svg:height="1.151cm" svg:x="14.605cm" svg:y="16.173cm">
          <text:p text:style-name="P6"><text:span text:style-name="T4">&gt;</text:span></text:p>
        </draw:rect>
        <draw:rect draw:style-name="gr12" draw:text-style-name="P8" draw:layer="layout" svg:width="1.27cm" svg:height="1.151cm" svg:x="14.605cm" svg:y="9.267cm">
          <text:p text:style-name="P6"><text:span text:style-name="T4">&gt;</text:span></text:p>
        </draw:rect>
        <draw:rect draw:style-name="gr12" draw:text-style-name="P8" draw:layer="layout" svg:width="1.27cm" svg:height="1.151cm" svg:x="12.7cm" svg:y="17.899cm">
          <text:p text:style-name="P6"><text:span text:style-name="T4">&gt;</text:span></text:p>
        </draw:rect>
        <draw:rect draw:style-name="gr12" draw:text-style-name="P8" draw:layer="layout" svg:width="1.27cm" svg:height="1.151cm" svg:x="12.7cm" svg:y="16.173cm">
          <text:p text:style-name="P6"><text:span text:style-name="T4">&gt;</text:span></text:p>
        </draw:rect>
        <draw:rect draw:style-name="gr12" draw:text-style-name="P8" draw:layer="layout" svg:width="1.27cm" svg:height="1.151cm" svg:x="18.415cm" svg:y="5.814cm">
          <text:p text:style-name="P6"><text:span text:style-name="T4">&gt;</text:span></text:p>
        </draw:rect>
        <draw:rect draw:style-name="gr13" draw:text-style-name="P8" draw:layer="layout" svg:width="1.27cm" svg:height="1.151cm" svg:x="10.795cm" svg:y="10.993cm">
          <text:p text:style-name="P6"><text:span text:style-name="T4">&lt;</text:span></text:p>
        </draw:rect>
        <draw:rect draw:style-name="gr13" draw:text-style-name="P8" draw:layer="layout" svg:width="1.27cm" svg:height="1.151cm" svg:x="20.32cm" svg:y="14.446cm">
          <text:p text:style-name="P6"><text:span text:style-name="T4">&lt;</text:span></text:p>
        </draw:rect>
        <draw:rect draw:style-name="gr13" draw:text-style-name="P8" draw:layer="layout" svg:width="1.27cm" svg:height="1.151cm" svg:x="20.32cm" svg:y="12.72cm">
          <text:p text:style-name="P6"><text:span text:style-name="T4">&lt;</text:span></text:p>
        </draw:rect>
        <draw:rect draw:style-name="gr13" draw:text-style-name="P8" draw:layer="layout" svg:width="1.27cm" svg:height="1.151cm" svg:x="20.32cm" svg:y="10.993cm">
          <text:p text:style-name="P6"><text:span text:style-name="T4">&lt;</text:span></text:p>
        </draw:rect>
        <draw:rect draw:style-name="gr13" draw:text-style-name="P8" draw:layer="layout" svg:width="1.27cm" svg:height="1.151cm" svg:x="8.89cm" svg:y="14.446cm">
          <text:p text:style-name="P6"><text:span text:style-name="T4">&lt;</text:span></text:p>
        </draw:rect>
        <draw:rect draw:style-name="gr13" draw:text-style-name="P8" draw:layer="layout" svg:width="1.27cm" svg:height="1.151cm" svg:x="10.795cm" svg:y="14.446cm">
          <text:p text:style-name="P6"><text:span text:style-name="T4">&lt;</text:span></text:p>
        </draw:rect>
        <draw:rect draw:style-name="gr13" draw:text-style-name="P8" draw:layer="layout" svg:width="1.27cm" svg:height="1.151cm" svg:x="16.51cm" svg:y="14.446cm">
          <text:p text:style-name="P6"><text:span text:style-name="T4">&lt;</text:span></text:p>
        </draw:rect>
        <draw:rect draw:style-name="gr13" draw:text-style-name="P8" draw:layer="layout" svg:width="1.27cm" svg:height="1.151cm" svg:x="16.51cm" svg:y="12.72cm">
          <text:p text:style-name="P6"><text:span text:style-name="T4">&lt;</text:span></text:p>
        </draw:rect>
        <draw:rect draw:style-name="gr13" draw:text-style-name="P8" draw:layer="layout" svg:width="1.27cm" svg:height="1.151cm" svg:x="16.51cm" svg:y="10.993cm">
          <text:p text:style-name="P6"><text:span text:style-name="T4">&lt;</text:span></text:p>
        </draw:rect>
        <draw:rect draw:style-name="gr10" draw:text-style-name="P8" draw:layer="layout" svg:width="1.27cm" svg:height="1.151cm" svg:x="10.795cm" svg:y="0.635cm">
          <text:p text:style-name="P6"><text:span text:style-name="T4">F</text:span></text:p>
        </draw:rect>
        <draw:rect draw:style-name="gr10" draw:text-style-name="P8" draw:layer="layout" svg:width="1.27cm" svg:height="1.151cm" svg:x="8.89cm" svg:y="0.635cm">
          <text:p text:style-name="P6"><text:span text:style-name="T4">T</text:span><text:span text:style-name="T7">2</text:span></text:p>
        </draw:rect>
        <draw:rect draw:style-name="gr10" draw:text-style-name="P8" draw:layer="layout" svg:width="1.27cm" svg:height="1.151cm" svg:x="6.985cm" svg:y="0.635cm">
          <text:p text:style-name="P6"><text:span text:style-name="T4">T</text:span></text:p>
        </draw:rect>
        <draw:rect draw:style-name="gr10" draw:text-style-name="P8" draw:layer="layout" svg:width="1.27cm" svg:height="1.151cm" svg:x="1.27cm" svg:y="9.267cm">
          <text:p text:style-name="P6"><text:span text:style-name="T4">F</text:span></text:p>
        </draw:rect>
        <draw:rect draw:style-name="gr10" draw:text-style-name="P8" draw:layer="layout" svg:width="1.27cm" svg:height="1.151cm" svg:x="1.27cm" svg:y="5.814cm">
          <text:p text:style-name="P6"><text:span text:style-name="T4">T</text:span></text:p>
        </draw:rect>
        <draw:rect draw:style-name="gr10" draw:text-style-name="P8" draw:layer="layout" svg:width="1.27cm" svg:height="1.151cm" svg:x="1.27cm" svg:y="2.361cm">
          <text:p text:style-name="P6"><text:span text:style-name="T4">E</text:span></text:p>
        </draw:rect>
        <draw:rect draw:style-name="gr11" draw:text-style-name="P8" draw:layer="layout" svg:width="1.27cm" svg:height="1.151cm" svg:x="10.795cm" svg:y="12.72cm">
          <text:p text:style-name="P6"><text:span text:style-name="T4">=</text:span></text:p>
        </draw:rect>
        <draw:rect draw:style-name="gr11" draw:text-style-name="P8" draw:layer="layout" svg:width="1.27cm" svg:height="1.151cm" svg:x="18.415cm" svg:y="2.361cm">
          <text:p text:style-name="P6"><text:span text:style-name="T4">=</text:span></text:p>
        </draw:rect>
        <draw:rect draw:style-name="gr11" draw:text-style-name="P8" draw:layer="layout" svg:width="1.27cm" svg:height="1.151cm" svg:x="14.605cm" svg:y="7.541cm">
          <text:p text:style-name="P6"><text:span text:style-name="T4">=</text:span></text:p>
        </draw:rect>
        <draw:rect draw:style-name="gr10" draw:text-style-name="P8" draw:layer="layout" svg:width="1.27cm" svg:height="1.151cm" svg:x="3.175cm" svg:y="0.635cm">
          <text:p text:style-name="P6"><text:span text:style-name="T4">E</text:span></text:p>
        </draw:rect>
        <draw:rect draw:style-name="gr10" draw:text-style-name="P8" draw:layer="layout" svg:width="1.27cm" svg:height="1.151cm" svg:x="5.08cm" svg:y="0.635cm">
          <text:p text:style-name="P6"><text:span text:style-name="T4">E</text:span><text:span text:style-name="T7">2</text:span></text:p>
        </draw:rect>
        <draw:rect draw:style-name="gr10" draw:text-style-name="P8" draw:layer="layout" svg:width="1.27cm" svg:height="1.151cm" svg:x="1.27cm" svg:y="4.088cm">
          <text:p text:style-name="P6"><text:span text:style-name="T4">E</text:span><text:span text:style-name="T7">2</text:span></text:p>
        </draw:rect>
        <draw:rect draw:style-name="gr10" draw:text-style-name="P8" draw:layer="layout" svg:width="1.27cm" svg:height="1.151cm" svg:x="1.27cm" svg:y="7.541cm">
          <text:p text:style-name="P6"><text:span text:style-name="T4">T</text:span><text:span text:style-name="T7">2</text:span></text:p>
        </draw:rect>
        <draw:rect draw:style-name="gr12" draw:text-style-name="P8" draw:layer="layout" svg:width="1.27cm" svg:height="1.151cm" svg:x="18.415cm" svg:y="7.541cm">
          <text:p text:style-name="P6"><text:span text:style-name="T4">&gt;</text:span></text:p>
        </draw:rect>
        <draw:rect draw:style-name="gr12" draw:text-style-name="P8" draw:layer="layout" svg:width="1.27cm" svg:height="1.151cm" svg:x="18.415cm" svg:y="9.267cm">
          <text:p text:style-name="P6"><text:span text:style-name="T4">&gt;</text:span></text:p>
        </draw:rect>
        <draw:rect draw:style-name="gr12" draw:text-style-name="P8" draw:layer="layout" svg:width="1.27cm" svg:height="1.151cm" svg:x="12.7cm" svg:y="5.814cm">
          <text:p text:style-name="P6"><text:span text:style-name="T4">&gt;</text:span></text:p>
        </draw:rect>
        <draw:rect draw:style-name="gr11" draw:text-style-name="P8" draw:layer="layout" svg:width="1.27cm" svg:height="1.151cm" svg:x="6.985cm" svg:y="10.993cm">
          <text:p text:style-name="P6"><text:span text:style-name="T4">=</text:span></text:p>
        </draw:rect>
        <draw:rect draw:style-name="gr11" draw:text-style-name="P8" draw:layer="layout" svg:width="1.27cm" svg:height="1.151cm" svg:x="3.175cm" svg:y="14.446cm">
          <text:p text:style-name="P6"><text:span text:style-name="T4">=</text:span></text:p>
        </draw:rect>
        <draw:rect draw:style-name="gr13" draw:text-style-name="P8" draw:layer="layout" svg:width="1.27cm" svg:height="1.151cm" svg:x="5.08cm" svg:y="14.446cm">
          <text:p text:style-name="P6"><text:span text:style-name="T4">&lt;</text:span></text:p>
        </draw:rect>
        <draw:rect draw:style-name="gr13" draw:text-style-name="P8" draw:layer="layout" svg:width="1.27cm" svg:height="1.151cm" svg:x="6.985cm" svg:y="14.446cm">
          <text:p text:style-name="P6"><text:span text:style-name="T4">&lt;</text:span></text:p>
        </draw:rect>
        <draw:rect draw:style-name="gr13" draw:text-style-name="P8" draw:layer="layout" svg:width="1.27cm" svg:height="1.151cm" svg:x="8.89cm" svg:y="10.993cm">
          <text:p text:style-name="P6"><text:span text:style-name="T4">&lt;</text:span></text:p>
        </draw:rect>
        <presentation:notes draw:style-name="dp2">
          <draw:page-thumbnail draw:style-name="gr1" draw:layer="layout" svg:width="14.181cm" svg:height="9.575cm" svg:x="3.704cm" svg:y="2.794cm" draw:page-number="11" presentation:class="page"/>
          <draw:frame presentation:style-name="pr5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darkblue" presentation:presentation-page-layout-name="AL2T1">
        <draw:connector draw:style-name="gr14" draw:text-style-name="P9" draw:layer="layout" draw:type="curve" svg:x1="26.67cm" svg:y1="18.415cm" svg:x2="24.765cm" svg:y2="18.415cm" draw:start-shape="id102" draw:start-glue-point="2" draw:end-shape="id103" draw:end-glue-point="2">
          <text:p text:style-name="P1"/>
        </draw:connector>
        <draw:connector draw:style-name="gr14" draw:text-style-name="P9" draw:layer="layout" draw:type="curve" svg:x1="20.955cm" svg:y1="18.415cm" svg:x2="19.05cm" svg:y2="18.415cm" draw:start-shape="id104" draw:start-glue-point="2" draw:end-shape="id105" draw:end-glue-point="2">
          <text:p text:style-name="P1"/>
        </draw:connector>
        <draw:connector draw:style-name="gr14" draw:text-style-name="P9" draw:layer="layout" draw:type="curve" svg:x1="15.24cm" svg:y1="18.415cm" svg:x2="17.145cm" svg:y2="18.415cm" draw:start-shape="id106" draw:start-glue-point="2" draw:end-shape="id107" draw:end-glue-point="2">
          <text:p text:style-name="P1"/>
        </draw:connector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2"><text:span text:style-name="T5">Egyszerű precedencia-grammatikák</text:span></text:p>
          </draw:text-box>
        </draw:frame>
        <draw:rect draw:style-name="gr2" draw:text-style-name="P7" draw:id="id102" draw:layer="layout" svg:width="1.27cm" svg:height="1.27cm" svg:x="26.035cm" svg:y="17.145cm">
          <text:p text:style-name="P6"><text:span text:style-name="T4">#</text:span></text:p>
        </draw:rect>
        <draw:rect draw:style-name="gr2" draw:text-style-name="P7" draw:id="id104" draw:layer="layout" svg:width="1.27cm" svg:height="1.27cm" svg:x="20.32cm" svg:y="17.145cm">
          <text:p text:style-name="P6"><text:span text:style-name="T4">i</text:span></text:p>
        </draw:rect>
        <draw:rect draw:style-name="gr2" draw:text-style-name="P7" draw:id="id105" draw:layer="layout" svg:width="1.27cm" svg:height="1.27cm" svg:x="18.415cm" svg:y="17.145cm">
          <text:p text:style-name="P6"><text:span text:style-name="T4">+</text:span></text:p>
        </draw:rect>
        <draw:connector draw:style-name="gr14" draw:text-style-name="P9" draw:layer="layout" draw:type="curve" svg:x1="19.05cm" svg:y1="18.415cm" svg:x2="17.146cm" svg:y2="18.415cm" draw:start-shape="id105" draw:start-glue-point="2">
          <text:p text:style-name="P1"/>
        </draw:connector>
        <draw:rect draw:style-name="gr11" draw:text-style-name="P8" draw:id="id107" draw:layer="layout" svg:width="1.27cm" svg:height="1.27cm" svg:x="16.51cm" svg:y="17.145cm">
          <text:p text:style-name="P6"><text:span text:style-name="T4">i</text:span></text:p>
        </draw:rect>
        <draw:rect draw:style-name="gr2" draw:text-style-name="P7" draw:id="id106" draw:layer="layout" svg:width="1.27cm" svg:height="1.27cm" svg:x="14.605cm" svg:y="17.145cm">
          <text:p text:style-name="P6"><text:span text:style-name="T4">#</text:span></text:p>
        </draw:rect>
        <draw:rect draw:style-name="gr2" draw:text-style-name="P7" draw:id="id108" draw:layer="layout" svg:width="1.27cm" svg:height="1.27cm" svg:x="22.225cm" svg:y="17.145cm">
          <text:p text:style-name="P6"><text:span text:style-name="T4">*</text:span></text:p>
        </draw:rect>
        <draw:rect draw:style-name="gr2" draw:text-style-name="P7" draw:id="id103" draw:layer="layout" svg:width="1.27cm" svg:height="1.27cm" svg:x="24.13cm" svg:y="17.145cm">
          <text:p text:style-name="P6"><text:span text:style-name="T4">i</text:span></text:p>
        </draw:rect>
        <draw:ellipse draw:style-name="gr15" draw:text-style-name="P7" draw:layer="layout" svg:width="0.99cm" svg:height="0.981cm" svg:x="15.875cm" svg:y="18.415cm">
          <text:p text:style-name="P6"><text:span text:style-name="T4">&lt;</text:span></text:p>
        </draw:ellipse>
        <draw:ellipse draw:style-name="gr15" draw:text-style-name="P7" draw:layer="layout" svg:width="0.99cm" svg:height="0.981cm" svg:x="17.78cm" svg:y="18.415cm">
          <text:p text:style-name="P6"><text:span text:style-name="T4">&gt;</text:span></text:p>
        </draw:ellipse>
        <draw:ellipse draw:style-name="gr15" draw:text-style-name="P7" draw:layer="layout" svg:width="0.99cm" svg:height="0.981cm" svg:x="25.4cm" svg:y="18.415cm">
          <text:p text:style-name="P6"><text:span text:style-name="T4">&gt;</text:span></text:p>
        </draw:ellipse>
        <draw:connector draw:style-name="gr14" draw:text-style-name="P9" draw:layer="layout" draw:type="curve" svg:x1="22.86cm" svg:y1="18.415cm" svg:x2="24.765cm" svg:y2="18.415cm" draw:start-shape="id108" draw:start-glue-point="2" draw:end-shape="id103" draw:end-glue-point="2">
          <text:p text:style-name="P1"/>
        </draw:connector>
        <draw:connector draw:style-name="gr14" draw:text-style-name="P9" draw:layer="layout" draw:type="curve" svg:x1="20.955cm" svg:y1="18.415cm" svg:x2="22.86cm" svg:y2="18.415cm" draw:end-shape="id108" draw:end-glue-point="2">
          <text:p text:style-name="P1"/>
        </draw:connector>
        <draw:ellipse draw:style-name="gr15" draw:text-style-name="P7" draw:layer="layout" svg:width="0.99cm" svg:height="0.981cm" svg:x="21.59cm" svg:y="18.415cm">
          <text:p text:style-name="P6"><text:span text:style-name="T4">&gt;</text:span></text:p>
        </draw:ellipse>
        <draw:ellipse draw:style-name="gr15" draw:text-style-name="P7" draw:layer="layout" svg:width="0.99cm" svg:height="0.981cm" svg:x="19.685cm" svg:y="18.415cm">
          <text:p text:style-name="P6"><text:span text:style-name="T4">&lt;</text:span></text:p>
        </draw:ellipse>
        <draw:ellipse draw:style-name="gr15" draw:text-style-name="P7" draw:layer="layout" svg:width="0.99cm" svg:height="0.981cm" svg:x="23.495cm" svg:y="18.415cm">
          <text:p text:style-name="P6"><text:span text:style-name="T4">&lt;</text:span></text:p>
        </draw:ellipse>
        <draw:connector draw:style-name="gr14" draw:text-style-name="P9" draw:layer="layout" draw:type="curve" svg:x1="26.67cm" svg:y1="15.875cm" svg:x2="24.765cm" svg:y2="15.875cm" draw:start-shape="id109" draw:start-glue-point="2" draw:end-shape="id110" draw:end-glue-point="2">
          <text:p text:style-name="P1"/>
        </draw:connector>
        <draw:connector draw:style-name="gr14" draw:text-style-name="P9" draw:layer="layout" draw:type="curve" svg:x1="20.955cm" svg:y1="15.875cm" svg:x2="19.05cm" svg:y2="15.875cm" draw:start-shape="id111" draw:start-glue-point="2" draw:end-shape="id112" draw:end-glue-point="2">
          <text:p text:style-name="P1"/>
        </draw:connector>
        <draw:connector draw:style-name="gr14" draw:text-style-name="P9" draw:layer="layout" draw:type="curve" svg:x1="15.24cm" svg:y1="15.875cm" svg:x2="17.145cm" svg:y2="15.875cm" draw:start-shape="id113" draw:start-glue-point="2" draw:end-shape="id114" draw:end-glue-point="2">
          <text:p text:style-name="P1"/>
        </draw:connector>
        <draw:rect draw:style-name="gr2" draw:text-style-name="P7" draw:id="id109" draw:layer="layout" svg:width="1.27cm" svg:height="1.27cm" svg:x="26.035cm" svg:y="14.605cm">
          <text:p text:style-name="P6"><text:span text:style-name="T4">#</text:span></text:p>
        </draw:rect>
        <draw:rect draw:style-name="gr2" draw:text-style-name="P7" draw:id="id111" draw:layer="layout" svg:width="1.27cm" svg:height="1.27cm" svg:x="20.32cm" svg:y="14.605cm">
          <text:p text:style-name="P6"><text:span text:style-name="T4">i</text:span></text:p>
        </draw:rect>
        <draw:rect draw:style-name="gr2" draw:text-style-name="P7" draw:id="id112" draw:layer="layout" svg:width="1.27cm" svg:height="1.27cm" svg:x="18.415cm" svg:y="14.605cm">
          <text:p text:style-name="P6"><text:span text:style-name="T4">+</text:span></text:p>
        </draw:rect>
        <draw:connector draw:style-name="gr14" draw:text-style-name="P9" draw:layer="layout" draw:type="curve" svg:x1="19.05cm" svg:y1="15.875cm" svg:x2="17.146cm" svg:y2="15.875cm" draw:start-shape="id112" draw:start-glue-point="2">
          <text:p text:style-name="P1"/>
        </draw:connector>
        <draw:rect draw:style-name="gr11" draw:text-style-name="P8" draw:id="id114" draw:layer="layout" svg:width="1.27cm" svg:height="1.27cm" svg:x="16.51cm" svg:y="14.605cm">
          <text:p text:style-name="P6"><text:span text:style-name="T4">F</text:span></text:p>
        </draw:rect>
        <draw:rect draw:style-name="gr2" draw:text-style-name="P7" draw:id="id113" draw:layer="layout" svg:width="1.27cm" svg:height="1.27cm" svg:x="14.605cm" svg:y="14.605cm">
          <text:p text:style-name="P6"><text:span text:style-name="T4">#</text:span></text:p>
        </draw:rect>
        <draw:rect draw:style-name="gr2" draw:text-style-name="P7" draw:id="id115" draw:layer="layout" svg:width="1.27cm" svg:height="1.27cm" svg:x="22.225cm" svg:y="14.605cm">
          <text:p text:style-name="P6"><text:span text:style-name="T4">*</text:span></text:p>
        </draw:rect>
        <draw:rect draw:style-name="gr2" draw:text-style-name="P7" draw:id="id110" draw:layer="layout" svg:width="1.27cm" svg:height="1.27cm" svg:x="24.13cm" svg:y="14.605cm">
          <text:p text:style-name="P6"><text:span text:style-name="T4">i</text:span></text:p>
        </draw:rect>
        <draw:ellipse draw:style-name="gr15" draw:text-style-name="P7" draw:layer="layout" svg:width="0.99cm" svg:height="0.981cm" svg:x="15.875cm" svg:y="15.875cm">
          <text:p text:style-name="P6"><text:span text:style-name="T4">&lt;</text:span></text:p>
        </draw:ellipse>
        <draw:ellipse draw:style-name="gr15" draw:text-style-name="P7" draw:layer="layout" svg:width="0.99cm" svg:height="0.981cm" svg:x="17.78cm" svg:y="15.875cm">
          <text:p text:style-name="P6"><text:span text:style-name="T4">&gt;</text:span></text:p>
        </draw:ellipse>
        <draw:ellipse draw:style-name="gr15" draw:text-style-name="P7" draw:layer="layout" svg:width="0.99cm" svg:height="0.981cm" svg:x="25.4cm" svg:y="15.875cm">
          <text:p text:style-name="P6"><text:span text:style-name="T4">&gt;</text:span></text:p>
        </draw:ellipse>
        <draw:connector draw:style-name="gr14" draw:text-style-name="P9" draw:layer="layout" draw:type="curve" svg:x1="22.86cm" svg:y1="15.875cm" svg:x2="24.765cm" svg:y2="15.875cm" draw:start-shape="id115" draw:start-glue-point="2" draw:end-shape="id110" draw:end-glue-point="2">
          <text:p text:style-name="P1"/>
        </draw:connector>
        <draw:connector draw:style-name="gr14" draw:text-style-name="P9" draw:layer="layout" draw:type="curve" svg:x1="20.955cm" svg:y1="15.875cm" svg:x2="22.86cm" svg:y2="15.875cm" draw:end-shape="id115" draw:end-glue-point="2">
          <text:p text:style-name="P1"/>
        </draw:connector>
        <draw:ellipse draw:style-name="gr15" draw:text-style-name="P7" draw:layer="layout" svg:width="0.99cm" svg:height="0.981cm" svg:x="21.59cm" svg:y="15.875cm">
          <text:p text:style-name="P6"><text:span text:style-name="T4">&gt;</text:span></text:p>
        </draw:ellipse>
        <draw:ellipse draw:style-name="gr15" draw:text-style-name="P7" draw:layer="layout" svg:width="0.99cm" svg:height="0.981cm" svg:x="19.685cm" svg:y="15.875cm">
          <text:p text:style-name="P6"><text:span text:style-name="T4">&lt;</text:span></text:p>
        </draw:ellipse>
        <draw:ellipse draw:style-name="gr15" draw:text-style-name="P7" draw:layer="layout" svg:width="0.99cm" svg:height="0.981cm" svg:x="23.495cm" svg:y="15.875cm">
          <text:p text:style-name="P6"><text:span text:style-name="T4">&lt;</text:span></text:p>
        </draw:ellipse>
        <draw:connector draw:style-name="gr14" draw:text-style-name="P9" draw:layer="layout" draw:type="curve" svg:x1="26.67cm" svg:y1="13.335cm" svg:x2="24.765cm" svg:y2="13.335cm" draw:start-shape="id116" draw:start-glue-point="2" draw:end-shape="id117" draw:end-glue-point="2">
          <text:p text:style-name="P1"/>
        </draw:connector>
        <draw:connector draw:style-name="gr14" draw:text-style-name="P9" draw:layer="layout" draw:type="curve" svg:x1="20.955cm" svg:y1="13.335cm" svg:x2="19.05cm" svg:y2="13.335cm" draw:start-shape="id118" draw:start-glue-point="2" draw:end-shape="id119" draw:end-glue-point="2">
          <text:p text:style-name="P1"/>
        </draw:connector>
        <draw:connector draw:style-name="gr14" draw:text-style-name="P9" draw:layer="layout" draw:type="curve" svg:x1="15.24cm" svg:y1="13.335cm" svg:x2="17.145cm" svg:y2="13.335cm" draw:start-shape="id120" draw:start-glue-point="2" draw:end-shape="id121" draw:end-glue-point="2">
          <text:p text:style-name="P1"/>
        </draw:connector>
        <draw:rect draw:style-name="gr2" draw:text-style-name="P7" draw:id="id116" draw:layer="layout" svg:width="1.27cm" svg:height="1.27cm" svg:x="26.035cm" svg:y="12.065cm">
          <text:p text:style-name="P6"><text:span text:style-name="T4">#</text:span></text:p>
        </draw:rect>
        <draw:rect draw:style-name="gr2" draw:text-style-name="P7" draw:id="id118" draw:layer="layout" svg:width="1.27cm" svg:height="1.27cm" svg:x="20.32cm" svg:y="12.065cm">
          <text:p text:style-name="P6"><text:span text:style-name="T4">i</text:span></text:p>
        </draw:rect>
        <draw:rect draw:style-name="gr2" draw:text-style-name="P7" draw:id="id119" draw:layer="layout" svg:width="1.27cm" svg:height="1.27cm" svg:x="18.415cm" svg:y="12.065cm">
          <text:p text:style-name="P6"><text:span text:style-name="T4">+</text:span></text:p>
        </draw:rect>
        <draw:connector draw:style-name="gr14" draw:text-style-name="P9" draw:layer="layout" draw:type="curve" svg:x1="19.05cm" svg:y1="13.335cm" svg:x2="17.146cm" svg:y2="13.335cm" draw:start-shape="id119" draw:start-glue-point="2">
          <text:p text:style-name="P1"/>
        </draw:connector>
        <draw:rect draw:style-name="gr11" draw:text-style-name="P8" draw:id="id121" draw:layer="layout" svg:width="1.27cm" svg:height="1.27cm" svg:x="16.51cm" svg:y="12.065cm">
          <text:p text:style-name="P6"><text:span text:style-name="T4">T</text:span><text:span text:style-name="T7">2</text:span></text:p>
        </draw:rect>
        <draw:rect draw:style-name="gr2" draw:text-style-name="P7" draw:id="id120" draw:layer="layout" svg:width="1.27cm" svg:height="1.27cm" svg:x="14.605cm" svg:y="12.065cm">
          <text:p text:style-name="P6"><text:span text:style-name="T4">#</text:span></text:p>
        </draw:rect>
        <draw:rect draw:style-name="gr2" draw:text-style-name="P7" draw:id="id122" draw:layer="layout" svg:width="1.27cm" svg:height="1.27cm" svg:x="22.225cm" svg:y="12.065cm">
          <text:p text:style-name="P6"><text:span text:style-name="T4">*</text:span></text:p>
        </draw:rect>
        <draw:rect draw:style-name="gr2" draw:text-style-name="P7" draw:id="id117" draw:layer="layout" svg:width="1.27cm" svg:height="1.27cm" svg:x="24.13cm" svg:y="12.065cm">
          <text:p text:style-name="P6"><text:span text:style-name="T4">i</text:span></text:p>
        </draw:rect>
        <draw:ellipse draw:style-name="gr15" draw:text-style-name="P7" draw:layer="layout" svg:width="0.99cm" svg:height="0.981cm" svg:x="15.875cm" svg:y="13.335cm">
          <text:p text:style-name="P6"><text:span text:style-name="T4">&lt;</text:span></text:p>
        </draw:ellipse>
        <draw:ellipse draw:style-name="gr15" draw:text-style-name="P7" draw:layer="layout" svg:width="0.99cm" svg:height="0.981cm" svg:x="17.78cm" svg:y="13.335cm">
          <text:p text:style-name="P6"><text:span text:style-name="T4">&gt;</text:span></text:p>
        </draw:ellipse>
        <draw:ellipse draw:style-name="gr15" draw:text-style-name="P7" draw:layer="layout" svg:width="0.99cm" svg:height="0.981cm" svg:x="25.4cm" svg:y="13.335cm">
          <text:p text:style-name="P6"><text:span text:style-name="T4">&gt;</text:span></text:p>
        </draw:ellipse>
        <draw:connector draw:style-name="gr14" draw:text-style-name="P9" draw:layer="layout" draw:type="curve" svg:x1="22.86cm" svg:y1="13.335cm" svg:x2="24.765cm" svg:y2="13.335cm" draw:start-shape="id122" draw:start-glue-point="2" draw:end-shape="id117" draw:end-glue-point="2">
          <text:p text:style-name="P1"/>
        </draw:connector>
        <draw:connector draw:style-name="gr14" draw:text-style-name="P9" draw:layer="layout" draw:type="curve" svg:x1="20.955cm" svg:y1="13.335cm" svg:x2="22.86cm" svg:y2="13.335cm" draw:end-shape="id122" draw:end-glue-point="2">
          <text:p text:style-name="P1"/>
        </draw:connector>
        <draw:ellipse draw:style-name="gr15" draw:text-style-name="P7" draw:layer="layout" svg:width="0.99cm" svg:height="0.981cm" svg:x="21.59cm" svg:y="13.335cm">
          <text:p text:style-name="P6"><text:span text:style-name="T4">&gt;</text:span></text:p>
        </draw:ellipse>
        <draw:ellipse draw:style-name="gr15" draw:text-style-name="P7" draw:layer="layout" svg:width="0.99cm" svg:height="0.981cm" svg:x="19.685cm" svg:y="13.335cm">
          <text:p text:style-name="P6"><text:span text:style-name="T4">&lt;</text:span></text:p>
        </draw:ellipse>
        <draw:ellipse draw:style-name="gr15" draw:text-style-name="P7" draw:layer="layout" svg:width="0.99cm" svg:height="0.981cm" svg:x="23.495cm" svg:y="13.335cm">
          <text:p text:style-name="P6"><text:span text:style-name="T4">&lt;</text:span></text:p>
        </draw:ellipse>
        <draw:connector draw:style-name="gr14" draw:text-style-name="P9" draw:layer="layout" draw:type="curve" svg:x1="26.67cm" svg:y1="10.795cm" svg:x2="24.765cm" svg:y2="10.795cm" draw:start-shape="id123" draw:start-glue-point="2" draw:end-shape="id124" draw:end-glue-point="2">
          <text:p text:style-name="P1"/>
        </draw:connector>
        <draw:connector draw:style-name="gr14" draw:text-style-name="P9" draw:layer="layout" draw:type="curve" svg:x1="20.955cm" svg:y1="10.795cm" svg:x2="19.05cm" svg:y2="10.795cm" draw:start-shape="id125" draw:start-glue-point="2" draw:end-shape="id126" draw:end-glue-point="2">
          <text:p text:style-name="P1"/>
        </draw:connector>
        <draw:connector draw:style-name="gr14" draw:text-style-name="P9" draw:layer="layout" draw:type="curve" svg:x1="15.24cm" svg:y1="10.795cm" svg:x2="17.145cm" svg:y2="10.795cm" draw:start-shape="id127" draw:start-glue-point="2" draw:end-shape="id128" draw:end-glue-point="2">
          <text:p text:style-name="P1"/>
        </draw:connector>
        <draw:rect draw:style-name="gr2" draw:text-style-name="P7" draw:id="id123" draw:layer="layout" svg:width="1.27cm" svg:height="1.27cm" svg:x="26.035cm" svg:y="9.525cm">
          <text:p text:style-name="P6"><text:span text:style-name="T4">#</text:span></text:p>
        </draw:rect>
        <draw:rect draw:style-name="gr4" draw:text-style-name="P8" draw:id="id125" draw:layer="layout" svg:width="1.27cm" svg:height="1.27cm" svg:x="20.32cm" svg:y="9.525cm">
          <text:p text:style-name="P6"><text:span text:style-name="T4">i</text:span></text:p>
        </draw:rect>
        <draw:rect draw:style-name="gr2" draw:text-style-name="P7" draw:id="id126" draw:layer="layout" svg:width="1.27cm" svg:height="1.27cm" svg:x="18.415cm" svg:y="9.525cm">
          <text:p text:style-name="P6"><text:span text:style-name="T4">+</text:span></text:p>
        </draw:rect>
        <draw:connector draw:style-name="gr14" draw:text-style-name="P9" draw:layer="layout" draw:type="curve" svg:x1="19.05cm" svg:y1="10.795cm" svg:x2="17.146cm" svg:y2="10.795cm" draw:start-shape="id126" draw:start-glue-point="2">
          <text:p text:style-name="P1"/>
        </draw:connector>
        <draw:rect draw:style-name="gr11" draw:text-style-name="P8" draw:id="id128" draw:layer="layout" svg:width="1.27cm" svg:height="1.27cm" svg:x="16.51cm" svg:y="9.525cm">
          <text:p text:style-name="P6"><text:span text:style-name="T4">T</text:span></text:p>
        </draw:rect>
        <draw:rect draw:style-name="gr2" draw:text-style-name="P7" draw:id="id127" draw:layer="layout" svg:width="1.27cm" svg:height="1.27cm" svg:x="14.605cm" svg:y="9.525cm">
          <text:p text:style-name="P6"><text:span text:style-name="T4">#</text:span></text:p>
        </draw:rect>
        <draw:rect draw:style-name="gr2" draw:text-style-name="P7" draw:id="id129" draw:layer="layout" svg:width="1.27cm" svg:height="1.27cm" svg:x="22.225cm" svg:y="9.525cm">
          <text:p text:style-name="P6"><text:span text:style-name="T4">*</text:span></text:p>
        </draw:rect>
        <draw:rect draw:style-name="gr2" draw:text-style-name="P7" draw:id="id124" draw:layer="layout" svg:width="1.27cm" svg:height="1.27cm" svg:x="24.13cm" svg:y="9.525cm">
          <text:p text:style-name="P6"><text:span text:style-name="T4">i</text:span></text:p>
        </draw:rect>
        <draw:ellipse draw:style-name="gr15" draw:text-style-name="P7" draw:layer="layout" svg:width="0.99cm" svg:height="0.981cm" svg:x="15.875cm" svg:y="10.795cm">
          <text:p text:style-name="P6"><text:span text:style-name="T4">&lt;</text:span></text:p>
        </draw:ellipse>
        <draw:ellipse draw:style-name="gr15" draw:text-style-name="P7" draw:layer="layout" svg:width="0.99cm" svg:height="0.981cm" svg:x="17.78cm" svg:y="10.795cm">
          <text:p text:style-name="P6"><text:span text:style-name="T4">&gt;</text:span></text:p>
        </draw:ellipse>
        <draw:ellipse draw:style-name="gr15" draw:text-style-name="P7" draw:layer="layout" svg:width="0.99cm" svg:height="0.981cm" svg:x="25.4cm" svg:y="10.795cm">
          <text:p text:style-name="P6"><text:span text:style-name="T4">&gt;</text:span></text:p>
        </draw:ellipse>
        <draw:connector draw:style-name="gr14" draw:text-style-name="P9" draw:layer="layout" draw:type="curve" svg:x1="22.86cm" svg:y1="10.795cm" svg:x2="24.765cm" svg:y2="10.795cm" draw:start-shape="id129" draw:start-glue-point="2" draw:end-shape="id124" draw:end-glue-point="2">
          <text:p text:style-name="P1"/>
        </draw:connector>
        <draw:connector draw:style-name="gr14" draw:text-style-name="P9" draw:layer="layout" draw:type="curve" svg:x1="20.955cm" svg:y1="10.795cm" svg:x2="22.86cm" svg:y2="10.795cm" draw:end-shape="id129" draw:end-glue-point="2">
          <text:p text:style-name="P1"/>
        </draw:connector>
        <draw:ellipse draw:style-name="gr15" draw:text-style-name="P7" draw:layer="layout" svg:width="0.99cm" svg:height="0.981cm" svg:x="21.59cm" svg:y="10.795cm">
          <text:p text:style-name="P6"><text:span text:style-name="T4">&gt;</text:span></text:p>
        </draw:ellipse>
        <draw:ellipse draw:style-name="gr15" draw:text-style-name="P7" draw:layer="layout" svg:width="0.99cm" svg:height="0.981cm" svg:x="19.685cm" svg:y="10.795cm">
          <text:p text:style-name="P6"><text:span text:style-name="T4">&lt;</text:span></text:p>
        </draw:ellipse>
        <draw:ellipse draw:style-name="gr15" draw:text-style-name="P7" draw:layer="layout" svg:width="0.99cm" svg:height="0.981cm" svg:x="23.495cm" svg:y="10.795cm">
          <text:p text:style-name="P6"><text:span text:style-name="T4">&lt;</text:span></text:p>
        </draw:ellipse>
        <draw:connector draw:style-name="gr14" draw:text-style-name="P9" draw:layer="layout" draw:type="curve" svg:x1="26.67cm" svg:y1="8.255cm" svg:x2="24.765cm" svg:y2="8.255cm" draw:start-shape="id130" draw:start-glue-point="2" draw:end-shape="id131" draw:end-glue-point="2">
          <text:p text:style-name="P1"/>
        </draw:connector>
        <draw:connector draw:style-name="gr14" draw:text-style-name="P9" draw:layer="layout" draw:type="curve" svg:x1="20.955cm" svg:y1="8.255cm" svg:x2="19.05cm" svg:y2="8.255cm" draw:start-shape="id132" draw:start-glue-point="2" draw:end-shape="id133" draw:end-glue-point="2">
          <text:p text:style-name="P1"/>
        </draw:connector>
        <draw:connector draw:style-name="gr14" draw:text-style-name="P9" draw:layer="layout" draw:type="curve" svg:x1="15.24cm" svg:y1="8.255cm" svg:x2="17.145cm" svg:y2="8.255cm" draw:start-shape="id134" draw:start-glue-point="2" draw:end-shape="id135" draw:end-glue-point="2">
          <text:p text:style-name="P1"/>
        </draw:connector>
        <draw:rect draw:style-name="gr2" draw:text-style-name="P7" draw:id="id130" draw:layer="layout" svg:width="1.27cm" svg:height="1.27cm" svg:x="26.035cm" svg:y="6.985cm">
          <text:p text:style-name="P6"><text:span text:style-name="T4">#</text:span></text:p>
        </draw:rect>
        <draw:rect draw:style-name="gr11" draw:text-style-name="P8" draw:id="id132" draw:layer="layout" svg:width="1.27cm" svg:height="1.27cm" svg:x="20.32cm" svg:y="6.985cm">
          <text:p text:style-name="P6"><text:span text:style-name="T4">i</text:span></text:p>
        </draw:rect>
        <draw:rect draw:style-name="gr2" draw:text-style-name="P7" draw:id="id133" draw:layer="layout" svg:width="1.27cm" svg:height="1.27cm" svg:x="18.415cm" svg:y="6.985cm">
          <text:p text:style-name="P6"><text:span text:style-name="T4">+</text:span></text:p>
        </draw:rect>
        <draw:connector draw:style-name="gr14" draw:text-style-name="P9" draw:layer="layout" draw:type="curve" svg:x1="19.05cm" svg:y1="8.255cm" svg:x2="17.146cm" svg:y2="8.255cm" draw:start-shape="id133" draw:start-glue-point="2">
          <text:p text:style-name="P1"/>
        </draw:connector>
        <draw:rect draw:style-name="gr4" draw:text-style-name="P8" draw:id="id135" draw:layer="layout" svg:width="1.27cm" svg:height="1.27cm" svg:x="16.51cm" svg:y="6.985cm">
          <text:p text:style-name="P6"><text:span text:style-name="T4">E</text:span><text:span text:style-name="T7">2</text:span></text:p>
        </draw:rect>
        <draw:rect draw:style-name="gr2" draw:text-style-name="P7" draw:id="id134" draw:layer="layout" svg:width="1.27cm" svg:height="1.27cm" svg:x="14.605cm" svg:y="6.985cm">
          <text:p text:style-name="P6"><text:span text:style-name="T4">#</text:span></text:p>
        </draw:rect>
        <draw:rect draw:style-name="gr2" draw:text-style-name="P7" draw:id="id136" draw:layer="layout" svg:width="1.27cm" svg:height="1.27cm" svg:x="22.225cm" svg:y="6.985cm">
          <text:p text:style-name="P6"><text:span text:style-name="T4">*</text:span></text:p>
        </draw:rect>
        <draw:rect draw:style-name="gr2" draw:text-style-name="P7" draw:id="id131" draw:layer="layout" svg:width="1.27cm" svg:height="1.27cm" svg:x="24.13cm" svg:y="6.985cm">
          <text:p text:style-name="P6"><text:span text:style-name="T4">i</text:span></text:p>
        </draw:rect>
        <draw:ellipse draw:style-name="gr15" draw:text-style-name="P7" draw:layer="layout" svg:width="0.99cm" svg:height="0.981cm" svg:x="15.875cm" svg:y="8.255cm">
          <text:p text:style-name="P6"><text:span text:style-name="T4">&lt;</text:span></text:p>
        </draw:ellipse>
        <draw:ellipse draw:style-name="gr15" draw:text-style-name="P7" draw:layer="layout" svg:width="0.99cm" svg:height="0.981cm" svg:x="17.78cm" svg:y="8.255cm">
          <text:p text:style-name="P6"><text:span text:style-name="T4">=</text:span></text:p>
        </draw:ellipse>
        <draw:ellipse draw:style-name="gr15" draw:text-style-name="P7" draw:layer="layout" svg:width="0.99cm" svg:height="0.981cm" svg:x="25.4cm" svg:y="8.255cm">
          <text:p text:style-name="P6"><text:span text:style-name="T4">&gt;</text:span></text:p>
        </draw:ellipse>
        <draw:connector draw:style-name="gr14" draw:text-style-name="P9" draw:layer="layout" draw:type="curve" svg:x1="22.86cm" svg:y1="8.255cm" svg:x2="24.765cm" svg:y2="8.255cm" draw:start-shape="id136" draw:start-glue-point="2" draw:end-shape="id131" draw:end-glue-point="2">
          <text:p text:style-name="P1"/>
        </draw:connector>
        <draw:connector draw:style-name="gr14" draw:text-style-name="P9" draw:layer="layout" draw:type="curve" svg:x1="20.955cm" svg:y1="8.255cm" svg:x2="22.86cm" svg:y2="8.255cm" draw:end-shape="id136" draw:end-glue-point="2">
          <text:p text:style-name="P1"/>
        </draw:connector>
        <draw:ellipse draw:style-name="gr15" draw:text-style-name="P7" draw:layer="layout" svg:width="0.99cm" svg:height="0.981cm" svg:x="21.59cm" svg:y="8.255cm">
          <text:p text:style-name="P6"><text:span text:style-name="T4">&gt;</text:span></text:p>
        </draw:ellipse>
        <draw:ellipse draw:style-name="gr15" draw:text-style-name="P7" draw:layer="layout" svg:width="0.99cm" svg:height="0.981cm" svg:x="19.685cm" svg:y="8.255cm">
          <text:p text:style-name="P6"><text:span text:style-name="T4">&lt;</text:span></text:p>
        </draw:ellipse>
        <draw:ellipse draw:style-name="gr15" draw:text-style-name="P7" draw:layer="layout" svg:width="0.99cm" svg:height="0.981cm" svg:x="23.495cm" svg:y="8.255cm">
          <text:p text:style-name="P6"><text:span text:style-name="T4">&lt;</text:span></text:p>
        </draw:ellipse>
        <draw:connector draw:style-name="gr14" draw:text-style-name="P9" draw:layer="layout" draw:type="curve" svg:x1="12.7cm" svg:y1="18.415cm" svg:x2="10.795cm" svg:y2="18.415cm" draw:start-shape="id137" draw:start-glue-point="2" draw:end-shape="id138" draw:end-glue-point="2">
          <text:p text:style-name="P1"/>
        </draw:connector>
        <draw:connector draw:style-name="gr14" draw:text-style-name="P9" draw:layer="layout" draw:type="curve" svg:x1="6.985cm" svg:y1="18.415cm" svg:x2="5.08cm" svg:y2="18.415cm" draw:start-shape="id139" draw:start-glue-point="2" draw:end-shape="id140" draw:end-glue-point="2">
          <text:p text:style-name="P1"/>
        </draw:connector>
        <draw:connector draw:style-name="gr14" draw:text-style-name="P9" draw:layer="layout" draw:type="curve" svg:x1="1.27cm" svg:y1="18.415cm" svg:x2="3.175cm" svg:y2="18.415cm" draw:start-shape="id141" draw:start-glue-point="2" draw:end-shape="id142" draw:end-glue-point="2">
          <text:p text:style-name="P1"/>
        </draw:connector>
        <draw:rect draw:style-name="gr2" draw:text-style-name="P7" draw:id="id137" draw:layer="layout" svg:width="1.27cm" svg:height="1.27cm" svg:x="12.065cm" svg:y="17.145cm">
          <text:p text:style-name="P6"><text:span text:style-name="T4">#</text:span></text:p>
        </draw:rect>
        <draw:rect draw:style-name="gr4" draw:text-style-name="P8" draw:id="id139" draw:layer="layout" svg:width="1.27cm" svg:height="1.27cm" svg:x="6.35cm" svg:y="17.145cm">
          <text:p text:style-name="P6"><text:span text:style-name="T4">T</text:span><text:span text:style-name="T7">2</text:span></text:p>
        </draw:rect>
        <draw:rect draw:style-name="gr2" draw:text-style-name="P7" draw:id="id140" draw:layer="layout" svg:width="1.27cm" svg:height="1.27cm" svg:x="4.445cm" svg:y="17.145cm">
          <text:p text:style-name="P6"><text:span text:style-name="T4">+</text:span></text:p>
        </draw:rect>
        <draw:connector draw:style-name="gr14" draw:text-style-name="P9" draw:layer="layout" draw:type="curve" svg:x1="5.08cm" svg:y1="18.415cm" svg:x2="3.176cm" svg:y2="18.415cm" draw:start-shape="id140" draw:start-glue-point="2">
          <text:p text:style-name="P1"/>
        </draw:connector>
        <draw:rect draw:style-name="gr4" draw:text-style-name="P8" draw:id="id142" draw:layer="layout" svg:width="1.27cm" svg:height="1.27cm" svg:x="2.54cm" svg:y="17.145cm">
          <text:p text:style-name="P6"><text:span text:style-name="T4">E</text:span><text:span text:style-name="T7">2</text:span></text:p>
        </draw:rect>
        <draw:rect draw:style-name="gr2" draw:text-style-name="P7" draw:id="id141" draw:layer="layout" svg:width="1.27cm" svg:height="1.27cm" svg:x="0.635cm" svg:y="17.145cm">
          <text:p text:style-name="P6"><text:span text:style-name="T4">#</text:span></text:p>
        </draw:rect>
        <draw:rect draw:style-name="gr2" draw:text-style-name="P7" draw:id="id143" draw:layer="layout" svg:width="1.27cm" svg:height="1.27cm" svg:x="8.255cm" svg:y="17.145cm">
          <text:p text:style-name="P6"><text:span text:style-name="T4">*</text:span></text:p>
        </draw:rect>
        <draw:rect draw:style-name="gr11" draw:text-style-name="P8" draw:id="id138" draw:layer="layout" svg:width="1.27cm" svg:height="1.27cm" svg:x="10.16cm" svg:y="17.145cm">
          <text:p text:style-name="P6"><text:span text:style-name="T4">i</text:span></text:p>
        </draw:rect>
        <draw:ellipse draw:style-name="gr15" draw:text-style-name="P7" draw:layer="layout" svg:width="0.99cm" svg:height="0.981cm" svg:x="1.905cm" svg:y="18.415cm">
          <text:p text:style-name="P6"><text:span text:style-name="T4">&lt;</text:span></text:p>
        </draw:ellipse>
        <draw:ellipse draw:style-name="gr15" draw:text-style-name="P7" draw:layer="layout" svg:width="0.99cm" svg:height="0.981cm" svg:x="3.81cm" svg:y="18.415cm">
          <text:p text:style-name="P6"><text:span text:style-name="T4">=</text:span></text:p>
        </draw:ellipse>
        <draw:ellipse draw:style-name="gr15" draw:text-style-name="P7" draw:layer="layout" svg:width="0.99cm" svg:height="0.981cm" svg:x="11.43cm" svg:y="18.415cm">
          <text:p text:style-name="P6"><text:span text:style-name="T4">&gt;</text:span></text:p>
        </draw:ellipse>
        <draw:connector draw:style-name="gr14" draw:text-style-name="P9" draw:layer="layout" draw:type="curve" svg:x1="8.89cm" svg:y1="18.415cm" svg:x2="10.795cm" svg:y2="18.415cm" draw:start-shape="id143" draw:start-glue-point="2" draw:end-shape="id138" draw:end-glue-point="2">
          <text:p text:style-name="P1"/>
        </draw:connector>
        <draw:connector draw:style-name="gr14" draw:text-style-name="P9" draw:layer="layout" draw:type="curve" svg:x1="6.985cm" svg:y1="18.415cm" svg:x2="8.89cm" svg:y2="18.415cm" draw:end-shape="id143" draw:end-glue-point="2">
          <text:p text:style-name="P1"/>
        </draw:connector>
        <draw:ellipse draw:style-name="gr15" draw:text-style-name="P7" draw:layer="layout" svg:width="0.99cm" svg:height="0.981cm" svg:x="7.62cm" svg:y="18.415cm">
          <text:p text:style-name="P6"><text:span text:style-name="T4">=</text:span></text:p>
        </draw:ellipse>
        <draw:ellipse draw:style-name="gr15" draw:text-style-name="P7" draw:layer="layout" svg:width="0.99cm" svg:height="0.981cm" svg:x="5.715cm" svg:y="18.415cm">
          <text:p text:style-name="P6"><text:span text:style-name="T4">&lt;</text:span></text:p>
        </draw:ellipse>
        <draw:ellipse draw:style-name="gr15" draw:text-style-name="P7" draw:layer="layout" svg:width="0.99cm" svg:height="0.981cm" svg:x="9.525cm" svg:y="18.415cm">
          <text:p text:style-name="P6"><text:span text:style-name="T4">&lt;</text:span></text:p>
        </draw:ellipse>
        <draw:connector draw:style-name="gr14" draw:text-style-name="P9" draw:layer="layout" draw:type="curve" svg:x1="12.7cm" svg:y1="15.875cm" svg:x2="10.795cm" svg:y2="15.875cm" draw:start-shape="id144" draw:start-glue-point="2" draw:end-shape="id145" draw:end-glue-point="2">
          <text:p text:style-name="P1"/>
        </draw:connector>
        <draw:connector draw:style-name="gr14" draw:text-style-name="P9" draw:layer="layout" draw:type="curve" svg:x1="6.985cm" svg:y1="15.875cm" svg:x2="5.08cm" svg:y2="15.875cm" draw:start-shape="id146" draw:start-glue-point="2" draw:end-shape="id147" draw:end-glue-point="2">
          <text:p text:style-name="P1"/>
        </draw:connector>
        <draw:connector draw:style-name="gr14" draw:text-style-name="P9" draw:layer="layout" draw:type="curve" svg:x1="1.27cm" svg:y1="15.875cm" svg:x2="3.175cm" svg:y2="15.875cm" draw:start-shape="id148" draw:start-glue-point="2" draw:end-shape="id149" draw:end-glue-point="2">
          <text:p text:style-name="P1"/>
        </draw:connector>
        <draw:rect draw:style-name="gr2" draw:text-style-name="P7" draw:id="id144" draw:layer="layout" svg:width="1.27cm" svg:height="1.27cm" svg:x="12.065cm" svg:y="14.605cm">
          <text:p text:style-name="P6"><text:span text:style-name="T4">#</text:span></text:p>
        </draw:rect>
        <draw:rect draw:style-name="gr11" draw:text-style-name="P8" draw:id="id146" draw:layer="layout" svg:width="1.27cm" svg:height="1.27cm" svg:x="6.35cm" svg:y="14.605cm">
          <text:p text:style-name="P6"><text:span text:style-name="T4">T</text:span><text:span text:style-name="T7">2</text:span></text:p>
        </draw:rect>
        <draw:rect draw:style-name="gr2" draw:text-style-name="P7" draw:id="id147" draw:layer="layout" svg:width="1.27cm" svg:height="1.27cm" svg:x="4.445cm" svg:y="14.605cm">
          <text:p text:style-name="P6"><text:span text:style-name="T4">+</text:span></text:p>
        </draw:rect>
        <draw:connector draw:style-name="gr14" draw:text-style-name="P9" draw:layer="layout" draw:type="curve" svg:x1="5.08cm" svg:y1="15.875cm" svg:x2="3.176cm" svg:y2="15.875cm" draw:start-shape="id147" draw:start-glue-point="2">
          <text:p text:style-name="P1"/>
        </draw:connector>
        <draw:rect draw:style-name="gr4" draw:text-style-name="P8" draw:id="id149" draw:layer="layout" svg:width="1.27cm" svg:height="1.27cm" svg:x="2.54cm" svg:y="14.605cm">
          <text:p text:style-name="P6"><text:span text:style-name="T4">E</text:span><text:span text:style-name="T7">2</text:span></text:p>
        </draw:rect>
        <draw:rect draw:style-name="gr2" draw:text-style-name="P7" draw:id="id148" draw:layer="layout" svg:width="1.27cm" svg:height="1.27cm" svg:x="0.635cm" svg:y="14.605cm">
          <text:p text:style-name="P6"><text:span text:style-name="T4">#</text:span></text:p>
        </draw:rect>
        <draw:rect draw:style-name="gr11" draw:text-style-name="P8" draw:id="id150" draw:layer="layout" svg:width="1.27cm" svg:height="1.27cm" svg:x="8.255cm" svg:y="14.605cm">
          <text:p text:style-name="P6"><text:span text:style-name="T4">*</text:span></text:p>
        </draw:rect>
        <draw:rect draw:style-name="gr11" draw:text-style-name="P8" draw:id="id145" draw:layer="layout" svg:width="1.27cm" svg:height="1.27cm" svg:x="10.16cm" svg:y="14.605cm">
          <text:p text:style-name="P6"><text:span text:style-name="T4">F</text:span></text:p>
        </draw:rect>
        <draw:ellipse draw:style-name="gr15" draw:text-style-name="P7" draw:layer="layout" svg:width="0.99cm" svg:height="0.981cm" svg:x="1.905cm" svg:y="15.875cm">
          <text:p text:style-name="P6"><text:span text:style-name="T4">&lt;</text:span></text:p>
        </draw:ellipse>
        <draw:ellipse draw:style-name="gr15" draw:text-style-name="P7" draw:layer="layout" svg:width="0.99cm" svg:height="0.981cm" svg:x="3.81cm" svg:y="15.875cm">
          <text:p text:style-name="P6"><text:span text:style-name="T4">=</text:span></text:p>
        </draw:ellipse>
        <draw:ellipse draw:style-name="gr15" draw:text-style-name="P7" draw:layer="layout" svg:width="0.99cm" svg:height="0.981cm" svg:x="11.43cm" svg:y="15.875cm">
          <text:p text:style-name="P6"><text:span text:style-name="T4">&gt;</text:span></text:p>
        </draw:ellipse>
        <draw:connector draw:style-name="gr14" draw:text-style-name="P9" draw:layer="layout" draw:type="curve" svg:x1="8.89cm" svg:y1="15.875cm" svg:x2="10.795cm" svg:y2="15.875cm" draw:start-shape="id150" draw:start-glue-point="2" draw:end-shape="id145" draw:end-glue-point="2">
          <text:p text:style-name="P1"/>
        </draw:connector>
        <draw:connector draw:style-name="gr14" draw:text-style-name="P9" draw:layer="layout" draw:type="curve" svg:x1="6.985cm" svg:y1="15.875cm" svg:x2="8.89cm" svg:y2="15.875cm" draw:end-shape="id150" draw:end-glue-point="2">
          <text:p text:style-name="P1"/>
        </draw:connector>
        <draw:ellipse draw:style-name="gr15" draw:text-style-name="P7" draw:layer="layout" svg:width="0.99cm" svg:height="0.981cm" svg:x="7.62cm" svg:y="15.875cm">
          <text:p text:style-name="P6"><text:span text:style-name="T4">=</text:span></text:p>
        </draw:ellipse>
        <draw:ellipse draw:style-name="gr15" draw:text-style-name="P7" draw:layer="layout" svg:width="0.99cm" svg:height="0.981cm" svg:x="5.715cm" svg:y="15.875cm">
          <text:p text:style-name="P6"><text:span text:style-name="T4">&lt;</text:span></text:p>
        </draw:ellipse>
        <draw:ellipse draw:style-name="gr15" draw:text-style-name="P7" draw:layer="layout" svg:width="0.99cm" svg:height="0.981cm" svg:x="9.525cm" svg:y="15.875cm">
          <text:p text:style-name="P6"><text:span text:style-name="T4">=</text:span></text:p>
        </draw:ellipse>
        <draw:connector draw:style-name="gr14" draw:text-style-name="P9" draw:layer="layout" draw:type="curve" svg:x1="12.7cm" svg:y1="13.335cm" svg:x2="8.89cm" svg:y2="13.335cm" draw:start-shape="id151" draw:start-glue-point="2" draw:end-shape="id152" draw:end-glue-point="2">
          <text:p text:style-name="P1"/>
        </draw:connector>
        <draw:connector draw:style-name="gr14" draw:text-style-name="P9" draw:layer="layout" draw:type="curve" svg:x1="8.89cm" svg:y1="13.335cm" svg:x2="5.08cm" svg:y2="13.335cm" draw:start-shape="id152" draw:start-glue-point="2" draw:end-shape="id153" draw:end-glue-point="2">
          <text:p text:style-name="P1"/>
        </draw:connector>
        <draw:connector draw:style-name="gr14" draw:text-style-name="P9" draw:layer="layout" draw:type="curve" svg:x1="1.27cm" svg:y1="13.335cm" svg:x2="3.175cm" svg:y2="13.335cm" draw:start-shape="id154" draw:start-glue-point="2" draw:end-shape="id155" draw:end-glue-point="2">
          <text:p text:style-name="P1"/>
        </draw:connector>
        <draw:rect draw:style-name="gr2" draw:text-style-name="P7" draw:id="id151" draw:layer="layout" svg:width="1.27cm" svg:height="1.27cm" svg:x="12.065cm" svg:y="12.065cm">
          <text:p text:style-name="P6"><text:span text:style-name="T4">#</text:span></text:p>
        </draw:rect>
        <draw:rect draw:style-name="gr11" draw:text-style-name="P8" draw:id="id152" draw:layer="layout" svg:width="5.08cm" svg:height="1.27cm" svg:x="6.35cm" svg:y="12.065cm">
          <text:p text:style-name="P6"><text:span text:style-name="T4">T</text:span><text:span text:style-name="T7">2</text:span></text:p>
        </draw:rect>
        <draw:rect draw:style-name="gr2" draw:text-style-name="P7" draw:id="id153" draw:layer="layout" svg:width="1.27cm" svg:height="1.27cm" svg:x="4.445cm" svg:y="12.065cm">
          <text:p text:style-name="P6"><text:span text:style-name="T4">+</text:span></text:p>
        </draw:rect>
        <draw:connector draw:style-name="gr14" draw:text-style-name="P9" draw:layer="layout" draw:type="curve" svg:x1="5.08cm" svg:y1="13.335cm" svg:x2="3.176cm" svg:y2="13.335cm" draw:start-shape="id153" draw:start-glue-point="2">
          <text:p text:style-name="P1"/>
        </draw:connector>
        <draw:rect draw:style-name="gr4" draw:text-style-name="P8" draw:id="id155" draw:layer="layout" svg:width="1.27cm" svg:height="1.27cm" svg:x="2.54cm" svg:y="12.065cm">
          <text:p text:style-name="P6"><text:span text:style-name="T4">E</text:span><text:span text:style-name="T7">2</text:span></text:p>
        </draw:rect>
        <draw:rect draw:style-name="gr2" draw:text-style-name="P7" draw:id="id154" draw:layer="layout" svg:width="1.27cm" svg:height="1.27cm" svg:x="0.635cm" svg:y="12.065cm">
          <text:p text:style-name="P6"><text:span text:style-name="T4">#</text:span></text:p>
        </draw:rect>
        <draw:ellipse draw:style-name="gr15" draw:text-style-name="P7" draw:layer="layout" svg:width="0.99cm" svg:height="0.981cm" svg:x="1.905cm" svg:y="13.335cm">
          <text:p text:style-name="P6"><text:span text:style-name="T4">&lt;</text:span></text:p>
        </draw:ellipse>
        <draw:ellipse draw:style-name="gr15" draw:text-style-name="P7" draw:layer="layout" svg:width="0.99cm" svg:height="0.981cm" svg:x="3.81cm" svg:y="13.335cm">
          <text:p text:style-name="P6"><text:span text:style-name="T4">=</text:span></text:p>
        </draw:ellipse>
        <draw:ellipse draw:style-name="gr15" draw:text-style-name="P7" draw:layer="layout" svg:width="0.99cm" svg:height="0.981cm" svg:x="11.43cm" svg:y="13.335cm">
          <text:p text:style-name="P6"><text:span text:style-name="T4">&gt;</text:span></text:p>
        </draw:ellipse>
        <draw:ellipse draw:style-name="gr15" draw:text-style-name="P7" draw:layer="layout" svg:width="0.99cm" svg:height="0.981cm" svg:x="5.715cm" svg:y="13.335cm">
          <text:p text:style-name="P6"><text:span text:style-name="T4">&lt;</text:span></text:p>
        </draw:ellipse>
        <draw:connector draw:style-name="gr14" draw:text-style-name="P9" draw:layer="layout" draw:type="curve" svg:x1="12.7cm" svg:y1="10.795cm" svg:x2="8.89cm" svg:y2="10.795cm" draw:start-shape="id156" draw:start-glue-point="2" draw:end-shape="id157" draw:end-glue-point="2">
          <text:p text:style-name="P1"/>
        </draw:connector>
        <draw:connector draw:style-name="gr14" draw:text-style-name="P9" draw:layer="layout" draw:type="curve" svg:x1="8.89cm" svg:y1="10.795cm" svg:x2="5.08cm" svg:y2="10.795cm" draw:start-shape="id157" draw:start-glue-point="2" draw:end-shape="id158" draw:end-glue-point="2">
          <text:p text:style-name="P1"/>
        </draw:connector>
        <draw:connector draw:style-name="gr14" draw:text-style-name="P9" draw:layer="layout" draw:type="curve" svg:x1="1.27cm" svg:y1="10.795cm" svg:x2="3.175cm" svg:y2="10.795cm" draw:start-shape="id159" draw:start-glue-point="2" draw:end-shape="id160" draw:end-glue-point="2">
          <text:p text:style-name="P1"/>
        </draw:connector>
        <draw:rect draw:style-name="gr2" draw:text-style-name="P7" draw:id="id156" draw:layer="layout" svg:width="1.27cm" svg:height="1.27cm" svg:x="12.065cm" svg:y="9.525cm">
          <text:p text:style-name="P6"><text:span text:style-name="T4">#</text:span></text:p>
        </draw:rect>
        <draw:rect draw:style-name="gr11" draw:text-style-name="P8" draw:id="id157" draw:layer="layout" svg:width="5.08cm" svg:height="1.27cm" svg:x="6.35cm" svg:y="9.525cm">
          <text:p text:style-name="P6"><text:span text:style-name="T4">T</text:span></text:p>
        </draw:rect>
        <draw:rect draw:style-name="gr11" draw:text-style-name="P8" draw:id="id158" draw:layer="layout" svg:width="1.27cm" svg:height="1.27cm" svg:x="4.445cm" svg:y="9.525cm">
          <text:p text:style-name="P6"><text:span text:style-name="T4">+</text:span></text:p>
        </draw:rect>
        <draw:connector draw:style-name="gr14" draw:text-style-name="P9" draw:layer="layout" draw:type="curve" svg:x1="5.08cm" svg:y1="10.795cm" svg:x2="3.176cm" svg:y2="10.795cm" draw:start-shape="id158" draw:start-glue-point="2">
          <text:p text:style-name="P1"/>
        </draw:connector>
        <draw:rect draw:style-name="gr11" draw:text-style-name="P8" draw:id="id160" draw:layer="layout" svg:width="1.27cm" svg:height="1.27cm" svg:x="2.54cm" svg:y="9.525cm">
          <text:p text:style-name="P6"><text:span text:style-name="T4">E</text:span><text:span text:style-name="T7">2</text:span></text:p>
        </draw:rect>
        <draw:rect draw:style-name="gr2" draw:text-style-name="P7" draw:id="id159" draw:layer="layout" svg:width="1.27cm" svg:height="1.27cm" svg:x="0.635cm" svg:y="9.525cm">
          <text:p text:style-name="P6"><text:span text:style-name="T4">#</text:span></text:p>
        </draw:rect>
        <draw:ellipse draw:style-name="gr15" draw:text-style-name="P7" draw:layer="layout" svg:width="0.99cm" svg:height="0.981cm" svg:x="1.905cm" svg:y="10.795cm">
          <text:p text:style-name="P6"><text:span text:style-name="T4">&lt;</text:span></text:p>
        </draw:ellipse>
        <draw:ellipse draw:style-name="gr15" draw:text-style-name="P7" draw:layer="layout" svg:width="0.99cm" svg:height="0.981cm" svg:x="3.81cm" svg:y="10.795cm">
          <text:p text:style-name="P6"><text:span text:style-name="T4">=</text:span></text:p>
        </draw:ellipse>
        <draw:ellipse draw:style-name="gr15" draw:text-style-name="P7" draw:layer="layout" svg:width="0.99cm" svg:height="0.981cm" svg:x="11.43cm" svg:y="10.795cm">
          <text:p text:style-name="P6"><text:span text:style-name="T4">&gt;</text:span></text:p>
        </draw:ellipse>
        <draw:ellipse draw:style-name="gr15" draw:text-style-name="P7" draw:layer="layout" svg:width="0.99cm" svg:height="0.981cm" svg:x="5.715cm" svg:y="10.795cm">
          <text:p text:style-name="P6"><text:span text:style-name="T4">=</text:span></text:p>
        </draw:ellipse>
        <draw:connector draw:style-name="gr14" draw:text-style-name="P9" draw:layer="layout" draw:type="curve" svg:x1="26.67cm" svg:y1="5.715cm" svg:x2="24.765cm" svg:y2="5.715cm" draw:start-shape="id161" draw:start-glue-point="2" draw:end-shape="id162" draw:end-glue-point="2">
          <text:p text:style-name="P1"/>
        </draw:connector>
        <draw:connector draw:style-name="gr14" draw:text-style-name="P9" draw:layer="layout" draw:type="curve" svg:x1="20.955cm" svg:y1="5.715cm" svg:x2="19.05cm" svg:y2="5.715cm" draw:start-shape="id163" draw:start-glue-point="2" draw:end-shape="id164" draw:end-glue-point="2">
          <text:p text:style-name="P1"/>
        </draw:connector>
        <draw:connector draw:style-name="gr14" draw:text-style-name="P9" draw:layer="layout" draw:type="curve" svg:x1="15.24cm" svg:y1="5.715cm" svg:x2="17.145cm" svg:y2="5.715cm" draw:start-shape="id165" draw:start-glue-point="2" draw:end-shape="id166" draw:end-glue-point="2">
          <text:p text:style-name="P1"/>
        </draw:connector>
        <draw:rect draw:style-name="gr2" draw:text-style-name="P7" draw:id="id161" draw:layer="layout" svg:width="1.27cm" svg:height="1.27cm" svg:x="26.035cm" svg:y="4.445cm">
          <text:p text:style-name="P6"><text:span text:style-name="T4">#</text:span></text:p>
        </draw:rect>
        <draw:rect draw:style-name="gr11" draw:text-style-name="P8" draw:id="id163" draw:layer="layout" svg:width="1.27cm" svg:height="1.27cm" svg:x="20.32cm" svg:y="4.445cm">
          <text:p text:style-name="P6"><text:span text:style-name="T4">F</text:span></text:p>
        </draw:rect>
        <draw:rect draw:style-name="gr2" draw:text-style-name="P7" draw:id="id164" draw:layer="layout" svg:width="1.27cm" svg:height="1.27cm" svg:x="18.415cm" svg:y="4.445cm">
          <text:p text:style-name="P6"><text:span text:style-name="T4">+</text:span></text:p>
        </draw:rect>
        <draw:connector draw:style-name="gr14" draw:text-style-name="P9" draw:layer="layout" draw:type="curve" svg:x1="19.05cm" svg:y1="5.715cm" svg:x2="17.146cm" svg:y2="5.715cm" draw:start-shape="id164" draw:start-glue-point="2">
          <text:p text:style-name="P1"/>
        </draw:connector>
        <draw:rect draw:style-name="gr4" draw:text-style-name="P8" draw:id="id166" draw:layer="layout" svg:width="1.27cm" svg:height="1.27cm" svg:x="16.51cm" svg:y="4.445cm">
          <text:p text:style-name="P6"><text:span text:style-name="T4">E</text:span><text:span text:style-name="T7">2</text:span></text:p>
        </draw:rect>
        <draw:rect draw:style-name="gr2" draw:text-style-name="P7" draw:id="id165" draw:layer="layout" svg:width="1.27cm" svg:height="1.27cm" svg:x="14.605cm" svg:y="4.445cm">
          <text:p text:style-name="P6"><text:span text:style-name="T4">#</text:span></text:p>
        </draw:rect>
        <draw:rect draw:style-name="gr2" draw:text-style-name="P7" draw:id="id167" draw:layer="layout" svg:width="1.27cm" svg:height="1.27cm" svg:x="22.225cm" svg:y="4.445cm">
          <text:p text:style-name="P6"><text:span text:style-name="T4">*</text:span></text:p>
        </draw:rect>
        <draw:rect draw:style-name="gr2" draw:text-style-name="P7" draw:id="id162" draw:layer="layout" svg:width="1.27cm" svg:height="1.27cm" svg:x="24.13cm" svg:y="4.445cm">
          <text:p text:style-name="P6"><text:span text:style-name="T4">i</text:span></text:p>
        </draw:rect>
        <draw:ellipse draw:style-name="gr15" draw:text-style-name="P7" draw:layer="layout" svg:width="0.99cm" svg:height="0.981cm" svg:x="15.875cm" svg:y="5.715cm">
          <text:p text:style-name="P6"><text:span text:style-name="T4">&lt;</text:span></text:p>
        </draw:ellipse>
        <draw:ellipse draw:style-name="gr15" draw:text-style-name="P7" draw:layer="layout" svg:width="0.99cm" svg:height="0.981cm" svg:x="17.78cm" svg:y="5.715cm">
          <text:p text:style-name="P6"><text:span text:style-name="T4">=</text:span></text:p>
        </draw:ellipse>
        <draw:ellipse draw:style-name="gr15" draw:text-style-name="P7" draw:layer="layout" svg:width="0.99cm" svg:height="0.981cm" svg:x="25.4cm" svg:y="5.715cm">
          <text:p text:style-name="P6"><text:span text:style-name="T4">&gt;</text:span></text:p>
        </draw:ellipse>
        <draw:connector draw:style-name="gr14" draw:text-style-name="P9" draw:layer="layout" draw:type="curve" svg:x1="22.86cm" svg:y1="5.715cm" svg:x2="24.765cm" svg:y2="5.715cm" draw:start-shape="id167" draw:start-glue-point="2" draw:end-shape="id162" draw:end-glue-point="2">
          <text:p text:style-name="P1"/>
        </draw:connector>
        <draw:connector draw:style-name="gr14" draw:text-style-name="P9" draw:layer="layout" draw:type="curve" svg:x1="20.955cm" svg:y1="5.715cm" svg:x2="22.86cm" svg:y2="5.715cm" draw:end-shape="id167" draw:end-glue-point="2">
          <text:p text:style-name="P1"/>
        </draw:connector>
        <draw:ellipse draw:style-name="gr15" draw:text-style-name="P7" draw:layer="layout" svg:width="0.99cm" svg:height="0.981cm" svg:x="21.59cm" svg:y="5.715cm">
          <text:p text:style-name="P6"><text:span text:style-name="T4">&gt;</text:span></text:p>
        </draw:ellipse>
        <draw:ellipse draw:style-name="gr15" draw:text-style-name="P7" draw:layer="layout" svg:width="0.99cm" svg:height="0.981cm" svg:x="19.685cm" svg:y="5.715cm">
          <text:p text:style-name="P6"><text:span text:style-name="T4">&lt;</text:span></text:p>
        </draw:ellipse>
        <draw:ellipse draw:style-name="gr15" draw:text-style-name="P7" draw:layer="layout" svg:width="0.99cm" svg:height="0.981cm" svg:x="23.495cm" svg:y="5.715cm">
          <text:p text:style-name="P6"><text:span text:style-name="T4">&lt;</text:span></text:p>
        </draw:ellipse>
        <draw:connector draw:style-name="gr14" draw:text-style-name="P9" draw:layer="layout" draw:type="curve" svg:x1="12.7cm" svg:y1="5.715cm" svg:x2="6.985cm" svg:y2="5.715cm" draw:start-shape="id168" draw:start-glue-point="2" draw:end-shape="id169" draw:end-glue-point="2">
          <text:p text:style-name="P1"/>
        </draw:connector>
        <draw:connector draw:style-name="gr14" draw:text-style-name="P9" draw:layer="layout" draw:type="curve" svg:x1="1.27cm" svg:y1="5.715cm" svg:x2="6.985cm" svg:y2="5.715cm" draw:start-shape="id170" draw:start-glue-point="2" draw:end-shape="id169" draw:end-glue-point="2">
          <text:p text:style-name="P1"/>
        </draw:connector>
        <draw:rect draw:style-name="gr2" draw:text-style-name="P7" draw:id="id168" draw:layer="layout" svg:width="1.27cm" svg:height="1.27cm" svg:x="12.065cm" svg:y="4.445cm">
          <text:p text:style-name="P6"><text:span text:style-name="T4">#</text:span></text:p>
        </draw:rect>
        <draw:rect draw:style-name="gr11" draw:text-style-name="P8" draw:id="id169" draw:layer="layout" svg:width="8.89cm" svg:height="1.27cm" svg:x="2.54cm" svg:y="4.445cm">
          <text:p text:style-name="P6"><text:span text:style-name="T4">E</text:span></text:p>
        </draw:rect>
        <draw:rect draw:style-name="gr2" draw:text-style-name="P7" draw:id="id170" draw:layer="layout" svg:width="1.27cm" svg:height="1.27cm" svg:x="0.635cm" svg:y="4.445cm">
          <text:p text:style-name="P6"><text:span text:style-name="T4">#</text:span></text:p>
        </draw:rect>
        <draw:ellipse draw:style-name="gr15" draw:text-style-name="P7" draw:layer="layout" svg:width="0.99cm" svg:height="0.981cm" svg:x="1.905cm" svg:y="5.715cm">
          <text:p text:style-name="P6"><text:span text:style-name="T4">&lt;</text:span></text:p>
        </draw:ellipse>
        <draw:ellipse draw:style-name="gr15" draw:text-style-name="P7" draw:layer="layout" svg:width="0.99cm" svg:height="0.981cm" svg:x="11.43cm" svg:y="5.715cm">
          <text:p text:style-name="P6"><text:span text:style-name="T4">&gt;</text:span></text:p>
        </draw:ellipse>
        <draw:connector draw:style-name="gr14" draw:text-style-name="P9" draw:layer="layout" draw:type="curve" svg:x1="12.7cm" svg:y1="8.255cm" svg:x2="6.985cm" svg:y2="8.255cm" draw:start-shape="id171" draw:start-glue-point="2" draw:end-shape="id172" draw:end-glue-point="2">
          <text:p text:style-name="P1"/>
        </draw:connector>
        <draw:connector draw:style-name="gr14" draw:text-style-name="P9" draw:layer="layout" draw:type="curve" svg:x1="1.27cm" svg:y1="8.255cm" svg:x2="6.985cm" svg:y2="8.255cm" draw:start-shape="id173" draw:start-glue-point="2" draw:end-shape="id172" draw:end-glue-point="2">
          <text:p text:style-name="P1"/>
        </draw:connector>
        <draw:rect draw:style-name="gr2" draw:text-style-name="P7" draw:id="id171" draw:layer="layout" svg:width="1.27cm" svg:height="1.27cm" svg:x="12.065cm" svg:y="6.985cm">
          <text:p text:style-name="P6"><text:span text:style-name="T4">#</text:span></text:p>
        </draw:rect>
        <draw:rect draw:style-name="gr11" draw:text-style-name="P8" draw:id="id172" draw:layer="layout" svg:width="8.89cm" svg:height="1.27cm" svg:x="2.54cm" svg:y="6.985cm">
          <text:p text:style-name="P6"><text:span text:style-name="T4">E</text:span><text:span text:style-name="T7">2</text:span></text:p>
        </draw:rect>
        <draw:rect draw:style-name="gr2" draw:text-style-name="P7" draw:id="id173" draw:layer="layout" svg:width="1.27cm" svg:height="1.27cm" svg:x="0.635cm" svg:y="6.985cm">
          <text:p text:style-name="P6"><text:span text:style-name="T4">#</text:span></text:p>
        </draw:rect>
        <draw:ellipse draw:style-name="gr15" draw:text-style-name="P7" draw:layer="layout" svg:width="0.99cm" svg:height="0.981cm" svg:x="1.905cm" svg:y="8.255cm">
          <text:p text:style-name="P6"><text:span text:style-name="T4">&lt;</text:span></text:p>
        </draw:ellipse>
        <draw:ellipse draw:style-name="gr15" draw:text-style-name="P7" draw:layer="layout" svg:width="0.99cm" svg:height="0.981cm" svg:x="11.43cm" svg:y="8.255cm">
          <text:p text:style-name="P6"><text:span text:style-name="T4">&gt;</text:span></text:p>
        </draw:ellipse>
        <presentation:notes draw:style-name="dp2">
          <draw:page-thumbnail draw:style-name="gr1" draw:layer="layout" svg:width="14.181cm" svg:height="9.575cm" svg:x="3.704cm" svg:y="2.794cm" draw:page-number="12" presentation:class="page"/>
          <draw:frame presentation:style-name="pr5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hu" style:country-asian="HU" style:font-family-complex="Tahoma, Lucidasans, 'Lucida Sans', 'Arial Unicode MS'" style:font-pitch-complex="variable" style:font-size-complex="24pt" style:language-complex="hu" style:country-complex="H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gr1" draw:text-style-name="P1" draw:layer="backgroundobjects" svg:width="25.986cm" svg:height="0.268cm" svg:x="2.013cm" svg:y="19.658cm">
        <text:p/>
      </draw:rect>
      <draw:rect draw:style-name="gr1" draw:text-style-name="P1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4.181cm" svg:height="9.575cm" svg:x="3.704cm" svg:y="2.794cm" presentation:class="page"/>
        <draw:frame presentation:style-name="lyt-darkblue-notes" draw:layer="backgroundobjects" svg:width="15.021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5-02-23T15:20:07</meta:creation-date>
    <dc:date>2007-02-24T23:39:38</dc:date>
    <dc:language>en-US</dc:language>
    <meta:editing-cycles>12</meta:editing-cycles>
    <meta:editing-duration>P2DT10H31M37S</meta:editing-duration>
    <meta:user-defined meta:name="Info 1"/>
    <meta:user-defined meta:name="Info 2"/>
    <meta:user-defined meta:name="Info 3"/>
    <meta:user-defined meta:name="Info 4"/>
    <meta:document-statistic meta:object-count="618"/>
  </office:meta>
</office:document-meta>
</file>