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darkblue-title">
      <style:graphic-properties draw:fill-color="#ffffff" draw:auto-grow-height="true" fo:min-height="3.633cm"/>
    </style:style>
    <style:style style:name="pr2" style:family="presentation" style:parent-style-name="lyt-darkblue-outline1">
      <style:graphic-properties draw:fill-color="#ffffff" draw:auto-grow-height="true" fo:min-height="15.959cm"/>
    </style:style>
    <style:style style:name="pr3" style:family="presentation" style:parent-style-name="lyt-darkblue-notes">
      <style:graphic-properties draw:fill-color="#ffffff" fo:min-height="10.629cm"/>
    </style:style>
    <style:style style:name="pr4" style:family="presentation" style:parent-style-name="lyt-darkblue-title">
      <style:graphic-properties draw:fill-color="#ffffff" draw:auto-grow-height="true" fo:min-height="3.507cm"/>
    </style:style>
    <style:style style:name="pr5" style:family="presentation" style:parent-style-name="lyt-darkblue-outline1">
      <style:graphic-properties draw:fill-color="#ffffff" draw:auto-grow-height="true" fo:min-height="14.034cm"/>
    </style:style>
    <style:style style:name="pr6" style:family="presentation" style:parent-style-name="lyt-darkblue-outline1">
      <style:graphic-properties draw:fill-color="#ffffff" draw:auto-grow-height="true" fo:min-height="13.71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T1" style:family="text">
      <style:text-properties fo:font-style="italic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">
        <office:forms form:automatic-focus="false" form:apply-design-mode="false"/>
        <draw:frame presentation:style-name="pr1" draw:text-style-name="P1" draw:layer="layout" svg:width="23.911cm" svg:height="3.633cm" svg:x="2.058cm" svg:y="0.721cm" presentation:class="title" presentation:user-transformed="true">
          <draw:text-box>
            <text:p text:style-name="P1">Lexikális elemző: lex (flex)</text:p>
          </draw:text-box>
        </draw:frame>
        <draw:frame presentation:style-name="pr2" draw:text-style-name="P2" draw:layer="layout" svg:width="24.368cm" svg:height="15.959cm" svg:x="2.058cm" svg:y="3.81cm" presentation:class="outline" presentation:user-transformed="true">
          <draw:text-box>
            <text:list text:style-name="L2">
              <text:list-item>
                <text:p text:style-name="P2">bemenet: X.lex (ezt írjuk meg mi)</text:p>
              </text:list-item>
            </text:list>
            <text:list text:style-name="L2">
              <text:list-item>
                <text:p text:style-name="P2">Fordítás</text:p>
              </text:list-item>
            </text:list>
            <text:list text:style-name="L2">
              <text:list-item>
                <text:list>
                  <text:list-item>
                    <text:p text:style-name="P3">flex -oX.c X.le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ennek hatására elkészíti a lexikális elemző programját, amit majd fel tudunk használni később a szintaktikus elemzőné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gcc X.c -lfl</text:p>
                  </text:list-item>
                </text:list>
              </text:list-item>
            </text:list>
            <text:list text:style-name="L2">
              <text:list-item>
                <text:p text:style-name="P2">a .lex file általános szerkezete<text:line-break/><text:tab/>%{<text:tab/><text:span text:style-name="T1">bevezető rész, deklarációk (C nyelven)</text:span><text:line-break/><text:tab/>%}<text:line-break/><text:tab/>%%<text:line-break/><text:tab/><text:tab/><text:span text:style-name="T1">lexikai szabályok</text:span><text:line-break/><text:tab/>%%<text:line-break/><text:tab/><text:tab/><text:span text:style-name="T1">maradék rész, pl. függvények törzse</text:span>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" presentation:class="page"/>
          <draw:frame presentation:style-name="pr3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darkblue" presentation:presentation-page-layout-name="AL1T1">
        <office:forms form:automatic-focus="false" form:apply-design-mode="false"/>
        <draw:frame presentation:style-name="pr4" draw:text-style-name="P1" draw:layer="layout" svg:width="23.911cm" svg:height="3.507cm" svg:x="2.058cm" svg:y="0.784cm" presentation:class="title">
          <draw:text-box>
            <text:p text:style-name="P1">Lexikális elemző: lex (flex)</text:p>
          </draw:text-box>
        </draw:frame>
        <draw:frame presentation:style-name="pr5" draw:text-style-name="P2" draw:layer="layout" svg:width="24.368cm" svg:height="15.288cm" svg:x="1.905cm" svg:y="3.81cm" presentation:class="outline" presentation:user-transformed="true">
          <draw:text-box>
            <text:list text:style-name="L2">
              <text:list-item>
                <text:p text:style-name="P2">a lexikai szabályok általános alakja<text:line-break/><text:span text:style-name="T1">szabály</text:span><text:span text:style-name="T1"><text:tab/></text:span><text:tab/>{<text:line-break/><text:tab/><text:tab/><text:tab/><text:tab/><text:tab/><text:span text:style-name="T1">működés</text:span><text:line-break/><text:tab/><text:tab/><text:tab/><text:tab/>}</text:p>
              </text:list-item>
            </text:list>
            <text:list text:style-name="L2">
              <text:list-item>
                <text:p text:style-name="P2">a szabályok reguláris kifejezések</text:p>
              </text:list-item>
            </text:list>
            <text:list text:style-name="L2">
              <text:list-item>
                <text:list>
                  <text:list-item>
                    <text:p text:style-name="P3">x?<text:tab/><text:tab/><text:tab/><text:tab/>0 vagy 1 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x*<text:tab/> és x+<text:tab/><text:tab/>valahány x (plusz: legalább eg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x | y<text:tab/><text:tab/><text:tab/>x vagy 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\x<text:tab/><text:tab/><text:tab/><text:tab/>speciális,<text:tab/>pl. \n (sor vége), \t (tab), \|, \/, \\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.<text:tab/><text:tab/><text:tab/><text:tab/>pont: egy tetszőleges karak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[]<text:tab/><text:tab/><text:tab/><text:tab/>zárójel, csoportosításr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[a-z]<text:tab/><text:tab/><text:tab/>intervallum, a és z közötti 1 karakter</text:p>
                  </text:list-item>
                </text:list>
              </text:list-item>
            </text:list>
            <text:list text:style-name="L2">
              <text:list-item>
                <text:p text:style-name="P2">példa: a?b*[c|d]+[\n|\t| ].[0-9] <text:s/>; “c 7” illeszkedik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2" presentation:class="page"/>
          <draw:frame presentation:style-name="pr3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darkblue" presentation:presentation-page-layout-name="AL1T1">
        <office:forms form:automatic-focus="false" form:apply-design-mode="false"/>
        <draw:frame presentation:style-name="pr4" draw:text-style-name="P1" draw:layer="layout" svg:width="23.911cm" svg:height="3.507cm" svg:x="2.058cm" svg:y="0.784cm" presentation:class="title" presentation:user-transformed="true">
          <draw:text-box>
            <text:p text:style-name="P1">Lexikális elemző: lex (flex)</text:p>
          </draw:text-box>
        </draw:frame>
        <draw:frame presentation:style-name="pr6" draw:text-style-name="P2" draw:layer="layout" svg:width="24.368cm" svg:height="14.998cm" svg:x="2.302cm" svg:y="4.065cm" presentation:class="outline" presentation:user-transformed="true">
          <draw:text-box>
            <text:list text:style-name="L2">
              <text:list-item>
                <text:p text:style-name="P2">a lex. elemző a blokkjai végén return-nel adja vissza a megtalált szimbólumot</text:p>
              </text:list-item>
            </text:list>
            <text:list text:style-name="L2">
              <text:list-item>
                <text:list>
                  <text:list-item>
                    <text:p text:style-name="P3">a szimbólum ált. előre definiált konstans 256-től felfelé (0-255-ig az ASCII karakterek vannak)<text:line-break/><text:line-break/>#define<text:tab/>IF<text:tab/>256<text:tab/><text:tab/>/* ezt a szintaktikus elemzőből<text:line-break/><text:tab/><text:tab/><text:tab/><text:tab/><text:tab/><text:tab/><text:tab/> <text:s text:c="3"/>fogjuk majd kinyerni */<text:line-break/><text:line-break/>if<text:tab/><text:tab/><text:tab/>{<text:line-break/><text:tab/><text:tab/><text:tab/><text:tab/><text:tab/>return IF;<text:line-break/><text:tab/><text:tab/><text:tab/>}</text:p>
                  </text:list-item>
                </text:list>
              </text:list-item>
            </text:list>
            <text:list text:style-name="L2">
              <text:list-item>
                <text:p text:style-name="P2">amíg csak a lexikai elemzőről van szó, visszatérés helyett printf-fel írjuk ki a felismert szimbólumot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3" presentation:class="page"/>
          <draw:frame presentation:style-name="pr3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darkblue" presentation:presentation-page-layout-name="AL1T1">
        <office:forms form:automatic-focus="false" form:apply-design-mode="false"/>
        <draw:frame presentation:style-name="pr4" draw:text-style-name="P1" draw:layer="layout" svg:width="23.911cm" svg:height="3.507cm" svg:x="2.058cm" svg:y="0.784cm" presentation:class="title" presentation:user-transformed="true">
          <draw:text-box>
            <text:p text:style-name="P1">Lexikális elemző: lex (flex)</text:p>
          </draw:text-box>
        </draw:frame>
        <draw:frame presentation:style-name="pr6" draw:text-style-name="P2" draw:layer="layout" svg:width="24.368cm" svg:height="13.715cm" svg:x="2.058cm" svg:y="5.453cm" presentation:class="outline" presentation:user-transformed="true">
          <draw:text-box>
            <text:list text:style-name="L2">
              <text:list-item>
                <text:p text:style-name="P2">az elemzőben használható néhány fontosabb változó és függvény</text:p>
              </text:list-item>
            </text:list>
            <text:list text:style-name="L2">
              <text:list-item>
                <text:list>
                  <text:list-item>
                    <text:p text:style-name="P3">yyleng:<text:tab/>a felismert lexikai elem hossz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yytext:<text:tab/>a lexikai elem szöve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input():<text:tab/>egy karakter beolvasása, pl. kommentek<text:line-break/><text:tab/><text:tab/><text:tab/>felismeréséhez jöhet jó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unput():<text:tab/>az input()-olás végén lehet, hogy vissza<text:line-break/><text:tab/><text:tab/><text:tab/>kell tenni egy-két beolvasott karakte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4" presentation:class="page"/>
          <draw:frame presentation:style-name="pr3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darkblue" presentation:presentation-page-layout-name="AL1T1">
        <office:forms form:automatic-focus="false" form:apply-design-mode="false"/>
        <draw:frame presentation:style-name="pr4" draw:text-style-name="P1" draw:layer="layout" svg:width="23.911cm" svg:height="3.507cm" svg:x="2.058cm" svg:y="0.784cm" presentation:class="title" presentation:user-transformed="true">
          <draw:text-box>
            <text:p text:style-name="P1">Lexikális elemző: lex (flex)</text:p>
          </draw:text-box>
        </draw:frame>
        <draw:frame presentation:style-name="pr6" draw:text-style-name="P2" draw:layer="layout" svg:width="24.368cm" svg:height="13.715cm" svg:x="2.058cm" svg:y="5.453cm" presentation:class="outline" presentation:user-transformed="true">
          <draw:text-box>
            <text:list text:style-name="L2">
              <text:list-item>
                <text:p text:style-name="P2">a lexikális elemző feladatai</text:p>
              </text:list-item>
            </text:list>
            <text:list text:style-name="L2">
              <text:list-item>
                <text:list>
                  <text:list-item>
                    <text:p text:style-name="P3">a lexikai elemek felismerése és továbbadása a szintaktikus elemzőne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a listafile elkészítése, aminek a tartalm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sorszám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a sorok eredeti alakjukba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ennek is része lesz a “jól formázott kimeneti file” létrehozásában; erről bővebben később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a lexikális hibák felismerése; ezt a szintaktikus elemzővel együtt kérem maj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5" presentation:class="page"/>
          <draw:frame presentation:style-name="pr3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hu" style:country-asian="HU" style:font-family-complex="Tahoma, Lucidasans, 'Lucida Sans', 'Arial Unicode MS'" style:font-pitch-complex="variable" style:font-size-complex="24pt" style:language-complex="hu" style:country-complex="HU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lyt-darkblue" style:page-layout-name="PM1" draw:style-name="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 draw:corner-radius="0.001cm"/>
      </draw:frame>
      <draw:rect draw:style-name="gr1" draw:text-style-name="P1" draw:layer="backgroundobjects" svg:width="25.986cm" svg:height="0.268cm" svg:x="2.013cm" svg:y="19.658cm">
        <text:p/>
      </draw:rect>
      <draw:rect draw:style-name="gr1" draw:text-style-name="P1" draw:layer="backgroundobjects" svg:width="22.478cm" svg:height="0.268cm" svg:x="5.521cm" svg:y="20.248cm">
        <text:p/>
      </draw:rect>
      <presentation:notes style:page-layout-name="PM2">
        <draw:page-thumbnail presentation:style-name="lyt-darkblue-title" draw:layer="backgroundobjects" svg:width="14.181cm" svg:height="9.575cm" svg:x="3.704cm" svg:y="2.794cm" presentation:class="page"/>
        <draw:frame presentation:style-name="lyt-darkblue-notes" draw:layer="backgroundobjects" svg:width="15.021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5-02-23T15:20:07</meta:creation-date>
    <dc:date>2005-03-24T08:43:04</dc:date>
    <dc:language>en-US</dc:language>
    <meta:editing-cycles>13</meta:editing-cycles>
    <meta:editing-duration>P2DT2H46M39S</meta:editing-duration>
    <meta:user-defined meta:name="Info 1"/>
    <meta:user-defined meta:name="Info 2"/>
    <meta:user-defined meta:name="Info 3"/>
    <meta:user-defined meta:name="Info 4"/>
    <meta:document-statistic meta:object-count="30"/>
  </office:meta>
</office:document-meta>
</file>