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svg:stroke-color="#c0c0c0" draw:fill="solid" draw:fill-color="#c0c0c0" draw:textarea-vertical-align="middle" fo:min-height="4.371cm"/>
    </style:style>
    <style:style style:name="gr3" style:family="graphic" style:parent-style-name="standard">
      <style:graphic-properties svg:stroke-width="0.2cm" svg:stroke-color="#80808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4" style:family="graphic" style:parent-style-name="standard">
      <style:graphic-properties draw:fill="solid" draw:fill-color="#999999" draw:textarea-horizontal-align="center" draw:textarea-vertical-align="middle"/>
    </style:style>
    <style:style style:name="gr5" style:family="graphic" style:parent-style-name="standard">
      <style:graphic-properties draw:fill="solid" draw:fill-color="#808080" draw:textarea-horizontal-align="center" draw:textarea-vertical-align="middle"/>
    </style:style>
    <style:style style:name="gr6" style:family="graphic" style:parent-style-name="standard">
      <style:graphic-properties draw:fill="solid" draw:fill-color="#000000" draw:textarea-horizontal-align="center" draw:textarea-vertical-align="middle"/>
    </style:style>
    <style:style style:name="gr7" style:family="graphic" style:parent-style-name="standard" style:list-style-name="L4">
      <style:graphic-properties svg:stroke-color="#c0c0c0" draw:fill="solid" draw:fill-color="#c0c0c0" draw:textarea-vertical-align="middle" fo:min-height="4.371cm"/>
    </style:style>
    <style:style style:name="gr8" style:family="graphic" style:parent-style-name="standard">
      <style:graphic-properties svg:stroke-width="0.1cm" svg:stroke-color="#000000" draw:marker-start-width="0.35cm" draw:marker-end="Arrow" draw:marker-end-width="0.45cm" draw:fill="solid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svg:stroke-width="0.1cm" svg:stroke-color="#0000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fill="solid" draw:fill-color="#5c8526" draw:textarea-horizontal-align="center" draw:textarea-vertical-align="middle"/>
    </style:style>
    <style:style style:name="gr12" style:family="graphic" style:parent-style-name="standard">
      <style:graphic-properties draw:fill="solid" draw:fill-color="#0066cc" draw:textarea-horizontal-align="center" draw:textarea-vertical-align="middle"/>
    </style:style>
    <style:style style:name="gr13" style:family="graphic" style:parent-style-name="standard">
      <style:graphic-properties draw:fill="solid" draw:fill-color="#0047ff" draw:textarea-horizontal-align="center" draw:textarea-vertical-align="middle"/>
    </style:style>
    <style:style style:name="pr1" style:family="presentation" style:parent-style-name="Defaŭlto-title">
      <style:graphic-properties draw:fill-color="#ffffff" draw:auto-grow-height="true" fo:min-height="3.507cm"/>
    </style:style>
    <style:style style:name="pr2" style:family="presentation" style:parent-style-name="Defaŭlto-subtitle" style:list-style-name="L10">
      <style:graphic-properties draw:fill-color="#ffffff" draw:auto-grow-height="true" fo:min-height="15.049cm"/>
    </style:style>
    <style:style style:name="pr3" style:family="presentation" style:parent-style-name="Defaŭlto-notes" style:list-style-name="L11">
      <style:graphic-properties draw:fill-color="#ffffff" draw:auto-grow-height="true" fo:min-height="10.629cm"/>
    </style:style>
    <style:style style:name="pr4" style:family="presentation" style:parent-style-name="Defaŭlto-subtitle" style:list-style-name="L10">
      <style:graphic-properties draw:fill-color="#ffffff" draw:textarea-horizontal-align="left" draw:textarea-vertical-align="top" draw:auto-grow-height="true" fo:min-height="15.049cm"/>
    </style:style>
    <style:style style:name="pr5" style:family="presentation" style:parent-style-name="Defaŭlto-notes" style:list-style-name="L11">
      <style:graphic-properties draw:fill-color="#ffffff" draw:auto-grow-height="true" fo:min-height="10.629cm"/>
    </style:style>
    <style:style style:name="pr6" style:family="presentation" style:parent-style-name="Defaŭlto-outline1">
      <style:graphic-properties draw:fill-color="#ffffff" draw:auto-grow-height="true" fo:min-height="2.167cm"/>
    </style:style>
    <style:style style:name="pr7" style:family="presentation" style:parent-style-name="Defaŭlto-outline1">
      <style:graphic-properties draw:fill-color="#ffffff" draw:auto-grow-height="true" fo:min-height="5.546cm"/>
    </style:style>
    <style:style style:name="pr8" style:family="presentation" style:parent-style-name="Defaŭlto-outline1" style:list-style-name="L7">
      <style:graphic-properties draw:fill-color="#ffffff" draw:auto-grow-height="true" fo:min-height="1.27cm"/>
    </style:style>
    <style:style style:name="pr9" style:family="presentation" style:parent-style-name="Defaŭlto-outline1" style:list-style-name="L7">
      <style:graphic-properties draw:fill-color="#ffffff" draw:auto-grow-height="true" fo:min-height="1.27cm"/>
    </style:style>
    <style:style style:name="pr10" style:family="presentation" style:parent-style-name="Defaŭlto-notes">
      <style:graphic-properties draw:fill-color="#ffffff" fo:min-height="10.629cm"/>
    </style:style>
    <style:style style:name="pr11" style:family="presentation" style:parent-style-name="Defaŭlto-outline1">
      <style:graphic-properties draw:fill-color="#ffffff" draw:auto-grow-height="true" fo:min-height="4.707cm"/>
    </style:style>
    <style:style style:name="pr12" style:family="presentation" style:parent-style-name="Defaŭlto-outline1">
      <style:graphic-properties draw:fill-color="#ffffff" draw:auto-grow-height="true" fo:min-height="10.795cm"/>
    </style:style>
    <style:style style:name="pr13" style:family="presentation" style:parent-style-name="Defaŭlto-outline1">
      <style:graphic-properties draw:fill-color="#ffffff" draw:auto-grow-height="true" fo:min-height="15.502cm"/>
    </style:style>
    <style:style style:name="pr14" style:family="presentation" style:parent-style-name="Defaŭlto-outline1">
      <style:graphic-properties draw:fill-color="#ffffff" draw:auto-grow-height="true" fo:min-height="17.024cm"/>
    </style:style>
    <style:style style:name="pr15" style:family="presentation" style:parent-style-name="Defaŭlto-outline1">
      <style:graphic-properties draw:fill-color="#ffffff" draw:auto-grow-height="true" fo:min-height="1.532cm"/>
    </style:style>
    <style:style style:name="pr16" style:family="presentation" style:parent-style-name="Defaŭlto-outline1">
      <style:graphic-properties draw:fill-color="#ffffff" draw:auto-grow-height="true" fo:min-height="13.979cm"/>
    </style:style>
    <style:style style:name="pr17" style:family="presentation" style:parent-style-name="Defaŭlto-outline1">
      <style:graphic-properties draw:fill-color="#ffffff" draw:auto-grow-height="true" fo:min-height="6.985cm"/>
    </style:style>
    <style:style style:name="pr18" style:family="presentation" style:parent-style-name="Defaŭlto-outline1">
      <style:graphic-properties draw:fill-color="#ffffff" draw:auto-grow-height="true" fo:min-height="13.715cm"/>
    </style:style>
    <style:style style:name="pr19" style:family="presentation" style:parent-style-name="Defaŭlto-outline1">
      <style:graphic-properties draw:fill-color="#ffffff" draw:auto-grow-height="true" fo:min-height="17.239cm"/>
    </style:style>
    <style:style style:name="pr20" style:family="presentation" style:parent-style-name="Defaŭlto-outline1">
      <style:graphic-properties svg:stroke-color="#000000" draw:fill-color="#ffffff" draw:auto-grow-height="true" fo:min-height="1.532cm"/>
    </style:style>
    <style:style style:name="pr21" style:family="presentation" style:parent-style-name="Defaŭlto-outline1">
      <style:graphic-properties draw:fill-color="#ffffff" draw:auto-grow-height="true" fo:min-height="15.359cm"/>
    </style:style>
    <style:style style:name="pr22" style:family="presentation" style:parent-style-name="Defaŭlto-outline1">
      <style:graphic-properties draw:fill-color="#ffffff" draw:auto-grow-height="true" fo:min-height="16.306cm"/>
    </style:style>
    <style:style style:name="pr23" style:family="presentation" style:parent-style-name="Defaŭlto-outline1">
      <style:graphic-properties draw:fill-color="#ffffff" draw:auto-grow-height="true" fo:min-height="11.226cm"/>
    </style:style>
    <style:style style:name="pr24" style:family="presentation" style:parent-style-name="Defaŭlto-outline1">
      <style:graphic-properties draw:fill-color="#ffffff" draw:auto-grow-height="true" fo:min-height="7.62cm"/>
    </style:style>
    <style:style style:name="pr25" style:family="presentation" style:parent-style-name="Defaŭlto-outline1">
      <style:graphic-properties draw:fill-color="#ffffff" draw:auto-grow-height="true" fo:min-height="4.2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start" text:enable-numbering="true" fo:text-indent="-0.9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text:enable-numbering="true" fo:text-indent="0cm"/>
      <style:text-properties fo:font-size="32pt"/>
    </style:style>
    <style:style style:name="P6" style:family="paragraph">
      <style:paragraph-properties fo:margin-left="1.8cm" fo:margin-right="0cm" fo:text-align="start" text:enable-numbering="true" fo:text-indent="-0.6cm"/>
      <style:text-properties fo:font-size="32pt"/>
    </style:style>
    <style:style style:name="P7" style:family="paragraph">
      <style:paragraph-properties fo:margin-left="1.2cm" fo:margin-right="0cm" fo:text-align="start" text:enable-numbering="true" fo:text-indent="-0.9cm"/>
      <style:text-properties fo:font-size="32pt"/>
    </style:style>
    <style:style style:name="P8" style:family="paragraph">
      <style:paragraph-properties fo:margin-left="0.591cm" fo:margin-right="0cm" fo:text-align="start" text:enable-numbering="false" fo:text-indent="-0.6cm"/>
      <style:text-properties style:use-window-font-color="true" fo:font-size="32pt" style:font-size-asian="32pt" style:font-size-complex="32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color="#ffffff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fo:margin-left="0cm" fo:margin-right="0cm" text:enable-numbering="false" fo:text-indent="0cm"/>
      <style:text-properties fo:font-size="26pt"/>
    </style:style>
    <style:style style:name="P15" style:family="paragraph">
      <style:paragraph-properties fo:margin-left="2.4cm" fo:margin-right="0cm" text:enable-numbering="false" fo:text-indent="-0.8cm"/>
    </style:style>
    <style:style style:name="P16" style:family="paragraph">
      <style:paragraph-properties fo:margin-left="1.2cm" fo:margin-right="0cm" fo:text-indent="-0.9cm">
        <style:tab-stops>
          <style:tab-stop style:position="0.855cm"/>
        </style:tab-stops>
      </style:paragraph-properties>
    </style:style>
    <style:style style:name="P17" style:family="paragraph">
      <style:paragraph-properties fo:margin-left="2.4cm" fo:margin-right="0cm" fo:text-indent="-0.8cm"/>
    </style:style>
    <style:style style:name="P18" style:family="paragraph">
      <style:paragraph-properties fo:margin-left="3.6cm" fo:margin-right="0cm" fo:text-indent="-0.6cm"/>
    </style:style>
    <style:style style:name="P19" style:family="paragraph">
      <style:paragraph-properties fo:margin-left="1.2cm" fo:margin-right="0cm" text:enable-numbering="false" fo:text-indent="-0.9cm"/>
      <style:text-properties style:use-window-font-color="true"/>
    </style:style>
    <style:style style:name="P20" style:family="paragraph">
      <style:paragraph-properties fo:margin-left="0.034cm" fo:margin-right="0cm" fo:text-align="center" text:enable-numbering="false" fo:text-indent="0cm">
        <style:tab-stops>
          <style:tab-stop style:position="0cm"/>
        </style:tab-stops>
      </style:paragraph-properties>
    </style:style>
    <style:style style:name="P21" style:family="paragraph">
      <style:paragraph-properties>
        <style:tab-stops>
          <style:tab-stop style:position="0.855cm"/>
        </style:tab-stops>
      </style:paragraph-properties>
    </style:style>
    <style:style style:name="P22" style:family="paragraph">
      <style:paragraph-properties fo:margin-left="2.4cm" fo:margin-right="0cm" text:enable-numbering="true" fo:text-indent="-0.8cm"/>
    </style:style>
    <style:style style:name="P23" style:family="paragraph">
      <style:paragraph-properties fo:text-align="center"/>
      <style:text-properties fo:color="#ffffff"/>
    </style:style>
    <style:style style:name="P24" style:family="paragraph">
      <style:paragraph-properties fo:margin-left="0cm" fo:margin-right="0cm" fo:text-align="center" fo:text-indent="0cm"/>
      <style:text-properties fo:color="#ffffff" fo:font-size="24pt"/>
    </style:style>
    <style:style style:name="P25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tyle="italic"/>
    </style:style>
    <style:style style:name="T2" style:family="text">
      <style:text-properties style:use-window-font-color="true" fo:font-family="Aharoni" style:font-style-name="Bold" style:font-pitch="variable" fo:font-size="32pt" style:font-family-asian="Aharoni" style:font-style-name-asian="Bold" style:font-pitch-asian="variable" style:font-size-asian="32pt" style:font-family-complex="Aharoni" style:font-style-name-complex="Bold" style:font-pitch-complex="variable" style:font-size-complex="32pt"/>
    </style:style>
    <style:style style:name="T3" style:family="text">
      <style:text-properties style:use-window-font-color="true" style:text-position="sub 70%" fo:font-family="Aharoni" style:font-style-name="Bold" style:font-pitch="variable" fo:font-size="32pt" style:font-family-asian="Aharoni" style:font-style-name-asian="Bold" style:font-pitch-asian="variable" style:font-size-asian="32pt" style:font-family-complex="Aharoni" style:font-style-name-complex="Bold" style:font-pitch-complex="variable" style:font-size-complex="32pt"/>
    </style:style>
    <style:style style:name="T4" style:family="text">
      <style:text-properties style:use-window-font-color="true" fo:font-family="'Times New Roman'" style:font-style-name="Normal" style:font-family-generic="roman" style:font-pitch="variable" fo:font-size="32pt" style:font-family-asian="'Times New Roman'" style:font-style-name-asian="Normal" style:font-family-generic-asian="roman" style:font-pitch-asian="variable" style:font-size-asian="32pt" style:font-family-complex="'Times New Roman'" style:font-style-name-complex="Normal" style:font-family-generic-complex="roman" style:font-pitch-complex="variable" style:font-size-complex="32pt"/>
    </style:style>
    <style:style style:name="T5" style:family="text">
      <style:text-properties fo:color="#000000" style:text-position="sub 70%" fo:font-family="Aharoni" style:font-style-name="Bold" style:font-pitch="variable" fo:font-size="32pt" style:font-family-asian="Aharoni" style:font-style-name-asian="Bold" style:font-pitch-asian="variable" style:font-size-asian="32pt" style:font-family-complex="Aharoni" style:font-style-name-complex="Bold" style:font-pitch-complex="variable" style:font-size-complex="32pt"/>
    </style:style>
    <style:style style:name="T6" style:family="text">
      <style:text-properties fo:color="#000000" fo:font-family="Aharoni" style:font-style-name="Bold" style:font-pitch="variable" fo:font-size="32pt" style:font-family-asian="Aharoni" style:font-style-name-asian="Bold" style:font-pitch-asian="variable" style:font-size-asian="32pt" style:font-family-complex="Aharoni" style:font-style-name-complex="Bold" style:font-pitch-complex="variable" style:font-size-complex="32pt"/>
    </style:style>
    <style:style style:name="T7" style:family="text">
      <style:text-properties fo:color="#000000" fo:font-family="'Times New Roman'" style:font-style-name="Normal" style:font-family-generic="roman" style:font-pitch="variable" fo:font-size="32pt" style:font-family-asian="'Times New Roman'" style:font-style-name-asian="Normal" style:font-family-generic-asian="roman" style:font-pitch-asian="variable" style:font-size-asian="32pt" style:font-family-complex="'Times New Roman'" style:font-style-name-complex="Normal" style:font-family-generic-complex="roman" style:font-pitch-complex="variable" style:font-size-complex="32pt"/>
    </style:style>
    <style:style style:name="T8" style:family="text">
      <style:text-properties fo:color="#ffffff"/>
    </style:style>
    <style:style style:name="T9" style:family="text">
      <style:text-properties fo:font-size="26pt"/>
    </style:style>
    <style:style style:name="T10" style:family="text">
      <style:text-properties fo:font-family="Aharoni" style:font-style-name="Bold" style:font-pitch="variable" style:font-family-asian="Aharoni" style:font-style-name-asian="Bold" style:font-pitch-asian="variable" style:font-family-complex="Aharoni" style:font-style-name-complex="Bold" style:font-pitch-complex="variable"/>
    </style:style>
    <style:style style:name="T11" style:family="text">
      <style:text-properties fo:font-family="'Standard Symbols L'" style:font-pitch="variable" style:font-charset="x-symbo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2" style:family="text">
      <style:text-properties fo:font-family="Thorndale" fo:font-size="28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3" style:family="text">
      <style:text-properties fo:font-family="'Standard Symbols L'" style:font-pitch="variable" style:font-charset="x-symbol" fo:font-size="28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4" style:family="text">
      <style:text-properties fo:font-size="28pt"/>
    </style:style>
    <style:style style:name="T15" style:family="text">
      <style:text-properties fo:font-family="Symbol" style:font-style-name="Regular" style:font-family-generic="roman" style:font-pitch="variable" style:font-charset="x-symbol" fo:font-size="28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6" style:family="text">
      <style:text-properties fo:font-family="Thorndale" fo:font-size="28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7" style:family="text">
      <style:text-properties fo:font-family="Aharoni" style:font-style-name="Bold" style:font-pitch="variable" style:font-family-asian="Aharoni" style:font-style-name-asian="Bold" style:font-pitch-asian="variable" style:font-family-complex="Aharoni" style:font-style-name-complex="Bold" style:font-pitch-complex="variable"/>
    </style:style>
    <style:style style:name="T18" style:family="text">
      <style:text-properties style:text-position="sub 58%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style:text-position="sub 58%"/>
    </style:style>
    <style:style style:name="T21" style:family="text">
      <style:text-properties style:use-window-font-color="true" fo:font-family="'Standard Symbols L'" style:font-pitch="variable" style:font-charset="x-symbo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2" style:family="text">
      <style:text-properties fo:font-family="Symbol" style:font-style-name="Regular" style:font-family-generic="roman" style:font-pitch="variable" style:font-charset="x-symbol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23" style:family="text">
      <style:text-properties fo:font-family="Thorndale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24" style:family="text">
      <style:text-properties fo:color="#ffffff" fo:font-family="Symbol" style:font-style-name="Regular" style:font-family-generic="roman" style:font-pitch="variable" style:font-charset="x-symbol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25" style:family="text">
      <style:text-properties fo:color="#ffffff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-0.009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03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ŭlt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L(1)-elemzés</text:p>
          </draw:text-box>
        </draw:frame>
        <draw:frame presentation:style-name="pr2" draw:text-style-name="P3" draw:layer="layout" svg:width="24.368cm" svg:height="15.049cm" svg:x="1.905cm" svg:y="3.81cm" presentation:class="subtitle" presentation:user-transformed="true">
          <draw:text-box>
            <text:list text:style-name="L2">
              <text:list-item>
                <text:p text:style-name="P2">az LL(1)-elemzők már jobbak az előzőeknél, bár nem fedik le a programozási nyelvek szükségleteit<text:line-break/></text:p>
              </text:list-item>
            </text:list>
            <text:list text:style-name="L2">
              <text:list-item>
                <text:p text:style-name="P2">alapötlet: a levezetés következő lépéséhez használjuk fel a szöveg következő terminálisá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ŭlt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L(1)-elemzés</text:p>
          </draw:text-box>
        </draw:frame>
        <draw:frame presentation:style-name="pr4" draw:text-style-name="P7" draw:layer="layout" svg:width="24.368cm" svg:height="15.049cm" svg:x="1.905cm" svg:y="3.81cm" presentation:class="subtitle" presentation:user-transformed="true">
          <draw:text-box>
            <text:list text:style-name="L3">
              <text:list-item>
                <text:p text:style-name="P5"><text:s/>kiindulásként az ún. <text:span text:style-name="T1">egyszerű</text:span> LL(1)<text:line-break/> <text:s/>nyelvtanokat vizsgáljuk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epszilonmentese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a szabályok jobb oldalai terminálissal kezdődne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az azonos bal oldalú szabályok jobb oldalának kezdeti terminálisai különbözőek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8" draw:layer="layout" svg:width="13.97cm" svg:height="4.371cm" svg:x="6.35cm" svg:y="15.24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2">B » a</text:span><text:span text:style-name="T3">1</text:span><text:span text:style-name="T4">α</text:span><text:span text:style-name="T5">1</text:span><text:span text:style-name="T2"> | </text:span><text:span text:style-name="T6">a</text:span><text:span text:style-name="T5">2</text:span><text:span text:style-name="T7">α</text:span><text:span text:style-name="T5">2</text:span><text:span text:style-name="T6"> </text:span><text:span text:style-name="T2"><text:s/>|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9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ŭlto" presentation:presentation-page-layout-name="AL2T1">
        <office:forms form:automatic-focus="false" form:apply-design-mode="false"/>
        <draw:line draw:style-name="gr3" draw:text-style-name="P10" draw:layer="layout" svg:x1="3.81cm" svg:y1="19.05cm" svg:x2="3.81cm" svg:y2="9.525cm">
          <text:p text:style-name="P1"/>
        </draw:line>
        <draw:line draw:style-name="gr3" draw:text-style-name="P10" draw:layer="layout" svg:x1="8.255cm" svg:y1="9.525cm" svg:x2="17.78cm" svg:y2="9.525cm">
          <text:p text:style-name="P1"/>
        </draw:line>
        <draw:rect draw:style-name="gr4" draw:text-style-name="P10" draw:layer="layout" svg:width="11.529cm" svg:height="5.556cm" svg:x="5.858cm" svg:y="14.394cm">
          <text:p text:style-name="P1"/>
        </draw:rect>
        <draw:frame presentation:style-name="pr1" draw:text-style-name="P1" draw:layer="layout" svg:width="25.199cm" svg:height="3.507cm" svg:x="1.4cm" svg:y="0.837cm" presentation:class="title">
          <draw:text-box>
            <text:p text:style-name="P1">Egyszerű LL(1)-elemzés</text:p>
          </draw:text-box>
        </draw:frame>
        <draw:rect draw:style-name="c" draw:layer="layout" svg:width="1.27cm" svg:height="1.27cm" svg:x="3.175cm" svg:y="10.795cm">
          <text:p text:style-name="P1">S</text:p>
        </draw:rect>
        <draw:rect draw:style-name="gr5" draw:text-style-name="P12" draw:layer="layout" svg:width="1.27cm" svg:height="1.27cm" svg:x="3.175cm" svg:y="14.605cm">
          <text:p text:style-name="P11"><text:span text:style-name="T8">a</text:span></text:p>
        </draw:rect>
        <draw:rect draw:style-name="gr5" draw:text-style-name="P12" draw:layer="layout" svg:width="1.27cm" svg:height="1.27cm" svg:x="3.175cm" svg:y="18.415cm">
          <text:p text:style-name="P11"><text:span text:style-name="T8">#</text:span></text:p>
        </draw:rect>
        <draw:rect draw:style-name="c" draw:layer="layout" svg:width="1.27cm" svg:height="1.27cm" svg:x="7.62cm" svg:y="8.89cm">
          <text:p text:style-name="P1">a</text:p>
        </draw:rect>
        <draw:rect draw:style-name="c" draw:layer="layout" svg:width="1.27cm" svg:height="1.27cm" svg:x="11.317cm" svg:y="8.89cm">
          <text:p text:style-name="P1">b</text:p>
        </draw:rect>
        <draw:rect draw:style-name="b" draw:layer="layout" svg:width="3.175cm" svg:height="1.27cm" svg:x="6.35cm" svg:y="10.795cm">
          <text:p text:style-name="P1">(aSA, 1)</text:p>
        </draw:rect>
        <draw:rect draw:style-name="b" draw:layer="layout" svg:width="3.175cm" svg:height="1.27cm" svg:x="6.35cm" svg:y="14.605cm">
          <text:p text:style-name="P1">pop</text:p>
        </draw:rect>
        <draw:rect draw:style-name="b" draw:layer="layout" svg:width="3.175cm" svg:height="1.27cm" svg:x="13.97cm" svg:y="18.415cm">
          <text:p text:style-name="P1">accept</text:p>
        </draw:rect>
        <draw:rect draw:style-name="gr6" draw:text-style-name="P12" draw:layer="layout" svg:width="3.175cm" svg:height="1.27cm" svg:x="10.16cm" svg:y="14.605cm">
          <text:p text:style-name="P11"><text:span text:style-name="T8">error</text:span></text:p>
        </draw:rect>
        <draw:rect draw:style-name="gr5" draw:text-style-name="P12" draw:layer="layout" svg:width="1.27cm" svg:height="1.27cm" svg:x="3.175cm" svg:y="12.7cm">
          <text:p text:style-name="P11"><text:span text:style-name="T8">A</text:span></text:p>
        </draw:rect>
        <draw:rect draw:style-name="b" draw:layer="layout" svg:width="3.175cm" svg:height="1.27cm" svg:x="6.35cm" svg:y="12.7cm">
          <text:p text:style-name="P1">(a, 2)</text:p>
        </draw:rect>
        <draw:rect draw:style-name="gr5" draw:text-style-name="P12" draw:layer="layout" svg:width="1.27cm" svg:height="1.27cm" svg:x="3.175cm" svg:y="16.51cm">
          <text:p text:style-name="P11"><text:span text:style-name="T8">b</text:span></text:p>
        </draw:rect>
        <draw:rect draw:style-name="b" draw:layer="layout" svg:width="3.175cm" svg:height="1.27cm" svg:x="10.16cm" svg:y="16.51cm">
          <text:p text:style-name="P1">pop</text:p>
        </draw:rect>
        <draw:rect draw:style-name="gr6" draw:text-style-name="P12" draw:layer="layout" svg:width="3.175cm" svg:height="1.27cm" svg:x="6.35cm" svg:y="16.51cm">
          <text:p text:style-name="P11"><text:span text:style-name="T8">error</text:span></text:p>
        </draw:rect>
        <draw:rect draw:style-name="c" draw:layer="layout" svg:width="1.27cm" svg:height="1.27cm" svg:x="14.824cm" svg:y="8.923cm">
          <text:p text:style-name="P1">#</text:p>
        </draw:rect>
        <draw:rect draw:style-name="gr6" draw:text-style-name="P12" draw:layer="layout" svg:width="3.175cm" svg:height="1.27cm" svg:x="10.16cm" svg:y="12.7cm">
          <text:p text:style-name="P11"><text:span text:style-name="T8">error</text:span></text:p>
        </draw:rect>
        <draw:rect draw:style-name="gr6" draw:text-style-name="P12" draw:layer="layout" svg:width="3.175cm" svg:height="1.27cm" svg:x="13.97cm" svg:y="16.51cm">
          <text:p text:style-name="P11"><text:span text:style-name="T8">error</text:span></text:p>
        </draw:rect>
        <draw:rect draw:style-name="b" draw:layer="layout" svg:width="3.175cm" svg:height="1.27cm" svg:x="10.16cm" svg:y="10.795cm">
          <text:p text:style-name="P1">(bA, 3)</text:p>
        </draw:rect>
        <draw:rect draw:style-name="gr6" draw:text-style-name="P12" draw:layer="layout" svg:width="3.175cm" svg:height="1.27cm" svg:x="13.97cm" svg:y="14.605cm">
          <text:p text:style-name="P11"><text:span text:style-name="T8">error</text:span></text:p>
        </draw:rect>
        <draw:rect draw:style-name="gr6" draw:text-style-name="P12" draw:layer="layout" svg:width="3.175cm" svg:height="1.27cm" svg:x="13.97cm" svg:y="12.7cm">
          <text:p text:style-name="P11"><text:span text:style-name="T8">error</text:span></text:p>
        </draw:rect>
        <draw:rect draw:style-name="gr6" draw:text-style-name="P12" draw:layer="layout" svg:width="3.175cm" svg:height="1.27cm" svg:x="13.97cm" svg:y="10.795cm">
          <text:p text:style-name="P11"><text:span text:style-name="T8">error</text:span></text:p>
        </draw:rect>
        <draw:frame presentation:style-name="pr6" draw:text-style-name="P3" draw:layer="layout" svg:width="13.97cm" svg:height="2.167cm" svg:x="1.27cm" svg:y="3.81cm" presentation:class="outline" presentation:user-transformed="true">
          <draw:text-box>
            <text:list text:style-name="L6">
              <text:list-item>
                <text:p text:style-name="P3">példa elemző táblázatra:</text:p>
              </text:list-item>
            </text:list>
          </draw:text-box>
        </draw:frame>
        <draw:rect draw:style-name="gr6" draw:text-style-name="P12" draw:layer="layout" svg:width="3.175cm" svg:height="1.27cm" svg:x="6.35cm" svg:y="18.415cm">
          <text:p text:style-name="P11"><text:span text:style-name="T8">error</text:span></text:p>
        </draw:rect>
        <draw:rect draw:style-name="gr6" draw:text-style-name="P12" draw:layer="layout" svg:width="3.175cm" svg:height="1.27cm" svg:x="10.16cm" svg:y="18.415cm">
          <text:p text:style-name="P11"><text:span text:style-name="T8">error</text:span></text:p>
        </draw:rect>
        <draw:frame presentation:style-name="pr7" draw:text-style-name="P14" draw:layer="layout" svg:width="8.89cm" svg:height="5.546cm" svg:x="18.415cm" svg:y="13.97cm" presentation:class="outline" presentation:user-transformed="true">
          <draw:text-box>
            <text:list text:style-name="L7">
              <text:list-item>
                <text:p text:style-name="P13"><text:span text:style-name="T9">a terminálisokhoz tartozó rész mindig átlós: ha karakter jön, csak a megfelelőt fogadjuk el</text:span></text:p>
              </text:list-item>
            </text:list>
          </draw:text-box>
        </draw:frame>
        <draw:frame draw:style-name="gr7" draw:text-style-name="P8" draw:layer="layout" svg:width="10.795cm" svg:height="4.371cm" svg:x="15.875cm" svg:y="3.884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1: S » aSA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2: A » a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0">3: S » b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text-style-name="P14" draw:layer="layout" svg:width="8.89cm" svg:height="1.27cm" svg:x="18.415cm" svg:y="8.89cm" presentation:class="outline" presentation:user-transformed="true">
          <draw:text-box>
            <text:list text:style-name="L7">
              <text:list-item>
                <text:p text:style-name="P13"><text:span text:style-name="T9">az olvasott terminális</text:span></text:p>
              </text:list-item>
            </text:list>
          </draw:text-box>
        </draw:frame>
        <draw:frame presentation:style-name="pr9" draw:text-style-name="P14" draw:layer="layout" svg:width="6.35cm" svg:height="1.27cm" svg:x="0.635cm" svg:y="8.255cm" presentation:class="outline" presentation:user-transformed="true">
          <draw:text-box>
            <text:list text:style-name="L7">
              <text:list-item>
                <text:p text:style-name="P13"><text:span text:style-name="T9">a verem tetej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0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ŭlto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Egyszerű LL(1)-elemzés</text:p>
          </draw:text-box>
        </draw:frame>
        <draw:frame presentation:style-name="pr11" draw:text-style-name="P3" draw:layer="layout" svg:width="9.372cm" svg:height="5.029cm" svg:x="1.423cm" svg:y="4.183cm" presentation:class="outline" presentation:user-transformed="true">
          <draw:text-box>
            <text:list text:style-name="L6">
              <text:list-item>
                <text:p text:style-name="P3">elemezzük a következő szöveget: aabab#</text:p>
              </text:list-item>
            </text:list>
          </draw:text-box>
        </draw:frame>
        <draw:frame presentation:style-name="pr12" draw:text-style-name="P3" draw:layer="layout" svg:width="27.365cm" svg:height="10.795cm" svg:x="0.635cm" svg:y="9.525cm" presentation:class="outline" presentation:user-transformed="true">
          <draw:text-box>
            <text:list text:style-name="L6">
              <text:list-item>
                <text:p text:style-name="P3">az elemzés menetének komponensei:<text:line-break/>(szöveg, mondatforma, alkalmazott szabályok)</text:p>
              </text:list-item>
            </text:list>
            <text:list text:style-name="L6">
              <text:list-item>
                <text:p text:style-name="P3">az elemzés menete: a táblázat szerint léptetünk vagy fejtjük ki a szabályt; kiindulás: (<text:span text:style-name="T1">szöveg</text:span>, S#, <text:span text:style-name="T11"></text:span>)</text:p>
              </text:list-item>
            </text:list>
            <text:list text:style-name="L6">
              <text:list-item>
                <text:p text:style-name="P16"><text:span text:style-name="T12">(aabab#, S#, </text:span><text:span text:style-name="T13"></text:span><text:span text:style-name="T12">)</text:span><text:span text:style-name="T14"> </text:span><text:span text:style-name="T15">® </text:span><text:span text:style-name="T16">(aabab#, aSA#, 1) </text:span><text:span text:style-name="T15">® (</text:span><text:span text:style-name="T16">abab#, SA#, 1) </text:span><text:span text:style-name="T15">®</text:span><text:span text:style-name="T16"> (abab#, aSA#, 11) </text:span><text:span text:style-name="T15">® </text:span><text:span text:style-name="T16">(bab#, SA#, 11) </text:span><text:span text:style-name="T15">® </text:span><text:span text:style-name="T16">(bab#, bAA#, 113) </text:span><text:span text:style-name="T15">®</text:span><text:span text:style-name="T15"><text:line-break/></text:span><text:span text:style-name="T16">(ab#, AA#, 113) </text:span><text:span text:style-name="T15">® </text:span><text:span text:style-name="T16">(ab#, aA#, 1132) </text:span><text:span text:style-name="T15">®</text:span><text:span text:style-name="T16"> (b#, A#, 1132) </text:span><text:span text:style-name="T15">®</text:span><text:span text:style-name="T16"> error</text:span></text:p>
              </text:list-item>
            </text:list>
          </draw:text-box>
        </draw:frame>
        <draw:rect draw:style-name="gr6" draw:text-style-name="P12" draw:layer="layout" svg:width="1.27cm" svg:height="1.27cm" svg:x="12.7cm" svg:y="5.715cm">
          <text:p text:style-name="P11"><text:span text:style-name="T8">S</text:span></text:p>
        </draw:rect>
        <draw:rect draw:style-name="a" draw:layer="layout" svg:width="1.27cm" svg:height="1.27cm" svg:x="17.145cm" svg:y="3.81cm">
          <text:p text:style-name="P1">a</text:p>
        </draw:rect>
        <draw:rect draw:style-name="a" draw:layer="layout" svg:width="1.27cm" svg:height="1.27cm" svg:x="20.842cm" svg:y="3.81cm">
          <text:p text:style-name="P1">b</text:p>
        </draw:rect>
        <draw:rect draw:style-name="b" draw:layer="layout" svg:width="3.175cm" svg:height="1.27cm" svg:x="15.875cm" svg:y="5.715cm">
          <text:p text:style-name="P1">(aSA, 1)</text:p>
        </draw:rect>
        <draw:rect draw:style-name="gr6" draw:text-style-name="P12" draw:layer="layout" svg:width="1.27cm" svg:height="1.27cm" svg:x="12.7cm" svg:y="7.62cm">
          <text:p text:style-name="P11"><text:span text:style-name="T8">A</text:span></text:p>
        </draw:rect>
        <draw:rect draw:style-name="b" draw:layer="layout" svg:width="3.175cm" svg:height="1.27cm" svg:x="15.875cm" svg:y="7.62cm">
          <text:p text:style-name="P1">(a, 2)</text:p>
        </draw:rect>
        <draw:rect draw:style-name="a" draw:layer="layout" svg:width="1.27cm" svg:height="1.27cm" svg:x="24.349cm" svg:y="3.843cm">
          <text:p text:style-name="P1">#</text:p>
        </draw:rect>
        <draw:rect draw:style-name="gr6" draw:text-style-name="P12" draw:layer="layout" svg:width="3.175cm" svg:height="1.27cm" svg:x="19.685cm" svg:y="7.62cm">
          <text:p text:style-name="P11"><text:span text:style-name="T8">error</text:span></text:p>
        </draw:rect>
        <draw:rect draw:style-name="b" draw:layer="layout" svg:width="3.175cm" svg:height="1.27cm" svg:x="19.685cm" svg:y="5.715cm">
          <text:p text:style-name="P1">(bA, 3)</text:p>
        </draw:rect>
        <draw:rect draw:style-name="gr6" draw:text-style-name="P12" draw:layer="layout" svg:width="3.175cm" svg:height="1.27cm" svg:x="23.495cm" svg:y="7.62cm">
          <text:p text:style-name="P11"><text:span text:style-name="T8">error</text:span></text:p>
        </draw:rect>
        <draw:rect draw:style-name="gr6" draw:text-style-name="P12" draw:layer="layout" svg:width="3.175cm" svg:height="1.27cm" svg:x="23.495cm" svg:y="5.715cm">
          <text:p text:style-name="P11"><text:span text:style-name="T8">error</text:span></text:p>
        </draw:rect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0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ŭlto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gyszerű LL(1)-elemzés</text:p>
          </draw:text-box>
        </draw:frame>
        <draw:frame presentation:style-name="pr13" draw:text-style-name="P3" draw:layer="layout" svg:width="24.368cm" svg:height="15.795cm" svg:x="1.905cm" svg:y="3.89cm" presentation:class="outline" presentation:user-transformed="true">
          <draw:text-box>
            <text:list text:style-name="L6">
              <text:list-item>
                <text:p text:style-name="P3">feladat</text:p>
              </text:list-item>
            </text:list>
            <text:list text:style-name="L6">
              <text:list-item>
                <text:list>
                  <text:list-item>
                    <text:p text:style-name="P17">adott a következő nyelvtan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8"><text:span text:style-name="T17">S » aS | bA</text:span><text:span text:style-name="T17"><text:line-break/></text:span><text:span text:style-name="T17">A » d | ccA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hogy néz ki az elemző táblázat?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le lehet-e vezetni: abc#<text:line-break/></text:p>
                  </text:list-item>
                </text:list>
              </text:list-item>
            </text:list>
            <text:list text:style-name="L6">
              <text:list-item>
                <text:p text:style-name="P3">feladat</text:p>
              </text:list-item>
            </text:list>
            <text:list text:style-name="L6">
              <text:list-item>
                <text:list>
                  <text:list-item>
                    <text:p text:style-name="P17">adj meg olyan nyelvtant, amiben n db nemterminális és m db terminális szerepel, és az elemző táblázatnak a lehető legtöbb mezője ki van töltv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ŭlto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pszilonmentes LL(1)-elemzés</text:p>
          </draw:text-box>
        </draw:frame>
        <draw:frame presentation:style-name="pr14" draw:text-style-name="P3" draw:layer="layout" svg:width="24.368cm" svg:height="17.024cm" svg:x="1.905cm" svg:y="3.81cm" presentation:class="outline" presentation:user-transformed="true">
          <draw:text-box>
            <text:list text:style-name="L6">
              <text:list-item>
                <text:p text:style-name="P3">ez már majdnem a teljes LL(1)</text:p>
              </text:list-item>
            </text:list>
            <text:list text:style-name="L6">
              <text:list-item>
                <text:p text:style-name="P3">az az ötlet, hogy a szövegekben megjelenő kezdeti terminálisokat vizsgáljuk, és ezek szerint választjuk ki, melyik szabályt kell alkalmazni<text:line-break/></text:p>
              </text:list-item>
            </text:list>
            <text:list text:style-name="L6">
              <text:list-item>
                <text:p text:style-name="P3">FIRST<text:span text:style-name="T18">1</text:span>(<text:span text:style-name="T11">a</text:span>): az <text:span text:style-name="T11">a</text:span> mondatformából levezethető mondatok első terminálisainak halmaza</text:p>
              </text:list-item>
            </text:list>
            <text:list text:style-name="L6">
              <text:list-item>
                <text:list>
                  <text:list-item>
                    <text:p text:style-name="P17">van algoritmus rá, hogyan lehet ezeket kinyerni a nyelvtan ismeretében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a mi egyszerű nyelvtanainkból ránézésre is látszanak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előfordulhat, hogy # is elem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ha epszilon-szabályok is megengedettek, lehet üres 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ŭlto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Epszilonmentes LL(1)-elemzés</text:p>
          </draw:text-box>
        </draw:frame>
        <draw:frame presentation:style-name="pr15" draw:text-style-name="P19" draw:layer="layout" svg:width="11.43cm" svg:height="1.631cm" svg:x="1.905cm" svg:y="14.244cm" presentation:class="outline" presentation:user-transformed="true">
          <draw:text-box>
            <text:list text:style-name="L6">
              <text:list-item>
                <text:p text:style-name="P19"><text:span text:style-name="T19">FIRST</text:span><text:span text:style-name="T20">1</text:span><text:span text:style-name="T19">(A) egy eleme</text:span></text:p>
              </text:list-item>
            </text:list>
          </draw:text-box>
        </draw:frame>
        <draw:rect draw:style-name="a" draw:id="id3" draw:layer="layout" svg:width="1.905cm" svg:height="1.905cm" svg:x="5.715cm" svg:y="5.08cm">
          <text:p text:style-name="P1">A</text:p>
        </draw:rect>
        <draw:rect draw:style-name="c" draw:id="id1" draw:layer="layout" svg:width="1.905cm" svg:height="1.905cm" svg:x="1.905cm" svg:y="11.43cm">
          <text:p text:style-name="P1">a</text:p>
        </draw:rect>
        <draw:rect draw:style-name="a" draw:id="id2" draw:layer="layout" svg:width="6.35cm" svg:height="1.905cm" svg:x="4.445cm" svg:y="11.43cm">
          <text:p text:style-name="P1">...</text:p>
        </draw:rect>
        <draw:connector draw:style-name="gr8" draw:text-style-name="P10" draw:layer="layout" draw:type="line" svg:x1="6.667cm" svg:y1="10.16cm" svg:x2="2.857cm" svg:y2="11.43cm" draw:end-shape="id1" draw:end-glue-point="0">
          <text:p text:style-name="P1"/>
        </draw:connector>
        <draw:connector draw:style-name="gr8" draw:text-style-name="P10" draw:layer="layout" draw:type="line" svg:x1="6.668cm" svg:y1="10.161cm" svg:x2="7.62cm" svg:y2="11.43cm" draw:end-shape="id2" draw:end-glue-point="0">
          <text:p text:style-name="P1"/>
        </draw:connector>
        <draw:rect draw:style-name="a" draw:id="id4" draw:layer="layout" svg:width="5.715cm" svg:height="1.905cm" svg:x="3.81cm" svg:y="8.255cm">
          <text:p text:style-name="P1">...</text:p>
        </draw:rect>
        <draw:connector draw:style-name="gr8" draw:text-style-name="P10" draw:layer="layout" draw:type="line" svg:x1="6.667cm" svg:y1="6.985cm" svg:x2="6.667cm" svg:y2="8.255cm" draw:start-shape="id3" draw:start-glue-point="2" draw:end-shape="id4" draw:end-glue-point="0">
          <text:p text:style-name="P1"/>
        </draw:connector>
        <draw:frame presentation:style-name="pr15" draw:text-style-name="P19" draw:layer="layout" svg:width="6.197cm" svg:height="1.75cm" svg:x="16.51cm" svg:y="14.125cm" presentation:class="outline" presentation:user-transformed="true">
          <draw:text-box>
            <text:list text:style-name="L6">
              <text:list-item>
                <text:p text:style-name="P19"><text:span text:style-name="T19">FIRST</text:span><text:span text:style-name="T20">1</text:span><text:span text:style-name="T19">(</text:span><text:span text:style-name="T21">a</text:span><text:span text:style-name="T19">)</text:span></text:p>
              </text:list-item>
            </text:list>
          </draw:text-box>
        </draw:frame>
        <draw:rect draw:style-name="a" draw:text-style-name="P21" draw:id="id7" draw:layer="layout" svg:width="3.175cm" svg:height="1.905cm" svg:x="17.78cm" svg:y="5.08cm">
          <text:list text:style-name="L8">
            <text:list-item>
              <text:list>
                <text:list-item>
                  <text:p text:style-name="P20"><text:span text:style-name="T11">a</text:span></text:p>
                </text:list-item>
              </text:list>
            </text:list-item>
          </text:list>
        </draw:rect>
        <draw:rect draw:style-name="c" draw:id="id5" draw:layer="layout" svg:width="1.905cm" svg:height="1.905cm" svg:x="14.605cm" svg:y="11.43cm">
          <text:p text:style-name="P1">a</text:p>
        </draw:rect>
        <draw:rect draw:style-name="a" draw:id="id6" draw:layer="layout" svg:width="6.35cm" svg:height="1.905cm" svg:x="17.145cm" svg:y="11.43cm">
          <text:p text:style-name="P1">...</text:p>
        </draw:rect>
        <draw:connector draw:style-name="gr8" draw:text-style-name="P10" draw:layer="layout" draw:type="line" svg:x1="19.367cm" svg:y1="10.16cm" svg:x2="15.557cm" svg:y2="11.43cm" draw:end-shape="id5" draw:end-glue-point="0">
          <text:p text:style-name="P1"/>
        </draw:connector>
        <draw:connector draw:style-name="gr8" draw:text-style-name="P10" draw:layer="layout" draw:type="line" svg:x1="19.368cm" svg:y1="10.161cm" svg:x2="20.32cm" svg:y2="11.43cm" draw:end-shape="id6" draw:end-glue-point="0">
          <text:p text:style-name="P1"/>
        </draw:connector>
        <draw:rect draw:style-name="a" draw:id="id8" draw:layer="layout" svg:width="5.715cm" svg:height="1.905cm" svg:x="16.51cm" svg:y="8.255cm">
          <text:p text:style-name="P1">...</text:p>
        </draw:rect>
        <draw:connector draw:style-name="gr8" draw:text-style-name="P10" draw:layer="layout" draw:type="line" svg:x1="19.367cm" svg:y1="6.985cm" svg:x2="19.367cm" svg:y2="8.255cm" draw:start-shape="id7" draw:start-glue-point="2" draw:end-shape="id8" draw:end-glue-point="0">
          <text:p text:style-name="P1"/>
        </draw:connecto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0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ŭlto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pszilonmentes LL(1)-elemzés</text:p>
          </draw:text-box>
        </draw:frame>
        <draw:frame presentation:style-name="pr16" draw:text-style-name="P3" draw:layer="layout" svg:width="24.368cm" svg:height="13.979cm" svg:x="1.032cm" svg:y="4.8cm" presentation:class="outline" presentation:user-transformed="true">
          <draw:text-box>
            <text:list text:style-name="L6">
              <text:list-item>
                <text:p text:style-name="P3">feladat: határozzuk meg minden nyelvtani jel FIRST-jét az alábbi nyelvtanokban</text:p>
              </text:list-item>
            </text:list>
            <text:list text:style-name="L9">
              <text:list-item>
                <text:list>
                  <text:list-item>
                    <text:p text:style-name="P22"><text:span text:style-name="T17">S » Bc | SA</text:span><text:span text:style-name="T17"><text:line-break/></text:span><text:span text:style-name="T17">A » aAA | a</text:span><text:span text:style-name="T17"><text:line-break/></text:span><text:span text:style-name="T17">B » Bb | b</text:span></text:p>
                  </text:list-item>
                </text:list>
              </text:list-item>
            </text:list>
          </draw:text-box>
        </draw:frame>
        <draw:frame presentation:style-name="pr17" draw:text-style-name="P3" draw:layer="layout" svg:width="10.795cm" svg:height="7.879cm" svg:x="13.335cm" svg:y="7.996cm" presentation:class="outline" presentation:user-transformed="true">
          <draw:text-box>
            <text:list text:style-name="L6">
              <text:list-item>
                <text:p text:style-name="P3"><text:span text:style-name="T17">S » A | B | C | D</text:span><text:span text:style-name="T17"><text:line-break/></text:span><text:span text:style-name="T17">A » aB | Ab</text:span><text:span text:style-name="T17"><text:line-break/></text:span><text:span text:style-name="T17">B » bC | Bc</text:span><text:span text:style-name="T17"><text:line-break/></text:span><text:span text:style-name="T17">C » cD | Cd</text:span><text:span text:style-name="T17"><text:line-break/></text:span><text:span text:style-name="T17">D » dE | De</text:span><text:span text:style-name="T17"><text:line-break/></text:span><text:span text:style-name="T17">E » 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0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ŭlto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pszilonmentes LL(1)-elemzés</text:p>
          </draw:text-box>
        </draw:frame>
        <draw:frame presentation:style-name="pr13" draw:text-style-name="P3" draw:layer="layout" svg:width="24.368cm" svg:height="15.502cm" svg:x="2.058cm" svg:y="5.453cm" presentation:class="outline" presentation:user-transformed="true">
          <draw:text-box>
            <text:list text:style-name="L6">
              <text:list-item>
                <text:p text:style-name="P3">az epszilonmentes nyelvtanok tulajdonságai</text:p>
              </text:list-item>
            </text:list>
            <text:list text:style-name="L6">
              <text:list-item>
                <text:list>
                  <text:list-item>
                    <text:p text:style-name="P17">epszilonmentesek :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17">A » </text:span><text:span text:style-name="T22">a</text:span><text:span text:style-name="T17"> | </text:span><text:span text:style-name="T22">b</text:span> esetén FIRST<text:span text:style-name="T18">1</text:span>(<text:span text:style-name="T22">a</text:span>) és FIRST<text:span text:style-name="T18">1</text:span>(<text:span text:style-name="T22">b</text:span>) diszjunktak</text:p>
                  </text:list-item>
                </text:list>
              </text:list-item>
            </text:list>
            <text:list text:style-name="L6">
              <text:list-item>
                <text:p text:style-name="P3">az elemző táblázat pontosan olyan, mint az egyszerű LL(1) esetén</text:p>
              </text:list-item>
            </text:list>
            <text:list text:style-name="L6">
              <text:list-item>
                <text:list>
                  <text:list-item>
                    <text:p text:style-name="P17">ha egy szabály nemterminálissal kezdődik, akkor minden olyan terminális oszlopába be kell írni, ami szerepel a FIRST-jében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mivel a FIRST-ök különbözőek, garantált, hogy egy mezőt nem próbálunk meg kétszer is kitölten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0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ŭlto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Epszilonmentes LL(1)-elemzés</text:p>
          </draw:text-box>
        </draw:frame>
        <draw:frame presentation:style-name="pr18" draw:text-style-name="P3" draw:layer="layout" svg:width="24.368cm" svg:height="13.715cm" svg:x="2.058cm" svg:y="5.453cm" presentation:class="outline" presentation:user-transformed="true">
          <draw:text-box>
            <text:list text:style-name="L6">
              <text:list-item>
                <text:p text:style-name="P3">feladat</text:p>
              </text:list-item>
            </text:list>
            <text:list text:style-name="L6">
              <text:list-item>
                <text:list>
                  <text:list-item>
                    <text:p text:style-name="P17">adott a következő nyelvtan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8"><text:span text:style-name="T17">S » dSdS | A | eB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8"><text:span text:style-name="T17">A » a | BA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8"><text:span text:style-name="T17">B » b | c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adjuk meg az elemző táblázato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adjunk olyan szöveget, amely elemzése során minden szabályt pontosan egyszer használunk!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elemezzük is a szövege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0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ŭlto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Epszilonmentes LL(1)-elemzés</text:p>
          </draw:text-box>
        </draw:frame>
        <draw:frame presentation:style-name="pr19" draw:text-style-name="P3" draw:layer="layout" svg:width="24.368cm" svg:height="17.239cm" svg:x="1.905cm" svg:y="3.723cm" presentation:class="outline" presentation:user-transformed="true">
          <draw:text-box>
            <text:list text:style-name="L6">
              <text:list-item>
                <text:p text:style-name="P3">FOLLOW<text:span text:style-name="T18">1</text:span>(A): azok a terminálisok, amelyekhez van a nyelvnek olyan mondata, hogy a szintaxisfában közvetlenül A után szerepelnek</text:p>
              </text:list-item>
            </text:list>
            <text:list text:style-name="L6">
              <text:list-item>
                <text:list>
                  <text:list-item>
                    <text:p text:style-name="P17">másképpen: a szövegben, miután kiolvastuk A-t, rögtön ez a terminális következik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ezek kinyerésére is van algoritmu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míg a FIRST meghatározásánál abból a szabályból indul ki az ember, aminek a bal oldalán áll a nemterminális, itt azokból, amelyek a jobb oldalon tartalmazzák; az utána jövő jel FIRST-je adja meg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előfordulhat itt is, hogy a # is ele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0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ŭlto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L(1)-elemzés</text:p>
          </draw:text-box>
        </draw:frame>
        <draw:rect draw:style-name="a" draw:text-style-name="P1" draw:id="id12" draw:layer="layout" svg:width="1.905cm" svg:height="1.905cm" svg:x="5.715cm" svg:y="5.08cm">
          <text:p text:style-name="P1">S</text:p>
        </draw:rect>
        <draw:rect draw:style-name="c" draw:id="id11" draw:layer="layout" svg:width="1.905cm" svg:height="1.905cm" svg:x="6.985cm" svg:y="14.605cm">
          <text:p text:style-name="P1">a</text:p>
        </draw:rect>
        <draw:connector draw:style-name="gr9" draw:text-style-name="P10" draw:layer="layout" draw:type="line" svg:x1="6.667cm" svg:y1="10.16cm" svg:x2="2.857cm" svg:y2="11.43cm">
          <text:p text:style-name="P1"/>
        </draw:connector>
        <draw:connector draw:style-name="gr9" draw:text-style-name="P10" draw:layer="layout" draw:type="line" svg:x1="6.667cm" svg:y1="13.335cm" svg:x2="2.857cm" svg:y2="14.605cm" draw:start-shape="id9" draw:start-glue-point="2" draw:end-shape="id10" draw:end-glue-point="0">
          <text:p text:style-name="P1"/>
        </draw:connector>
        <draw:connector draw:style-name="gr9" draw:text-style-name="P10" draw:layer="layout" draw:type="line" svg:x1="6.667cm" svg:y1="13.335cm" svg:x2="7.937cm" svg:y2="14.605cm" draw:start-shape="id9" draw:start-glue-point="2" draw:end-shape="id11" draw:end-glue-point="0">
          <text:p text:style-name="P1"/>
        </draw:connector>
        <draw:connector draw:style-name="gr9" draw:text-style-name="P10" draw:layer="layout" draw:type="line" svg:x1="6.668cm" svg:y1="10.161cm" svg:x2="10.477cm" svg:y2="11.43cm">
          <text:p text:style-name="P1"/>
        </draw:connector>
        <draw:rect draw:style-name="a" draw:id="id13" draw:layer="layout" svg:width="5.715cm" svg:height="1.905cm" svg:x="3.81cm" svg:y="8.255cm">
          <text:p text:style-name="P1">...</text:p>
        </draw:rect>
        <draw:connector draw:style-name="gr9" draw:text-style-name="P10" draw:layer="layout" draw:type="line" svg:x1="6.667cm" svg:y1="6.985cm" svg:x2="6.667cm" svg:y2="8.255cm" draw:start-shape="id12" draw:start-glue-point="2" draw:end-shape="id13" draw:end-glue-point="0">
          <text:p text:style-name="P1"/>
        </draw:connector>
        <draw:rect draw:style-name="a" draw:layer="layout" svg:width="3.174cm" svg:height="1.905cm" svg:x="0.636cm" svg:y="11.43cm">
          <text:p text:style-name="P1">...</text:p>
        </draw:rect>
        <draw:rect draw:style-name="a" draw:id="id20" draw:layer="layout" svg:width="1.905cm" svg:height="1.905cm" svg:x="4.445cm" svg:y="14.605cm">
          <text:p text:style-name="P1">A</text:p>
        </draw:rect>
        <draw:rect draw:style-name="a" draw:layer="layout" svg:width="3.174cm" svg:height="1.905cm" svg:x="9.525cm" svg:y="11.43cm">
          <text:p text:style-name="P1">...</text:p>
        </draw:rect>
        <draw:rect draw:style-name="a" draw:id="id15" draw:layer="layout" svg:width="1.905cm" svg:height="1.905cm" svg:x="19.051cm" svg:y="5.08cm">
          <text:p text:style-name="P1">S</text:p>
        </draw:rect>
        <draw:rect draw:style-name="c" draw:id="id18" draw:layer="layout" svg:width="1.905cm" svg:height="1.905cm" svg:x="17.145cm" svg:y="17.78cm">
          <text:p text:style-name="P1">a</text:p>
        </draw:rect>
        <draw:connector draw:style-name="gr9" draw:text-style-name="P10" draw:layer="layout" draw:type="line" svg:x1="20.003cm" svg:y1="10.16cm" svg:x2="16.193cm" svg:y2="11.43cm">
          <text:p text:style-name="P1"/>
        </draw:connector>
        <draw:connector draw:style-name="gr9" draw:text-style-name="P10" draw:layer="layout" draw:type="line" svg:x1="20.004cm" svg:y1="10.161cm" svg:x2="18.733cm" svg:y2="11.43cm">
          <text:p text:style-name="P1"/>
        </draw:connector>
        <draw:connector draw:style-name="gr9" draw:text-style-name="P10" draw:layer="layout" draw:type="line" svg:x1="20.004cm" svg:y1="10.161cm" svg:x2="21.273cm" svg:y2="11.43cm" draw:end-shape="id14" draw:end-glue-point="0">
          <text:p text:style-name="P1"/>
        </draw:connector>
        <draw:connector draw:style-name="gr9" draw:text-style-name="P10" draw:layer="layout" draw:type="line" svg:x1="20.004cm" svg:y1="10.161cm" svg:x2="23.813cm" svg:y2="11.43cm">
          <text:p text:style-name="P1"/>
        </draw:connector>
        <draw:rect draw:style-name="a" draw:id="id16" draw:layer="layout" svg:width="5.715cm" svg:height="1.905cm" svg:x="17.146cm" svg:y="8.255cm">
          <text:p text:style-name="P1">...</text:p>
        </draw:rect>
        <draw:connector draw:style-name="gr9" draw:text-style-name="P10" draw:layer="layout" draw:type="line" svg:x1="20.003cm" svg:y1="6.985cm" svg:x2="20.003cm" svg:y2="8.255cm" draw:start-shape="id15" draw:start-glue-point="2" draw:end-shape="id16" draw:end-glue-point="0">
          <text:p text:style-name="P1"/>
        </draw:connector>
        <draw:rect draw:style-name="a" draw:layer="layout" svg:width="3.174cm" svg:height="1.905cm" svg:x="13.972cm" svg:y="11.43cm">
          <text:p text:style-name="P1">...</text:p>
        </draw:rect>
        <draw:rect draw:style-name="a" draw:layer="layout" svg:width="1.905cm" svg:height="1.905cm" svg:x="17.781cm" svg:y="11.43cm">
          <text:p text:style-name="P1">A</text:p>
        </draw:rect>
        <draw:rect draw:style-name="a" draw:layer="layout" svg:width="3.174cm" svg:height="1.905cm" svg:x="22.861cm" svg:y="11.43cm">
          <text:p text:style-name="P1">...</text:p>
        </draw:rect>
        <draw:rect draw:style-name="a" draw:id="id14" draw:layer="layout" svg:width="1.905cm" svg:height="1.905cm" svg:x="20.321cm" svg:y="11.43cm">
          <text:p text:style-name="P1">X</text:p>
        </draw:rect>
        <draw:rect draw:style-name="a" draw:id="id17" draw:layer="layout" svg:width="3.174cm" svg:height="1.905cm" svg:x="19.686cm" svg:y="14.605cm">
          <text:p text:style-name="P1">...</text:p>
        </draw:rect>
        <draw:connector draw:style-name="gr9" draw:text-style-name="P10" draw:layer="layout" draw:type="line" svg:x1="21.273cm" svg:y1="13.335cm" svg:x2="21.273cm" svg:y2="14.605cm" draw:start-shape="id14" draw:start-glue-point="2" draw:end-shape="id17" draw:end-glue-point="0">
          <text:p text:style-name="P1"/>
        </draw:connector>
        <draw:connector draw:style-name="gr9" draw:text-style-name="P10" draw:layer="layout" draw:type="line" svg:x1="21.273cm" svg:y1="16.51cm" svg:x2="18.097cm" svg:y2="17.78cm" draw:start-shape="id17" draw:start-glue-point="2" draw:end-shape="id18" draw:end-glue-point="0">
          <text:p text:style-name="P1"/>
        </draw:connector>
        <draw:rect draw:style-name="a" draw:id="id19" draw:layer="layout" svg:width="6.35cm" svg:height="1.905cm" svg:x="19.685cm" svg:y="17.78cm">
          <text:p text:style-name="P1">...</text:p>
        </draw:rect>
        <draw:connector draw:style-name="gr9" draw:text-style-name="P10" draw:layer="layout" draw:type="line" svg:x1="21.273cm" svg:y1="16.51cm" svg:x2="22.86cm" svg:y2="17.78cm" draw:end-shape="id19" draw:end-glue-point="0">
          <text:p text:style-name="P1"/>
        </draw:connector>
        <draw:rect draw:style-name="a" draw:id="id9" draw:layer="layout" svg:width="1.905cm" svg:height="1.905cm" svg:x="5.715cm" svg:y="11.43cm">
          <text:p text:style-name="P1">X</text:p>
        </draw:rect>
        <draw:rect draw:style-name="a" draw:id="id21" draw:layer="layout" svg:width="1.904cm" svg:height="1.905cm" svg:x="9.526cm" svg:y="14.605cm">
          <text:p text:style-name="P1">...</text:p>
        </draw:rect>
        <draw:rect draw:style-name="a" draw:id="id10" draw:layer="layout" svg:width="1.905cm" svg:height="1.905cm" svg:x="1.905cm" svg:y="14.605cm">
          <text:p text:style-name="P1">...</text:p>
        </draw:rect>
        <draw:connector draw:style-name="gr9" draw:text-style-name="P10" draw:layer="layout" draw:type="line" svg:x1="6.667cm" svg:y1="13.335cm" svg:x2="5.397cm" svg:y2="14.605cm" draw:end-shape="id20" draw:end-glue-point="0">
          <text:p text:style-name="P1"/>
        </draw:connector>
        <draw:connector draw:style-name="gr9" draw:text-style-name="P10" draw:layer="layout" draw:type="line" svg:x1="6.667cm" svg:y1="13.335cm" svg:x2="10.478cm" svg:y2="14.605cm" draw:end-shape="id21" draw:end-glue-point="0">
          <text:p text:style-name="P1"/>
        </draw:connector>
        <draw:connector draw:style-name="gr9" draw:text-style-name="P10" draw:layer="layout" draw:type="line" svg:x1="6.667cm" svg:y1="10.16cm" svg:x2="6.667cm" svg:y2="11.43cm" draw:start-shape="id13" draw:start-glue-point="2" draw:end-shape="id9">
          <text:p text:style-name="P1"/>
        </draw:connector>
        <draw:frame presentation:style-name="pr20" draw:text-style-name="P19" draw:layer="layout" svg:width="6.985cm" svg:height="1.631cm" svg:x="8.255cm" svg:y="18.054cm" presentation:class="outline" presentation:user-transformed="true">
          <draw:text-box>
            <text:list text:style-name="L6">
              <text:list-item>
                <text:p text:style-name="P19"><text:span text:style-name="T19">FOLLOW</text:span><text:span text:style-name="T20">1</text:span><text:span text:style-name="T19">(A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0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ŭlto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Epszilonmentes LL(1)-elemzés</text:p>
          </draw:text-box>
        </draw:frame>
        <draw:frame presentation:style-name="pr21" draw:text-style-name="P3" draw:layer="layout" svg:width="24.368cm" svg:height="15.359cm" svg:x="2.058cm" svg:y="5.453cm" presentation:class="outline" presentation:user-transformed="true">
          <draw:text-box>
            <text:list text:style-name="L6">
              <text:list-item>
                <text:p text:style-name="P3">feladat: határozzuk meg minden nyelvtani jel FOLLOW-ját az alábbi nyelvtanban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7">S » ABCB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17">A » aB | 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17">B » bA | b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17">C » cAcB</text:span><text:span text:style-name="T17"><text:line-break/></text:span><text:span text:style-name="T17"/></text:p>
                  </text:list-item>
                </text:list>
              </text:list-item>
            </text:list>
            <text:list text:style-name="L6">
              <text:list-item>
                <text:p text:style-name="P3">kérdés: előfordulhat-e, hogy<text:line-break/>FOLLOW<text:span text:style-name="T18">1</text:span>(A) = FIRST<text:span text:style-name="T18">1</text:span>(A)</text:p>
              </text:list-item>
            </text:list>
            <text:list text:style-name="L6">
              <text:list-item>
                <text:list>
                  <text:list-item>
                    <text:p text:style-name="P17">amennyiben igen, adj példát is rá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0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ŭlto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L(1)-elemzés</text:p>
          </draw:text-box>
        </draw:frame>
        <draw:frame presentation:style-name="pr22" draw:text-style-name="P3" draw:layer="layout" svg:width="24.368cm" svg:height="16.306cm" svg:x="1.905cm" svg:y="3.379cm" presentation:class="outline" presentation:user-transformed="true">
          <draw:text-box>
            <text:list text:style-name="L6">
              <text:list-item>
                <text:p text:style-name="P3">az LL(1)-nyelvtanok tulajdonságai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7">A » </text:span><text:span text:style-name="T22">a</text:span><text:span text:style-name="T17"> | </text:span><text:span text:style-name="T22">b</text:span> esetén<text:line-break/><text:tab/>FIRST<text:span text:style-name="T18">1</text:span>(<text:span text:style-name="T22">a </text:span>FOLLOW<text:span text:style-name="T18">1</text:span>(<text:span text:style-name="T22">A</text:span>) ) és<text:line-break/><text:tab/>FIRST<text:span text:style-name="T18">1</text:span>(<text:span text:style-name="T22">b </text:span>FOLLOW<text:span text:style-name="T18">1</text:span>(<text:span text:style-name="T22">A</text:span>) ) diszjunktak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a feltétel még mindig arról szól, hogy egyértelműnek kell lennie a terminálisból, melyik szabály következik a szintaxisfában</text:p>
                  </text:list-item>
                </text:list>
              </text:list-item>
            </text:list>
            <text:list text:style-name="L6">
              <text:list-item>
                <text:p text:style-name="P3">az elemző táblázat még tovább bővül az epszilonmentes LL(1)-hez képest</text:p>
              </text:list-item>
            </text:list>
            <text:list text:style-name="L6">
              <text:list-item>
                <text:list>
                  <text:list-item>
                    <text:p text:style-name="P17">az epszilon-szabályok a<text:line-break/>FIRST<text:span text:style-name="T18">1</text:span>(FOLLOW<text:span text:style-name="T18">1</text:span>(<text:span text:style-name="T22">A</text:span>) ) oszlopaiba kerülne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0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ŭlto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L(1)-elemzés</text:p>
          </draw:text-box>
        </draw:frame>
        <draw:frame presentation:style-name="pr23" draw:text-style-name="P3" draw:layer="layout" svg:width="24.765cm" svg:height="11.226cm" svg:x="1.905cm" svg:y="4.014cm" presentation:class="outline" presentation:user-transformed="true">
          <draw:text-box>
            <text:list text:style-name="L6">
              <text:list-item>
                <text:p text:style-name="P3">feladat: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7">S » Bd | dd</text:span><text:span text:style-name="T17"><text:line-break/></text:span><text:span text:style-name="T17">A » a | cA</text:span><text:span text:style-name="T17"><text:line-break/></text:span><text:span text:style-name="T17">B » ABC | bc</text:span><text:span text:style-name="T17"><text:line-break/></text:span><text:span text:style-name="T17">C » AB | </text:span><text:span text:style-name="T22">e</text:span><text:span text:style-name="T22"><text:line-break/></text:span>elemzendő: abcd</text:p>
                  </text:list-item>
                </text:list>
              </text:list-item>
            </text:list>
            <text:list text:style-name="L6">
              <text:list-item>
                <text:p text:style-name="P3"><text:span text:style-name="T23">feladat: adj meg olyan nyelvtant, amely elemző táblázatában a lehető legtöbb </text:span><text:span text:style-name="T22">e</text:span><text:span text:style-name="T23">-szabály van!</text:span></text:p>
              </text:list-item>
            </text:list>
          </draw:text-box>
        </draw:frame>
        <draw:frame presentation:style-name="pr24" draw:text-style-name="P3" draw:layer="layout" svg:width="11.43cm" svg:height="7.637cm" svg:x="13.335cm" svg:y="3.81cm" presentation:class="outline" presentation:user-transformed="true">
          <draw:text-box>
            <text:list text:style-name="L6">
              <text:list-item>
                <text:p text:style-name="P3">feladat: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7">S » CADB | D</text:span><text:span text:style-name="T17"><text:line-break/></text:span><text:span text:style-name="T17">A » ab</text:span><text:span text:style-name="T17"><text:line-break/></text:span><text:span text:style-name="T17">B » Da | </text:span><text:span text:style-name="T22">e</text:span><text:span text:style-name="T22"><text:line-break/></text:span><text:span text:style-name="T17">C » BbA</text:span><text:span text:style-name="T17"><text:line-break/></text:span><text:span text:style-name="T17">elemzendő: ab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0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ŭlto" presentation:presentation-page-layout-name="AL2T1">
        <office:forms form:automatic-focus="false" form:apply-design-mode="false"/>
        <draw:rect draw:style-name="gr10" draw:text-style-name="P23" draw:layer="layout" svg:width="1.27cm" svg:height="1.221cm" svg:x="2.54cm" svg:y="3.175cm">
          <text:p text:style-name="P11"><text:span text:style-name="T8">S</text:span></text:p>
        </draw:rect>
        <draw:rect draw:style-name="gr11" draw:text-style-name="P12" draw:layer="layout" svg:width="1.27cm" svg:height="1.27cm" svg:x="6.985cm" svg:y="1.27cm">
          <text:p text:style-name="P11"><text:span text:style-name="T8">a</text:span></text:p>
        </draw:rect>
        <draw:rect draw:style-name="gr11" draw:text-style-name="P12" draw:layer="layout" svg:width="1.27cm" svg:height="1.27cm" svg:x="10.682cm" svg:y="1.27cm">
          <text:p text:style-name="P11"><text:span text:style-name="T8">b</text:span></text:p>
        </draw:rect>
        <draw:rect draw:style-name="gr10" draw:text-style-name="P23" draw:layer="layout" svg:width="1.27cm" svg:height="1.222cm" svg:x="2.54cm" svg:y="5.08cm">
          <text:p text:style-name="P11"><text:span text:style-name="T8">A</text:span></text:p>
        </draw:rect>
        <draw:rect draw:style-name="gr11" draw:text-style-name="P12" draw:layer="layout" svg:width="1.27cm" svg:height="1.27cm" svg:x="22.225cm" svg:y="1.27cm">
          <text:p text:style-name="P11"><text:span text:style-name="T8">#</text:span></text:p>
        </draw:rect>
        <draw:rect draw:style-name="gr10" draw:text-style-name="P23" draw:layer="layout" svg:width="1.27cm" svg:height="1.221cm" svg:x="2.54cm" svg:y="6.985cm">
          <text:p text:style-name="P11"><text:span text:style-name="T8">B</text:span></text:p>
        </draw:rect>
        <draw:rect draw:style-name="gr10" draw:text-style-name="P23" draw:layer="layout" svg:width="1.27cm" svg:height="1.222cm" svg:x="2.54cm" svg:y="8.89cm">
          <text:p text:style-name="P11"><text:span text:style-name="T8">C</text:span></text:p>
        </draw:rect>
        <draw:rect draw:style-name="gr11" draw:text-style-name="P12" draw:layer="layout" svg:width="1.27cm" svg:height="1.27cm" svg:x="14.605cm" svg:y="1.27cm">
          <text:p text:style-name="P11"><text:span text:style-name="T8">c</text:span></text:p>
        </draw:rect>
        <draw:rect draw:style-name="gr11" draw:text-style-name="P12" draw:layer="layout" svg:width="1.27cm" svg:height="1.27cm" svg:x="18.415cm" svg:y="1.27cm">
          <text:p text:style-name="P11"><text:span text:style-name="T8">d</text:span></text:p>
        </draw:rect>
        <draw:rect draw:style-name="gr12" draw:text-style-name="P12" draw:layer="layout" svg:width="3.175cm" svg:height="1.221cm" svg:x="5.715cm" svg:y="3.175cm">
          <text:p text:style-name="P11"><text:span text:style-name="T8">(Bd, 1)</text:span></text:p>
        </draw:rect>
        <draw:rect draw:style-name="gr12" draw:text-style-name="P12" draw:layer="layout" svg:width="3.175cm" svg:height="1.222cm" svg:x="5.715cm" svg:y="5.08cm">
          <text:p text:style-name="P11"><text:span text:style-name="T8">(a, 3)</text:span></text:p>
        </draw:rect>
        <draw:rect draw:style-name="gr12" draw:text-style-name="P12" draw:layer="layout" svg:width="3.175cm" svg:height="1.221cm" svg:x="17.145cm" svg:y="3.175cm">
          <text:p text:style-name="P11"><text:span text:style-name="T8">(dd, 2)</text:span></text:p>
        </draw:rect>
        <draw:rect draw:style-name="gr12" draw:text-style-name="P12" draw:layer="layout" svg:width="3.175cm" svg:height="1.221cm" svg:x="13.335cm" svg:y="3.175cm">
          <text:p text:style-name="P11"><text:span text:style-name="T8">(Bd, 1)</text:span></text:p>
        </draw:rect>
        <draw:rect draw:style-name="gr12" draw:text-style-name="P12" draw:layer="layout" svg:width="3.175cm" svg:height="1.222cm" svg:x="13.335cm" svg:y="5.08cm">
          <text:p text:style-name="P11"><text:span text:style-name="T8">(cA, 4)</text:span></text:p>
        </draw:rect>
        <draw:rect draw:style-name="gr12" draw:text-style-name="P12" draw:layer="layout" svg:width="3.175cm" svg:height="1.221cm" svg:x="9.525cm" svg:y="3.175cm">
          <text:p text:style-name="P11"><text:span text:style-name="T8">(Bd, 1)</text:span></text:p>
        </draw:rect>
        <draw:rect draw:style-name="gr12" draw:text-style-name="P12" draw:layer="layout" svg:width="3.175cm" svg:height="1.221cm" svg:x="5.715cm" svg:y="6.985cm">
          <text:p text:style-name="P11"><text:span text:style-name="T8">(ABC, 5)</text:span></text:p>
        </draw:rect>
        <draw:rect draw:style-name="gr12" draw:text-style-name="P12" draw:layer="layout" svg:width="3.175cm" svg:height="1.221cm" svg:x="13.335cm" svg:y="6.985cm">
          <text:p text:style-name="P11"><text:span text:style-name="T8">(ABC, 5)</text:span></text:p>
        </draw:rect>
        <draw:rect draw:style-name="gr12" draw:text-style-name="P12" draw:layer="layout" svg:width="3.175cm" svg:height="1.222cm" svg:x="5.715cm" svg:y="8.89cm">
          <text:p text:style-name="P11"><text:span text:style-name="T8">(AB, 7)</text:span></text:p>
        </draw:rect>
        <draw:rect draw:style-name="gr12" draw:text-style-name="P12" draw:layer="layout" svg:width="3.175cm" svg:height="1.221cm" svg:x="9.525cm" svg:y="6.985cm">
          <text:p text:style-name="P11"><text:span text:style-name="T8">(bc, 6)</text:span></text:p>
        </draw:rect>
        <draw:rect draw:style-name="gr12" draw:text-style-name="P12" draw:layer="layout" svg:width="3.175cm" svg:height="1.222cm" svg:x="13.335cm" svg:y="8.89cm">
          <text:p text:style-name="P11"><text:span text:style-name="T8">(AB, 7)</text:span></text:p>
        </draw:rect>
        <draw:rect draw:style-name="gr12" draw:text-style-name="P12" draw:layer="layout" svg:width="3.175cm" svg:height="1.222cm" svg:x="17.145cm" svg:y="8.89cm">
          <text:p text:style-name="P11"><text:span text:style-name="T8">(</text:span><text:span text:style-name="T24">e</text:span><text:span text:style-name="T8">, 8)</text:span></text:p>
        </draw:rect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0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ŭlto" presentation:presentation-page-layout-name="AL2T1">
        <office:forms form:automatic-focus="false" form:apply-design-mode="false"/>
        <draw:rect draw:style-name="gr10" draw:text-style-name="P24" draw:layer="layout" svg:width="1.27cm" svg:height="1.221cm" svg:x="2.54cm" svg:y="3.175cm">
          <text:p text:style-name="P11"><text:span text:style-name="T25">S</text:span></text:p>
        </draw:rect>
        <draw:rect draw:style-name="gr11" draw:text-style-name="P24" draw:layer="layout" svg:width="1.27cm" svg:height="1.27cm" svg:x="6.985cm" svg:y="1.27cm">
          <text:p text:style-name="P11"><text:span text:style-name="T25">a</text:span></text:p>
        </draw:rect>
        <draw:rect draw:style-name="gr11" draw:text-style-name="P24" draw:layer="layout" svg:width="1.27cm" svg:height="1.27cm" svg:x="10.682cm" svg:y="1.27cm">
          <text:p text:style-name="P11"><text:span text:style-name="T25">b</text:span></text:p>
        </draw:rect>
        <draw:rect draw:style-name="gr10" draw:text-style-name="P24" draw:layer="layout" svg:width="1.27cm" svg:height="1.222cm" svg:x="2.54cm" svg:y="5.08cm">
          <text:p text:style-name="P11"><text:span text:style-name="T25">A</text:span></text:p>
        </draw:rect>
        <draw:rect draw:style-name="gr11" draw:text-style-name="P24" draw:layer="layout" svg:width="1.27cm" svg:height="1.27cm" svg:x="22.225cm" svg:y="1.27cm">
          <text:p text:style-name="P11"><text:span text:style-name="T25">#</text:span></text:p>
        </draw:rect>
        <draw:rect draw:style-name="gr10" draw:text-style-name="P24" draw:layer="layout" svg:width="1.27cm" svg:height="1.221cm" svg:x="2.54cm" svg:y="6.985cm">
          <text:p text:style-name="P11"><text:span text:style-name="T25">B</text:span></text:p>
        </draw:rect>
        <draw:rect draw:style-name="gr10" draw:text-style-name="P24" draw:layer="layout" svg:width="1.27cm" svg:height="1.222cm" svg:x="2.54cm" svg:y="8.89cm">
          <text:p text:style-name="P11"><text:span text:style-name="T25">C</text:span></text:p>
        </draw:rect>
        <draw:rect draw:style-name="gr11" draw:text-style-name="P24" draw:layer="layout" svg:width="1.27cm" svg:height="1.27cm" svg:x="14.605cm" svg:y="1.27cm">
          <text:p text:style-name="P11"><text:span text:style-name="T25">c</text:span></text:p>
        </draw:rect>
        <draw:rect draw:style-name="gr11" draw:text-style-name="P24" draw:layer="layout" svg:width="1.27cm" svg:height="1.27cm" svg:x="18.415cm" svg:y="1.27cm">
          <text:p text:style-name="P11"><text:span text:style-name="T25">d</text:span></text:p>
        </draw:rect>
        <draw:rect draw:style-name="gr10" draw:text-style-name="P24" draw:layer="layout" svg:width="1.27cm" svg:height="1.221cm" svg:x="2.54cm" svg:y="10.795cm">
          <text:p text:style-name="P11"><text:span text:style-name="T25">D</text:span></text:p>
        </draw:rect>
        <draw:rect draw:style-name="gr13" draw:text-style-name="P12" draw:layer="layout" svg:width="3.175cm" svg:height="1.221cm" svg:x="5.715cm" svg:y="3.175cm">
          <text:p text:style-name="P11"><text:span text:style-name="T8">(CADB,1)</text:span></text:p>
        </draw:rect>
        <draw:rect draw:style-name="gr13" draw:text-style-name="P12" draw:layer="layout" svg:width="3.175cm" svg:height="1.221cm" svg:x="21.59cm" svg:y="3.175cm">
          <text:p text:style-name="P11"><text:span text:style-name="T8">(</text:span><text:span text:style-name="T24">e</text:span><text:span text:style-name="T8">, 2)</text:span></text:p>
        </draw:rect>
        <draw:rect draw:style-name="gr13" draw:text-style-name="P12" draw:layer="layout" svg:width="3.175cm" svg:height="1.221cm" svg:x="5.715cm" svg:y="5.08cm">
          <text:p text:style-name="P11"><text:span text:style-name="T8">(ab, 3)</text:span></text:p>
        </draw:rect>
        <draw:rect draw:style-name="gr13" draw:text-style-name="P12" draw:layer="layout" svg:width="3.175cm" svg:height="1.221cm" svg:x="5.715cm" svg:y="6.985cm">
          <text:p text:style-name="P11"><text:span text:style-name="T8">(Da, 4)</text:span></text:p>
        </draw:rect>
        <draw:rect draw:style-name="gr13" draw:text-style-name="P12" draw:layer="layout" svg:width="3.175cm" svg:height="1.221cm" svg:x="5.715cm" svg:y="8.89cm">
          <text:p text:style-name="P11"><text:span text:style-name="T8">(BbA, 6)</text:span></text:p>
        </draw:rect>
        <draw:rect draw:style-name="gr13" draw:text-style-name="P12" draw:layer="layout" svg:width="3.175cm" svg:height="1.221cm" svg:x="9.525cm" svg:y="8.89cm">
          <text:p text:style-name="P11"><text:span text:style-name="T8">(BbA, 6)</text:span></text:p>
        </draw:rect>
        <draw:rect draw:style-name="gr13" draw:text-style-name="P12" draw:layer="layout" svg:width="3.175cm" svg:height="1.221cm" svg:x="21.591cm" svg:y="3.175cm">
          <text:p text:style-name="P11"><text:span text:style-name="T8">(D, 2)</text:span></text:p>
        </draw:rect>
        <draw:rect draw:style-name="gr13" draw:text-style-name="P12" draw:layer="layout" svg:width="3.175cm" svg:height="1.221cm" svg:x="21.59cm" svg:y="6.985cm">
          <text:p text:style-name="P11"><text:span text:style-name="T8">(</text:span><text:span text:style-name="T24">e</text:span><text:span text:style-name="T8">, 5)</text:span></text:p>
        </draw:rect>
        <draw:rect draw:style-name="gr13" draw:text-style-name="P12" draw:layer="layout" svg:width="3.175cm" svg:height="1.221cm" svg:x="9.525cm" svg:y="6.985cm">
          <text:p text:style-name="P11"><text:span text:style-name="T8">(</text:span><text:span text:style-name="T24">e</text:span><text:span text:style-name="T8">, 5)</text:span></text:p>
        </draw:rect>
        <draw:rect draw:style-name="gr13" draw:text-style-name="P12" draw:layer="layout" svg:width="3.175cm" svg:height="1.221cm" svg:x="9.525cm" svg:y="3.175cm">
          <text:p text:style-name="P11"><text:span text:style-name="T8">(CADB,1)</text:span></text:p>
        </draw:rect>
        <draw:rect draw:style-name="gr13" draw:text-style-name="P12" draw:layer="layout" svg:width="3.175cm" svg:height="1.221cm" svg:x="5.715cm" svg:y="10.795cm">
          <text:p text:style-name="P11"><text:span text:style-name="T8">(</text:span><text:span text:style-name="T24">e</text:span><text:span text:style-name="T8">, 7)</text:span></text:p>
        </draw:rect>
        <draw:rect draw:style-name="gr13" draw:text-style-name="P12" draw:layer="layout" svg:width="3.175cm" svg:height="1.221cm" svg:x="21.59cm" svg:y="10.795cm">
          <text:p text:style-name="P11"><text:span text:style-name="T8">(</text:span><text:span text:style-name="T24">e</text:span><text:span text:style-name="T8">, 7)</text:span></text:p>
        </draw:rect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0" draw:text-style-name="P25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ŭlto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L(k)</text:p>
          </draw:text-box>
        </draw:frame>
        <draw:frame presentation:style-name="pr22" draw:text-style-name="P3" draw:layer="layout" svg:width="26.67cm" svg:height="16.729cm" svg:x="0.635cm" svg:y="3.379cm" presentation:class="outline" presentation:user-transformed="true">
          <draw:text-box>
            <text:list text:style-name="L6">
              <text:list-item>
                <text:p text:style-name="P3">feladat: adjunk olyan nyelvtant, ami nem <text:line-break/>LL(1)-es típusú, de pár elem előreolvasásával meg lehet mondani, melyik szabályt kell választani!</text:p>
              </text:list-item>
            </text:list>
            <text:list text:style-name="L6">
              <text:list-item>
                <text:p text:style-name="P3">az LL(k) elemzések pont erről szólnak</text:p>
              </text:list-item>
            </text:list>
            <text:list text:style-name="L6">
              <text:list-item>
                <text:list>
                  <text:list-item>
                    <text:p text:style-name="P17">a definíciójában FIRST(k) és FOLLOW(k) szerepel, ahol ezek az első <text:span text:style-name="T1">legfeljebb</text:span> k levezethető termináli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LEFT(k, A, <text:span text:style-name="T22">g</text:span>) := {FIRST(k, x) | S <text:span text:style-name="T17">»» wA</text:span><text:span text:style-name="T22">b </text:span><text:span text:style-name="T17">» w</text:span><text:span text:style-name="T22">gb</text:span><text:span text:style-name="T17"> »» wx</text:span>}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egy eldöntési kritérium: egy nyelvtan LL(k), ha minden<text:line-break/><text:span text:style-name="T17">A</text:span><text:span text:style-name="T22"> </text:span><text:span text:style-name="T17">» </text:span><text:span text:style-name="T22">g | b </text:span>szabályra LEFT(k, A, <text:span text:style-name="T22">g</text:span>) és LEFT(k, A, <text:span text:style-name="T22">b</text:span>) diszjunktak</text:p>
                  </text:list-item>
                </text:list>
              </text:list-item>
            </text:list>
            <text:list text:style-name="L6">
              <text:list-item>
                <text:p text:style-name="P3">ezek sem elég jók: adjunk meg olyan nyelvtant, ami semmilyen k-ra nem LL(k)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0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ŭlto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L(k)</text:p>
          </draw:text-box>
        </draw:frame>
        <draw:frame presentation:style-name="pr22" draw:text-style-name="P3" draw:layer="layout" svg:width="24.368cm" svg:height="16.306cm" svg:x="1.905cm" svg:y="3.379cm" presentation:class="outline" presentation:user-transformed="true">
          <draw:text-box>
            <text:list text:style-name="L6">
              <text:list-item>
                <text:p text:style-name="P3">feladat: milyen k-ra LL(k)? Át lehet-e alakítani úgy, hogy kisebb k-ra LL(k) legyen?</text:p>
              </text:list-item>
            </text:list>
          </draw:text-box>
        </draw:frame>
        <draw:frame presentation:style-name="pr25" draw:text-style-name="P3" draw:layer="layout" svg:width="8.255cm" svg:height="4.241cm" svg:x="15.875cm" svg:y="6.985cm" presentation:class="outline" presentation:user-transformed="true">
          <draw:text-box>
            <text:list text:style-name="L6">
              <text:list-item>
                <text:p text:style-name="P3"><text:span text:style-name="T10">S » A</text:span><text:span text:style-name="T10"><text:line-break/></text:span><text:span text:style-name="T10">A » Bc | Bd</text:span><text:span text:style-name="T10"><text:line-break/></text:span><text:span text:style-name="T10">B » a | bB</text:span></text:p>
              </text:list-item>
            </text:list>
          </draw:text-box>
        </draw:frame>
        <draw:frame presentation:style-name="pr17" draw:text-style-name="P3" draw:layer="layout" svg:width="8.255cm" svg:height="6.985cm" svg:x="3.175cm" svg:y="6.985cm" presentation:class="outline" presentation:user-transformed="true">
          <draw:text-box>
            <text:list text:style-name="L6">
              <text:list-item>
                <text:p text:style-name="P3"><text:span text:style-name="T17">S » BabB</text:span><text:span text:style-name="T17"><text:line-break/></text:span><text:span text:style-name="T17">A » a | </text:span><text:span text:style-name="T22">e</text:span><text:span text:style-name="T22"><text:line-break/></text:span><text:span text:style-name="T17">B » a | b</text:span></text:p>
              </text:list-item>
            </text:list>
          </draw:text-box>
        </draw:frame>
        <draw:frame presentation:style-name="pr25" draw:text-style-name="P3" draw:layer="layout" svg:width="8.255cm" svg:height="4.241cm" svg:x="3.175cm" svg:y="12.904cm" presentation:class="outline" presentation:user-transformed="true">
          <draw:text-box>
            <text:list text:style-name="L6">
              <text:list-item>
                <text:p text:style-name="P3"><text:span text:style-name="T10">S » Ab | Bc</text:span><text:span text:style-name="T10"><text:line-break/></text:span><text:span text:style-name="T10">A » aAb | d</text:span><text:span text:style-name="T10"><text:line-break/></text:span><text:span text:style-name="T10">B » aBc | 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0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hu" style:country-asian="HU" style:font-family-complex="Tahoma, Lucidasans, 'Lucida Sans', 'Arial Unicode MS'" style:font-pitch-complex="variable" style:font-size-complex="24pt" style:language-complex="hu" style:country-complex="H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" style:family="graphic" style:parent-style-name="standard">
      <style:graphic-properties draw:fill="solid" draw:fill-color="#c0c0c0" draw:textarea-horizontal-align="center" draw:textarea-vertical-align="middle"/>
      <style:paragraph-properties fo:margin-left="0cm" fo:margin-right="0cm" fo:text-align="center" fo:text-indent="0cm"/>
      <style:text-properties style:use-window-font-color="true"/>
    </style:style>
    <style:style style:name="b" style:family="graphic" style:parent-style-name="standard">
      <style:graphic-properties draw:fill="solid" draw:fill-color="#ffffff" draw:textarea-horizontal-align="center" draw:textarea-vertical-align="middle"/>
      <style:paragraph-properties fo:margin-left="0cm" fo:margin-right="0cm" fo:text-align="center" fo:text-indent="0cm"/>
      <style:text-properties style:use-window-font-color="true"/>
    </style:style>
    <style:style style:name="c" style:family="graphic" style:parent-style-name="standard">
      <style:graphic-properties draw:fill="solid" draw:fill-color="#808080" draw:textarea-horizontal-align="center" draw:textarea-vertical-align="middle"/>
      <style:paragraph-properties fo:margin-left="0cm" fo:margin-right="0cm" fo:text-align="center" fo:text-indent="0cm"/>
      <style:text-properties fo:color="#ffffff"/>
    </style:style>
    <style:style style:name="Defaŭlto-title" style:family="presentation">
      <style:graphic-properties draw:stroke="none" draw:fill="none" draw:textarea-vertical-align="middle">
        <text:list-style style:name="Defaŭlt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ŭlto-subtitle" style:family="presentation">
      <style:graphic-properties draw:stroke="none" draw:fill="none" draw:textarea-vertical-align="middle">
        <text:list-style style:name="Defaŭlt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ŭlto-background" style:family="presentation">
      <style:graphic-properties draw:stroke="none" draw:fill="none"/>
      <style:text-properties style:letter-kerning="true"/>
    </style:style>
    <style:style style:name="Defaŭl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ŭlto-notes" style:family="presentation">
      <style:graphic-properties draw:stroke="none" draw:fill="none">
        <text:list-style style:name="Defaŭlt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ŭlto-outline1" style:family="presentation">
      <style:graphic-properties draw:stroke="none" draw:fill="none">
        <text:list-style style:name="Defaŭl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ŭlto-outline2" style:family="presentation" style:parent-style-name="Defaŭlt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ŭlto-outline3" style:family="presentation" style:parent-style-name="Defaŭlt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ŭlto-outline4" style:family="presentation" style:parent-style-name="Defaŭlt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ŭlto-outline5" style:family="presentation" style:parent-style-name="Defaŭlt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ŭlto-outline6" style:family="presentation" style:parent-style-name="Defaŭlt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ŭlto-outline7" style:family="presentation" style:parent-style-name="Defaŭlt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ŭlto-outline8" style:family="presentation" style:parent-style-name="Defaŭlt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ŭlto-outline9" style:family="presentation" style:parent-style-name="Defaŭlt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ŭlto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ŭlto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ŭlt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ŭlto" style:page-layout-name="PM1" draw:style-name="dp1">
      <office:forms form:automatic-focus="false" form:apply-design-mode="false"/>
      <draw:frame presentation:style-name="Defaŭlto-title" draw:layer="backgroundobjects" svg:width="25.199cm" svg:height="3.506cm" svg:x="1.4cm" svg:y="0.837cm" presentation:class="title" presentation:placeholder="true">
        <draw:text-box/>
      </draw:frame>
      <draw:frame presentation:style-name="Defaŭlt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2" draw:layer="backgroundobjects" svg:width="8.875cm" svg:height="1.448cm" svg:x="9.576cm" svg:y="19.131cm" presentation:class="footer">
        <draw:text-box>
          <text:p text:style-name="P2"><presentation:footer/></text:p>
        </draw:text-box>
      </draw:frame>
      <draw:frame presentation:style-name="pr1" draw:text-style-name="P3" draw:layer="backgroundobjects" svg:width="6.523cm" svg:height="1.448cm" svg:x="20.076cm" svg:y="19.131cm" presentation:class="page-number">
        <draw:text-box>
          <text:p text:style-name="P3"><text:page-number>19</text:page-number></text:p>
        </draw:text-box>
      </draw:frame>
      <presentation:notes style:page-layout-name="PM2">
        <office:forms form:automatic-focus="false" form:apply-design-mode="false"/>
        <draw:page-thumbnail presentation:style-name="Defaŭlto-title" draw:layer="backgroundobjects" svg:width="14.848cm" svg:height="11.136cm" svg:x="3.075cm" svg:y="2.257cm" presentation:class="page"/>
        <draw:frame presentation:style-name="Defaŭlt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3" draw:layer="backgroundobjects" svg:width="9.113cm" svg:height="1.484cm" svg:x="11.886cm" svg:y="0cm" presentation:class="date-time">
          <draw:text-box>
            <text:p text:style-name="P3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3" draw:layer="backgroundobjects" svg:width="9.113cm" svg:height="1.484cm" svg:x="11.886cm" svg:y="28.215cm" presentation:class="page-number">
          <draw:text-box>
            <text:p text:style-name="P3"><text:page-number>19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creation-date>2005-02-23T15:20:07</meta:creation-date>
    <dc:creator>Kitlei Robert</dc:creator>
    <dc:date>2008-02-10T18:18:53</dc:date>
    <meta:editing-cycles>11</meta:editing-cycles>
    <meta:editing-duration>P2DT10H52M48S</meta:editing-duration>
    <meta:user-defined meta:name="Info 1"/>
    <meta:user-defined meta:name="Info 2"/>
    <meta:user-defined meta:name="Info 3"/>
    <meta:user-defined meta:name="Info 4"/>
    <meta:document-statistic meta:object-count="227"/>
  </office:meta>
</office:document-meta>
</file>